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1f20" loext:opacity="100%" style:font-name="Arial" fo:font-size="10.5pt" fo:language="fr" fo:country="FR" fo:font-style="normal" style:text-underline-style="none" fo:font-weight="normal" officeooo:rsid="0158976a" officeooo:paragraph-rsid="000895e5" style:font-size-asian="10.5pt" style:language-asian="fr" style:country-asian="FR" style:font-style-asian="normal" style:font-weight-asian="normal" style:font-size-complex="10.5pt" style:font-style-complex="normal" style:font-weight-complex="normal" style:text-scale="99%"/>
    </style:style>
    <style:style style:name="P2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bold" officeooo:rsid="0158976a" officeooo:paragraph-rsid="000895e5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bold" officeooo:rsid="00895418" officeooo:paragraph-rsid="000a78fe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normal" officeooo:rsid="00895418" officeooo:paragraph-rsid="000a78fe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normal" officeooo:rsid="00895418" officeooo:paragraph-rsid="000a78fe" style:font-size-asian="11pt" style:language-asian="fr" style:country-asian="FR" style:font-style-asian="normal" style:font-weight-asian="normal" style:font-size-complex="11pt" style:font-style-complex="normal" style:font-weight-complex="normal" style:text-scale="99%"/>
    </style:style>
    <style:style style:name="P6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italic" style:text-underline-style="none" fo:font-weight="bold" officeooo:rsid="002a6c81" officeooo:paragraph-rsid="000a78fe" style:font-size-asian="11pt" style:language-asian="fr" style:country-asian="FR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31f20" loext:opacity="100%" style:font-name="Marianne" fo:font-size="11pt" fo:letter-spacing="-0.002cm" fo:language="fr" fo:country="FR" fo:font-style="normal" style:text-underline-style="none" fo:font-weight="normal" officeooo:rsid="0158976a" officeooo:paragraph-rsid="000895e5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0895e5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0b08f4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2pt" fo:font-style="normal" style:text-underline-style="none" fo:font-weight="bold" officeooo:paragraph-rsid="000a78f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99ff" loext:opacity="100%" style:font-name="Marianne" fo:font-size="11pt" fo:language="fr" fo:country="FR" fo:font-style="normal" style:text-underline-style="none" fo:font-weight="normal" officeooo:rsid="001bfca2" officeooo:paragraph-rsid="000a78fe" fo:background-color="transparent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style:text-underline-style="none" fo:font-weight="normal" officeooo:paragraph-rsid="000b08f4" style:font-size-asian="11pt" style:font-weight-asian="normal" style:font-size-complex="11pt" style:font-weight-complex="normal"/>
    </style:style>
    <style:style style:name="P14" style:family="paragraph" style:parent-style-name="INS_20_Corps_20_de_20_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Marianne" fo:font-size="11pt" style:text-underline-style="none" fo:font-weight="normal" officeooo:paragraph-rsid="000895e5" style:font-size-asian="11pt" style:font-weight-asian="normal" style:font-size-complex="11pt" style:font-weight-complex="normal"/>
    </style:style>
    <style:style style:name="P15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style="normal" style:text-underline-style="none" fo:font-weight="normal" officeooo:paragraph-rsid="000895e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0895e5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231f20" loext:opacity="100%" fo:letter-spacing="-0.002cm" fo:language="fr" fo:country="FR" style:language-asian="fr" style:country-asian="FR"/>
    </style:style>
    <style:style style:name="T2" style:family="text">
      <style:text-properties fo:color="#231f20" loext:opacity="100%" fo:letter-spacing="-0.002cm" fo:language="fr" fo:country="FR" officeooo:rsid="0158976a" style:language-asian="fr" style:country-asian="FR"/>
    </style:style>
    <style:style style:name="T3" style:family="text">
      <style:text-properties fo:color="#231f20" loext:opacity="100%" fo:letter-spacing="-0.002cm" fo:language="fr" fo:country="FR" officeooo:rsid="00976939" style:language-asian="fr" style:country-asian="FR"/>
    </style:style>
    <style:style style:name="T4" style:family="text">
      <style:text-properties fo:color="#231f20" loext:opacity="100%" fo:letter-spacing="-0.002cm" fo:language="fr" fo:country="FR" officeooo:rsid="000a6f73" style:language-asian="fr" style:country-asian="FR"/>
    </style:style>
    <style:style style:name="T5" style:family="text">
      <style:text-properties fo:color="#231f20" loext:opacity="100%" fo:letter-spacing="-0.002cm" fo:language="fr" fo:country="FR" officeooo:rsid="014f45a5" style:language-asian="fr" style:country-asian="FR"/>
    </style:style>
    <style:style style:name="T6" style:family="text">
      <style:text-properties fo:color="#231f20" loext:opacity="100%" fo:letter-spacing="-0.002cm" fo:language="fr" fo:country="FR" officeooo:rsid="00257fe0" style:language-asian="fr" style:country-asian="FR"/>
    </style:style>
    <style:style style:name="T7" style:family="text">
      <style:text-properties fo:color="#231f20" loext:opacity="100%" fo:letter-spacing="-0.002cm" fo:language="fr" fo:country="FR" fo:font-weight="bold" style:language-asian="fr" style:country-asian="FR" style:font-weight-asian="bold" style:font-weight-complex="bold"/>
    </style:style>
    <style:style style:name="T8" style:family="text">
      <style:text-properties fo:color="#231f20" loext:opacity="100%" fo:letter-spacing="-0.002cm" fo:language="fr" fo:country="FR" fo:font-weight="bold" officeooo:rsid="0158976a" style:language-asian="fr" style:country-asian="FR" style:font-weight-asian="bold" style:font-weight-complex="bold"/>
    </style:style>
    <style:style style:name="T9" style:family="text">
      <style:text-properties fo:color="#231f20" loext:opacity="100%" fo:letter-spacing="-0.002cm" fo:language="fr" fo:country="FR" fo:font-weight="bold" officeooo:rsid="014f45a5" style:language-asian="fr" style:country-asian="FR" style:font-weight-asian="bold" style:font-weight-complex="bold"/>
    </style:style>
    <style:style style:name="T10" style:family="text">
      <style:text-properties fo:color="#231f20" loext:opacity="100%" fo:letter-spacing="-0.002cm" fo:language="fr" fo:country="FR" fo:font-style="italic" style:language-asian="fr" style:country-asian="FR" style:font-style-asian="italic" style:font-style-complex="italic"/>
    </style:style>
    <style:style style:name="T11" style:family="text">
      <style:text-properties fo:color="#231f20" loext:opacity="100%" fo:letter-spacing="-0.002cm" fo:language="fr" fo:country="FR" fo:font-style="italic" officeooo:rsid="00d20411" style:language-asian="fr" style:country-asian="FR" style:font-style-asian="italic" style:font-style-complex="italic"/>
    </style:style>
    <style:style style:name="T12" style:family="text">
      <style:text-properties fo:color="#231f20" loext:opacity="100%" fo:letter-spacing="-0.002cm" fo:language="fr" fo:country="FR" fo:font-style="italic" officeooo:rsid="00976939" style:language-asian="fr" style:country-asian="FR" style:font-style-asian="italic" style:font-style-complex="italic"/>
    </style:style>
    <style:style style:name="T13" style:family="text">
      <style:text-properties fo:color="#231f20" loext:opacity="100%" fo:letter-spacing="-0.002cm" fo:language="fr" fo:country="FR" fo:font-style="italic" officeooo:rsid="0158976a" style:language-asian="fr" style:country-asian="FR" style:font-style-asian="italic" style:font-style-complex="italic"/>
    </style:style>
    <style:style style:name="T14" style:family="text">
      <style:text-properties fo:color="#231f20" loext:opacity="100%" fo:letter-spacing="-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5" style:family="text">
      <style:text-properties fo:color="#231f20" loext:opacity="100%" fo:language="fr" fo:country="FR" style:language-asian="fr" style:country-asian="FR"/>
    </style:style>
    <style:style style:name="T16" style:family="text">
      <style:text-properties fo:color="#231f20" loext:opacity="100%" fo:language="fr" fo:country="FR" style:language-asian="fr" style:country-asian="FR" style:text-scale="99%"/>
    </style:style>
    <style:style style:name="T17" style:family="text">
      <style:text-properties fo:color="#231f20" loext:opacity="100%" fo:language="fr" fo:country="FR" officeooo:rsid="0158976a" style:language-asian="fr" style:country-asian="FR" style:text-scale="99%"/>
    </style:style>
    <style:style style:name="T18" style:family="text">
      <style:text-properties fo:color="#231f20" loext:opacity="100%" fo:language="fr" fo:country="FR" officeooo:rsid="014f45a5" style:language-asian="fr" style:country-asian="FR" style:text-scale="99%"/>
    </style:style>
    <style:style style:name="T19" style:family="text">
      <style:text-properties fo:color="#231f20" loext:opacity="100%" fo:language="fr" fo:country="FR" officeooo:rsid="002e496c" style:language-asian="fr" style:country-asian="FR" style:text-scale="99%"/>
    </style:style>
    <style:style style:name="T20" style:family="text">
      <style:text-properties fo:color="#231f20" loext:opacity="100%" fo:language="fr" fo:country="FR" officeooo:rsid="001a0ed3" style:language-asian="fr" style:country-asian="FR" style:text-scale="99%"/>
    </style:style>
    <style:style style:name="T21" style:family="text">
      <style:text-properties fo:color="#231f20" loext:opacity="100%" fo:language="fr" fo:country="FR" officeooo:rsid="000c99b5" style:language-asian="fr" style:country-asian="FR" style:text-scale="99%"/>
    </style:style>
    <style:style style:name="T22" style:family="text">
      <style:text-properties fo:color="#231f20" loext:opacity="100%" fo:language="fr" fo:country="FR" officeooo:rsid="0158976a" style:language-asian="fr" style:country-asian="FR"/>
    </style:style>
    <style:style style:name="T23" style:family="text">
      <style:text-properties fo:color="#231f20" loext:opacity="100%" fo:language="fr" fo:country="FR" officeooo:rsid="014f45a5" style:language-asian="fr" style:country-asian="FR"/>
    </style:style>
    <style:style style:name="T24" style:family="text">
      <style:text-properties fo:color="#231f20" loext:opacity="100%" fo:language="fr" fo:country="FR" officeooo:rsid="00205067" style:language-asian="fr" style:country-asian="FR"/>
    </style:style>
    <style:style style:name="T25" style:family="text">
      <style:text-properties fo:color="#231f20" loext:opacity="100%" fo:language="fr" fo:country="FR" officeooo:rsid="001f9b9a" style:language-asian="fr" style:country-asian="FR"/>
    </style:style>
    <style:style style:name="T26" style:family="text">
      <style:text-properties fo:color="#231f20" loext:opacity="100%" fo:language="fr" fo:country="FR" officeooo:rsid="0032d009" style:language-asian="fr" style:country-asian="FR"/>
    </style:style>
    <style:style style:name="T27" style:family="text">
      <style:text-properties fo:color="#231f20" loext:opacity="100%" fo:language="fr" fo:country="FR" officeooo:rsid="000b08f4" style:language-asian="fr" style:country-asian="FR"/>
    </style:style>
    <style:style style:name="T28" style:family="text">
      <style:text-properties fo:color="#231f20" loext:opacity="100%" fo:language="fr" fo:country="FR" fo:font-weight="bold" style:language-asian="fr" style:country-asian="FR" style:font-weight-asian="bold" style:font-weight-complex="bold"/>
    </style:style>
    <style:style style:name="T29" style:family="text">
      <style:text-properties fo:color="#231f20" loext:opacity="100%" fo:language="fr" fo:country="FR" fo:font-weight="bold" officeooo:rsid="0158976a" style:language-asian="fr" style:country-asian="FR" style:font-weight-asian="bold" style:font-weight-complex="bold"/>
    </style:style>
    <style:style style:name="T30" style:family="text">
      <style:text-properties fo:color="#231f20" loext:opacity="100%" fo:language="fr" fo:country="FR" fo:font-weight="bold" officeooo:rsid="014f45a5" style:language-asian="fr" style:country-asian="FR" style:font-weight-asian="bold" style:font-weight-complex="bold"/>
    </style:style>
    <style:style style:name="T31" style:family="text">
      <style:text-properties fo:color="#231f20" loext:opacity="100%" fo:language="fr" fo:country="FR" fo:font-style="italic" style:language-asian="fr" style:country-asian="FR" style:font-style-asian="italic" style:font-style-complex="italic"/>
    </style:style>
    <style:style style:name="T32" style:family="text">
      <style:text-properties fo:color="#231f20" loext:opacity="100%" fo:language="fr" fo:country="FR" fo:font-style="italic" officeooo:rsid="0158976a" style:language-asian="fr" style:country-asian="FR" style:font-style-asian="italic" style:font-style-complex="italic"/>
    </style:style>
    <style:style style:name="T33" style:family="text">
      <style:text-properties fo:color="#231f20" loext:opacity="100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34" style:family="text">
      <style:text-properties fo:color="#231f20" loext:opacity="100%" fo:letter-spacing="-0.016cm" fo:language="fr" fo:country="FR" style:language-asian="fr" style:country-asian="FR"/>
    </style:style>
    <style:style style:name="T35" style:family="text">
      <style:text-properties fo:color="#231f20" loext:opacity="100%" fo:letter-spacing="0.002cm" fo:language="fr" fo:country="FR" style:language-asian="fr" style:country-asian="FR"/>
    </style:style>
    <style:style style:name="T36" style:family="text">
      <style:text-properties fo:color="#231f20" loext:opacity="100%" fo:letter-spacing="0.002cm" fo:language="fr" fo:country="FR" officeooo:rsid="0158976a" style:language-asian="fr" style:country-asian="FR"/>
    </style:style>
    <style:style style:name="T37" style:family="text">
      <style:text-properties fo:color="#231f20" loext:opacity="100%" fo:letter-spacing="0.002cm" fo:language="fr" fo:country="FR" officeooo:rsid="014f45a5" style:language-asian="fr" style:country-asian="FR"/>
    </style:style>
    <style:style style:name="T38" style:family="text">
      <style:text-properties fo:color="#231f20" loext:opacity="100%" fo:letter-spacing="0.002cm" fo:language="fr" fo:country="FR" fo:font-style="italic" style:language-asian="fr" style:country-asian="FR" style:font-style-asian="italic" style:font-style-complex="italic"/>
    </style:style>
    <style:style style:name="T39" style:family="text">
      <style:text-properties fo:color="#231f20" loext:opacity="100%" fo:letter-spacing="0.002cm" fo:language="fr" fo:country="FR" fo:font-weight="bold" style:language-asian="fr" style:country-asian="FR" style:font-weight-asian="bold" style:font-weight-complex="bold"/>
    </style:style>
    <style:style style:name="T40" style:family="text">
      <style:text-properties fo:color="#231f20" loext:opacity="100%" fo:letter-spacing="0.002cm" fo:language="fr" fo:country="FR" fo:font-weight="bold" officeooo:rsid="0158976a" style:language-asian="fr" style:country-asian="FR" style:font-weight-asian="bold" style:font-weight-complex="bold"/>
    </style:style>
    <style:style style:name="T41" style:family="text">
      <style:text-properties fo:color="#231f20" loext:opacity="100%" fo:letter-spacing="0.002cm" fo:language="fr" fo:country="FR" fo:font-weight="bold" officeooo:rsid="014f45a5" style:language-asian="fr" style:country-asian="FR" style:font-weight-asian="bold" style:font-weight-complex="bold"/>
    </style:style>
    <style:style style:name="T42" style:family="text">
      <style:text-properties fo:color="#231f20" loext:opacity="100%" fo:letter-spacing="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43" style:family="text">
      <style:text-properties fo:color="#231f20" loext:opacity="100%" fo:letter-spacing="-0.037cm" fo:language="fr" fo:country="FR" style:language-asian="fr" style:country-asian="FR"/>
    </style:style>
    <style:style style:name="T44" style:family="text">
      <style:text-properties fo:color="#231f20" loext:opacity="100%" fo:letter-spacing="-0.012cm" fo:language="fr" fo:country="FR" style:language-asian="fr" style:country-asian="FR"/>
    </style:style>
    <style:style style:name="T45" style:family="text">
      <style:text-properties fo:color="#231f20" loext:opacity="100%" fo:letter-spacing="-0.011cm" fo:language="fr" fo:country="FR" style:language-asian="fr" style:country-asian="FR"/>
    </style:style>
    <style:style style:name="T46" style:family="text">
      <style:text-properties fo:color="#231f20" loext:opacity="100%" fo:letter-spacing="-0.011cm" fo:language="fr" fo:country="FR" officeooo:rsid="000b08f4" style:language-asian="fr" style:country-asian="FR"/>
    </style:style>
    <style:style style:name="T47" style:family="text">
      <style:text-properties fo:color="#231f20" loext:opacity="100%" fo:letter-spacing="-0.011cm" fo:language="fr" fo:country="FR" fo:font-style="italic" style:language-asian="fr" style:country-asian="FR" style:font-style-asian="italic" style:font-style-complex="italic"/>
    </style:style>
    <style:style style:name="T48" style:family="text">
      <style:text-properties fo:color="#231f20" loext:opacity="100%" fo:letter-spacing="0.004cm" fo:language="fr" fo:country="FR" style:language-asian="fr" style:country-asian="FR"/>
    </style:style>
    <style:style style:name="T49" style:family="text">
      <style:text-properties fo:color="#231f20" loext:opacity="100%" fo:letter-spacing="0.004cm" fo:language="fr" fo:country="FR" officeooo:rsid="0158976a" style:language-asian="fr" style:country-asian="FR"/>
    </style:style>
    <style:style style:name="T50" style:family="text">
      <style:text-properties fo:color="#231f20" loext:opacity="100%" fo:letter-spacing="0.004cm" fo:language="fr" fo:country="FR" officeooo:rsid="014f45a5" style:language-asian="fr" style:country-asian="FR"/>
    </style:style>
    <style:style style:name="T51" style:family="text">
      <style:text-properties fo:color="#231f20" loext:opacity="100%" fo:letter-spacing="0.004cm" fo:language="fr" fo:country="FR" fo:font-style="italic" style:language-asian="fr" style:country-asian="FR" style:font-style-asian="italic" style:font-style-complex="italic"/>
    </style:style>
    <style:style style:name="T52" style:family="text">
      <style:text-properties fo:color="#231f20" loext:opacity="100%" fo:letter-spacing="0.004cm" fo:language="fr" fo:country="FR" fo:font-style="italic" officeooo:rsid="00976939" style:language-asian="fr" style:country-asian="FR" style:font-style-asian="italic" style:font-style-complex="italic"/>
    </style:style>
    <style:style style:name="T53" style:family="text">
      <style:text-properties fo:color="#231f20" loext:opacity="100%" fo:letter-spacing="0.004cm" fo:language="fr" fo:country="FR" fo:font-weight="bold" style:language-asian="fr" style:country-asian="FR" style:font-weight-asian="bold" style:font-weight-complex="bold"/>
    </style:style>
    <style:style style:name="T54" style:family="text">
      <style:text-properties fo:color="#231f20" loext:opacity="100%" fo:letter-spacing="0.004cm" fo:language="fr" fo:country="FR" fo:font-weight="bold" officeooo:rsid="0158976a" style:language-asian="fr" style:country-asian="FR" style:font-weight-asian="bold" style:font-weight-complex="bold"/>
    </style:style>
    <style:style style:name="T55" style:family="text">
      <style:text-properties fo:color="#231f20" loext:opacity="100%" fo:letter-spacing="0.004cm" fo:language="fr" fo:country="FR" fo:font-weight="bold" officeooo:rsid="014f45a5" style:language-asian="fr" style:country-asian="FR" style:font-weight-asian="bold" style:font-weight-complex="bold"/>
    </style:style>
    <style:style style:name="T56" style:family="text">
      <style:text-properties fo:color="#231f20" loext:opacity="100%" fo:letter-spacing="-0.005cm" fo:language="fr" fo:country="FR" style:language-asian="fr" style:country-asian="FR"/>
    </style:style>
    <style:style style:name="T57" style:family="text">
      <style:text-properties fo:color="#231f20" loext:opacity="100%" fo:letter-spacing="-0.005cm" fo:language="fr" fo:country="FR" officeooo:rsid="0158976a" style:language-asian="fr" style:country-asian="FR"/>
    </style:style>
    <style:style style:name="T58" style:family="text">
      <style:text-properties fo:color="#231f20" loext:opacity="100%" fo:letter-spacing="-0.005cm" fo:language="fr" fo:country="FR" officeooo:rsid="014f45a5" style:language-asian="fr" style:country-asian="FR"/>
    </style:style>
    <style:style style:name="T59" style:family="text">
      <style:text-properties fo:color="#231f20" loext:opacity="100%" fo:letter-spacing="-0.005cm" fo:language="fr" fo:country="FR" officeooo:rsid="000e6da9" style:language-asian="fr" style:country-asian="FR"/>
    </style:style>
    <style:style style:name="T60" style:family="text">
      <style:text-properties fo:color="#231f20" loext:opacity="100%" fo:letter-spacing="-0.005cm" fo:language="fr" fo:country="FR" fo:font-style="italic" style:language-asian="fr" style:country-asian="FR" style:font-style-asian="italic" style:font-style-complex="italic"/>
    </style:style>
    <style:style style:name="T61" style:family="text">
      <style:text-properties fo:color="#231f20" loext:opacity="100%" fo:letter-spacing="-0.009cm" fo:language="fr" fo:country="FR" style:language-asian="fr" style:country-asian="FR"/>
    </style:style>
    <style:style style:name="T62" style:family="text">
      <style:text-properties fo:color="#231f20" loext:opacity="100%" fo:letter-spacing="-0.009cm" fo:language="fr" fo:country="FR" officeooo:rsid="014f45a5" style:language-asian="fr" style:country-asian="FR"/>
    </style:style>
    <style:style style:name="T63" style:family="text">
      <style:text-properties fo:color="#231f20" loext:opacity="100%" fo:letter-spacing="-0.009cm" fo:language="fr" fo:country="FR" fo:font-style="italic" style:language-asian="fr" style:country-asian="FR" style:font-style-asian="italic" style:font-style-complex="italic"/>
    </style:style>
    <style:style style:name="T64" style:family="text">
      <style:text-properties fo:color="#231f20" loext:opacity="100%" fo:letter-spacing="-0.004cm" fo:language="fr" fo:country="FR" style:language-asian="fr" style:country-asian="FR"/>
    </style:style>
    <style:style style:name="T65" style:family="text">
      <style:text-properties fo:color="#231f20" loext:opacity="100%" fo:letter-spacing="-0.004cm" fo:language="fr" fo:country="FR" officeooo:rsid="00d20411" style:language-asian="fr" style:country-asian="FR"/>
    </style:style>
    <style:style style:name="T66" style:family="text">
      <style:text-properties fo:color="#231f20" loext:opacity="100%" fo:letter-spacing="-0.004cm" fo:language="fr" fo:country="FR" officeooo:rsid="0158976a" style:language-asian="fr" style:country-asian="FR"/>
    </style:style>
    <style:style style:name="T67" style:family="text">
      <style:text-properties fo:color="#231f20" loext:opacity="100%" fo:letter-spacing="-0.004cm" fo:language="fr" fo:country="FR" officeooo:rsid="014f45a5" style:language-asian="fr" style:country-asian="FR"/>
    </style:style>
    <style:style style:name="T68" style:family="text">
      <style:text-properties fo:color="#231f20" loext:opacity="100%" fo:letter-spacing="-0.004cm" fo:language="fr" fo:country="FR" fo:font-style="italic" style:language-asian="fr" style:country-asian="FR" style:font-style-asian="italic" style:font-style-complex="italic"/>
    </style:style>
    <style:style style:name="T69" style:family="text">
      <style:text-properties fo:color="#231f20" loext:opacity="100%" fo:letter-spacing="-0.004cm" fo:language="fr" fo:country="FR" fo:font-weight="bold" style:language-asian="fr" style:country-asian="FR" style:font-weight-asian="bold" style:font-weight-complex="bold"/>
    </style:style>
    <style:style style:name="T70" style:family="text">
      <style:text-properties fo:color="#231f20" loext:opacity="100%" fo:letter-spacing="-0.004cm" fo:language="fr" fo:country="FR" fo:font-weight="bold" officeooo:rsid="0158976a" style:language-asian="fr" style:country-asian="FR" style:font-weight-asian="bold" style:font-weight-complex="bold"/>
    </style:style>
    <style:style style:name="T71" style:family="text">
      <style:text-properties fo:color="#231f20" loext:opacity="100%" fo:letter-spacing="-0.004cm" fo:language="fr" fo:country="FR" fo:font-weight="bold" officeooo:rsid="014f45a5" style:language-asian="fr" style:country-asian="FR" style:font-weight-asian="bold" style:font-weight-complex="bold"/>
    </style:style>
    <style:style style:name="T72" style:family="text">
      <style:text-properties fo:color="#231f20" loext:opacity="100%" fo:letter-spacing="-0.004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73" style:family="text">
      <style:text-properties fo:color="#231f20" loext:opacity="100%" fo:letter-spacing="0.019cm" fo:language="fr" fo:country="FR" style:language-asian="fr" style:country-asian="FR"/>
    </style:style>
    <style:style style:name="T74" style:family="text">
      <style:text-properties fo:color="#231f20" loext:opacity="100%" fo:letter-spacing="0.016cm" fo:language="fr" fo:country="FR" style:language-asian="fr" style:country-asian="FR"/>
    </style:style>
    <style:style style:name="T75" style:family="text">
      <style:text-properties fo:color="#231f20" loext:opacity="100%" fo:letter-spacing="0.016cm" fo:language="fr" fo:country="FR" officeooo:rsid="002e496c" style:language-asian="fr" style:country-asian="FR"/>
    </style:style>
    <style:style style:name="T76" style:family="text">
      <style:text-properties fo:color="#231f20" loext:opacity="100%" fo:letter-spacing="0.016cm" fo:language="fr" fo:country="FR" officeooo:rsid="001a0ed3" style:language-asian="fr" style:country-asian="FR"/>
    </style:style>
    <style:style style:name="T77" style:family="text">
      <style:text-properties fo:color="#231f20" loext:opacity="100%" fo:letter-spacing="0.018cm" fo:language="fr" fo:country="FR" style:language-asian="fr" style:country-asian="FR"/>
    </style:style>
    <style:style style:name="T78" style:family="text">
      <style:text-properties fo:color="#231f20" loext:opacity="100%" fo:letter-spacing="0.018cm" fo:language="fr" fo:country="FR" officeooo:rsid="00976939" style:language-asian="fr" style:country-asian="FR"/>
    </style:style>
    <style:style style:name="T79" style:family="text">
      <style:text-properties fo:color="#231f20" loext:opacity="100%" fo:letter-spacing="0.007cm" fo:language="fr" fo:country="FR" style:language-asian="fr" style:country-asian="FR"/>
    </style:style>
    <style:style style:name="T80" style:family="text">
      <style:text-properties fo:color="#231f20" loext:opacity="100%" fo:letter-spacing="0.007cm" fo:language="fr" fo:country="FR" officeooo:rsid="00976939" style:language-asian="fr" style:country-asian="FR"/>
    </style:style>
    <style:style style:name="T81" style:family="text">
      <style:text-properties fo:color="#231f20" loext:opacity="100%" fo:letter-spacing="0.007cm" fo:language="fr" fo:country="FR" officeooo:rsid="014f45a5" style:language-asian="fr" style:country-asian="FR"/>
    </style:style>
    <style:style style:name="T82" style:family="text">
      <style:text-properties fo:color="#231f20" loext:opacity="100%" fo:letter-spacing="0.007cm" fo:language="fr" fo:country="FR" fo:font-style="italic" style:language-asian="fr" style:country-asian="FR" style:font-style-asian="italic" style:font-style-complex="italic"/>
    </style:style>
    <style:style style:name="T83" style:family="text">
      <style:text-properties fo:color="#231f20" loext:opacity="100%" fo:letter-spacing="0.012cm" fo:language="fr" fo:country="FR" style:language-asian="fr" style:country-asian="FR"/>
    </style:style>
    <style:style style:name="T84" style:family="text">
      <style:text-properties fo:color="#231f20" loext:opacity="100%" fo:letter-spacing="0.021cm" fo:language="fr" fo:country="FR" style:language-asian="fr" style:country-asian="FR"/>
    </style:style>
    <style:style style:name="T85" style:family="text">
      <style:text-properties fo:color="#231f20" loext:opacity="100%" fo:letter-spacing="0.009cm" fo:language="fr" fo:country="FR" style:language-asian="fr" style:country-asian="FR"/>
    </style:style>
    <style:style style:name="T86" style:family="text">
      <style:text-properties fo:color="#231f20" loext:opacity="100%" fo:letter-spacing="0.085cm" fo:language="fr" fo:country="FR" style:language-asian="fr" style:country-asian="FR"/>
    </style:style>
    <style:style style:name="T87" style:family="text">
      <style:text-properties fo:color="#231f20" loext:opacity="100%" fo:letter-spacing="0.005cm" fo:language="fr" fo:country="FR" style:language-asian="fr" style:country-asian="FR"/>
    </style:style>
    <style:style style:name="T88" style:family="text">
      <style:text-properties fo:color="#231f20" loext:opacity="100%" fo:letter-spacing="0.005cm" fo:language="fr" fo:country="FR" officeooo:rsid="0158976a" style:language-asian="fr" style:country-asian="FR"/>
    </style:style>
    <style:style style:name="T89" style:family="text">
      <style:text-properties fo:color="#231f20" loext:opacity="100%" fo:letter-spacing="0.005cm" fo:language="fr" fo:country="FR" fo:font-style="italic" style:language-asian="fr" style:country-asian="FR" style:font-style-asian="italic" style:font-style-complex="italic"/>
    </style:style>
    <style:style style:name="T90" style:family="text">
      <style:text-properties fo:color="#231f20" loext:opacity="100%" fo:letter-spacing="0.005cm" fo:language="fr" fo:country="FR" fo:font-style="italic" officeooo:rsid="00d20411" style:language-asian="fr" style:country-asian="FR" style:font-style-asian="italic" style:font-style-complex="italic"/>
    </style:style>
    <style:style style:name="T91" style:family="text">
      <style:text-properties fo:color="#231f20" loext:opacity="100%" fo:letter-spacing="0.005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92" style:family="text">
      <style:text-properties fo:color="#231f20" loext:opacity="100%" fo:letter-spacing="-0.007cm" fo:language="fr" fo:country="FR" style:language-asian="fr" style:country-asian="FR"/>
    </style:style>
    <style:style style:name="T93" style:family="text">
      <style:text-properties fo:color="#231f20" loext:opacity="100%" fo:letter-spacing="-0.007cm" fo:language="fr" fo:country="FR" officeooo:rsid="000b08f4" style:language-asian="fr" style:country-asian="FR"/>
    </style:style>
    <style:style style:name="T94" style:family="text">
      <style:text-properties fo:color="#231f20" loext:opacity="100%" fo:letter-spacing="-0.007cm" fo:language="fr" fo:country="FR" fo:font-style="italic" style:language-asian="fr" style:country-asian="FR" style:font-style-asian="italic" style:font-style-complex="italic"/>
    </style:style>
    <style:style style:name="T95" style:family="text">
      <style:text-properties fo:color="#231f20" loext:opacity="100%" fo:letter-spacing="-0.007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96" style:family="text">
      <style:text-properties fo:color="#231f20" loext:opacity="100%" fo:letter-spacing="0.049cm" fo:language="fr" fo:country="FR" style:language-asian="fr" style:country-asian="FR"/>
    </style:style>
    <style:style style:name="T97" style:family="text">
      <style:text-properties fo:color="#231f20" loext:opacity="100%" fo:letter-spacing="0.046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98" style:family="text">
      <style:text-properties fo:color="#231f20" loext:opacity="100%" fo:letter-spacing="0.046cm" fo:language="fr" fo:country="FR" style:text-underline-style="solid" style:text-underline-width="auto" style:text-underline-color="font-color" fo:font-weight="bold" officeooo:rsid="000b08f4" style:language-asian="fr" style:country-asian="FR" style:font-weight-asian="bold" style:font-weight-complex="bold"/>
    </style:style>
    <style:style style:name="T99" style:family="text">
      <style:text-properties fo:color="#231f20" loext:opacity="100%" fo:letter-spacing="0.046cm" fo:language="fr" fo:country="FR" style:language-asian="fr" style:country-asian="FR"/>
    </style:style>
    <style:style style:name="T100" style:family="text">
      <style:text-properties fo:color="#231f20" loext:opacity="100%" fo:letter-spacing="0.048cm" fo:language="fr" fo:country="FR" style:language-asian="fr" style:country-asian="FR"/>
    </style:style>
    <style:style style:name="T101" style:family="text">
      <style:text-properties fo:color="#231f20" loext:opacity="100%" fo:letter-spacing="0.041cm" fo:language="fr" fo:country="FR" style:language-asian="fr" style:country-asian="FR"/>
    </style:style>
    <style:style style:name="T102" style:family="text">
      <style:text-properties fo:color="#231f20" loext:opacity="100%" fo:letter-spacing="0.041cm" fo:language="fr" fo:country="FR" officeooo:rsid="0158976a" style:language-asian="fr" style:country-asian="FR"/>
    </style:style>
    <style:style style:name="T103" style:family="text">
      <style:text-properties fo:color="#231f20" loext:opacity="100%" fo:letter-spacing="0.023cm" fo:language="fr" fo:country="FR" style:language-asian="fr" style:country-asian="FR"/>
    </style:style>
    <style:style style:name="T104" style:family="text">
      <style:text-properties fo:color="#231f20" loext:opacity="100%" fo:letter-spacing="0.025cm" fo:language="fr" fo:country="FR" style:language-asian="fr" style:country-asian="FR"/>
    </style:style>
    <style:style style:name="T105" style:family="text">
      <style:text-properties fo:color="#231f20" loext:opacity="100%" fo:letter-spacing="0.026cm" fo:language="fr" fo:country="FR" style:language-asian="fr" style:country-asian="FR"/>
    </style:style>
    <style:style style:name="T106" style:family="text">
      <style:text-properties fo:color="#231f20" loext:opacity="100%" fo:letter-spacing="-0.014cm" fo:language="fr" fo:country="FR" style:language-asian="fr" style:country-asian="FR"/>
    </style:style>
    <style:style style:name="T107" style:family="text">
      <style:text-properties fo:color="#231f20" loext:opacity="100%" style:text-position="super 58%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08" style:family="text">
      <style:text-properties fo:color="#231f20" loext:opacity="100%" style:text-position="super 58%" fo:language="fr" fo:country="FR" style:text-underline-style="solid" style:text-underline-width="auto" style:text-underline-color="font-color" fo:font-weight="bold" officeooo:rsid="0158976a" style:language-asian="fr" style:country-asian="FR" style:font-weight-asian="bold" style:font-weight-complex="bold"/>
    </style:style>
    <style:style style:name="T109" style:family="text">
      <style:text-properties fo:color="#231f20" loext:opacity="100%" style:text-position="0% 100%" fo:language="fr" fo:country="FR" fo:font-weight="bold" officeooo:rsid="0158976a" style:language-asian="fr" style:country-asian="FR" style:font-weight-asian="bold" style:font-weight-complex="bold"/>
    </style:style>
    <style:style style:name="T110" style:family="text">
      <style:text-properties fo:color="#231f20" loext:opacity="100%" fo:letter-spacing="0.088cm" fo:language="fr" fo:country="FR" style:language-asian="fr" style:country-asian="FR"/>
    </style:style>
    <style:style style:name="T111" style:family="text">
      <style:text-properties fo:color="#231f20" loext:opacity="100%" fo:letter-spacing="0.09cm" fo:language="fr" fo:country="FR" style:language-asian="fr" style:country-asian="FR"/>
    </style:style>
    <style:style style:name="T112" style:family="text">
      <style:text-properties fo:color="#231f20" loext:opacity="100%" fo:letter-spacing="0.086cm" fo:language="fr" fo:country="FR" style:language-asian="fr" style:country-asian="FR"/>
    </style:style>
    <style:style style:name="T113" style:family="text">
      <style:text-properties fo:color="#231f20" loext:opacity="100%" fo:letter-spacing="0.095cm" fo:language="fr" fo:country="FR" style:language-asian="fr" style:country-asian="FR"/>
    </style:style>
    <style:style style:name="T114" style:family="text">
      <style:text-properties fo:color="#231f20" loext:opacity="100%" fo:letter-spacing="0.095cm" fo:language="fr" fo:country="FR" officeooo:rsid="0158976a" style:language-asian="fr" style:country-asian="FR"/>
    </style:style>
    <style:style style:name="T115" style:family="text">
      <style:text-properties fo:color="#231f20" loext:opacity="100%" fo:letter-spacing="0.095cm" fo:language="fr" fo:country="FR" officeooo:rsid="014f45a5" style:language-asian="fr" style:country-asian="FR"/>
    </style:style>
    <style:style style:name="T116" style:family="text">
      <style:text-properties fo:color="#231f20" loext:opacity="100%" fo:letter-spacing="0.095cm" fo:language="fr" fo:country="FR" officeooo:rsid="000e6da9" style:language-asian="fr" style:country-asian="FR"/>
    </style:style>
    <style:style style:name="T117" style:family="text">
      <style:text-properties fo:color="#231f20" loext:opacity="100%" fo:letter-spacing="0.092cm" fo:language="fr" fo:country="FR" style:language-asian="fr" style:country-asian="FR"/>
    </style:style>
    <style:style style:name="T118" style:family="text">
      <style:text-properties fo:color="#231f20" loext:opacity="100%" fo:letter-spacing="0.011cm" fo:language="fr" fo:country="FR" style:language-asian="fr" style:country-asian="FR"/>
    </style:style>
    <style:style style:name="T119" style:family="text">
      <style:text-properties fo:color="#231f20" loext:opacity="100%" fo:letter-spacing="0.042cm" fo:language="fr" fo:country="FR" style:language-asian="fr" style:country-asian="FR"/>
    </style:style>
    <style:style style:name="T120" style:family="text">
      <style:text-properties fo:color="#231f20" loext:opacity="100%" fo:letter-spacing="0.037cm" fo:language="fr" fo:country="FR" style:language-asian="fr" style:country-asian="FR"/>
    </style:style>
    <style:style style:name="T121" style:family="text">
      <style:text-properties fo:color="#231f20" loext:opacity="100%" style:font-name="Marianne" fo:language="fr" fo:country="FR" style:language-asian="fr" style:country-asian="FR"/>
    </style:style>
    <style:style style:name="T122" style:family="text">
      <style:text-properties fo:color="#231f20" loext:opacity="100%" style:font-name="Marianne" fo:language="fr" fo:country="FR" officeooo:rsid="00976939" style:language-asian="fr" style:country-asian="FR"/>
    </style:style>
    <style:style style:name="T123" style:family="text">
      <style:text-properties fo:color="#231f20" loext:opacity="100%" style:font-name="Marianne" fo:language="fr" fo:country="FR" officeooo:rsid="0158976a" style:language-asian="fr" style:country-asian="FR"/>
    </style:style>
    <style:style style:name="T124" style:family="text">
      <style:text-properties fo:color="#231f20" loext:opacity="100%" style:font-name="Marianne" fo:language="fr" fo:country="FR" fo:font-style="normal" style:language-asian="fr" style:country-asian="FR" style:font-style-asian="normal" style:font-style-complex="normal"/>
    </style:style>
    <style:style style:name="T125" style:family="text">
      <style:text-properties fo:color="#231f20" loext:opacity="100%" style:font-name="Marianne" fo:letter-spacing="-0.002cm" fo:language="fr" fo:country="FR" officeooo:rsid="014f45a5" style:language-asian="fr" style:country-asian="FR"/>
    </style:style>
    <style:style style:name="T126" style:family="text">
      <style:text-properties fo:color="#231f20" loext:opacity="100%" style:font-name="Marianne" fo:letter-spacing="-0.002cm" fo:language="fr" fo:country="FR" fo:font-weight="bold" officeooo:rsid="014f45a5" style:language-asian="fr" style:country-asian="FR" style:font-weight-asian="bold" style:font-weight-complex="bold"/>
    </style:style>
    <style:style style:name="T127" style:family="text">
      <style:text-properties fo:color="#231f20" loext:opacity="100%" style:font-name="Marianne" fo:letter-spacing="-0.002cm" fo:language="fr" fo:country="FR" fo:font-style="normal" style:text-underline-style="solid" style:text-underline-width="auto" style:text-underline-color="font-color" fo:font-weight="bold" officeooo:rsid="00261680" style:language-asian="fr" style:country-asian="FR" style:font-style-asian="normal" style:font-weight-asian="bold" style:font-style-complex="normal" style:font-weight-complex="bold"/>
    </style:style>
    <style:style style:name="T128" style:family="text">
      <style:text-properties fo:color="#231f20" loext:opacity="100%" style:font-name="Marianne" fo:letter-spacing="-0.002cm" fo:language="fr" fo:country="FR" fo:font-style="normal" style:text-underline-style="solid" style:text-underline-width="auto" style:text-underline-color="font-color" fo:font-weight="bold" officeooo:rsid="000b08f4" style:language-asian="fr" style:country-asian="FR" style:font-style-asian="normal" style:font-weight-asian="bold" style:font-style-complex="normal" style:font-weight-complex="bold"/>
    </style:style>
    <style:style style:name="T129" style:family="text">
      <style:text-properties fo:color="#231f20" loext:opacity="100%" style:font-name="Marianne" fo:letter-spacing="-0.002cm" fo:language="fr" fo:country="FR" fo:font-style="normal" style:language-asian="fr" style:country-asian="FR" style:font-style-asian="normal" style:font-style-complex="normal"/>
    </style:style>
    <style:style style:name="T130" style:family="text">
      <style:text-properties fo:color="#231f20" loext:opacity="100%" style:font-name="Marianne" fo:letter-spacing="-0.002cm" fo:language="fr" fo:country="FR" fo:font-style="normal" officeooo:rsid="00261680" style:language-asian="fr" style:country-asian="FR" style:font-style-asian="normal" style:font-style-complex="normal"/>
    </style:style>
    <style:style style:name="T131" style:family="text">
      <style:text-properties fo:color="#231f20" loext:opacity="100%" style:font-name="Marianne" fo:letter-spacing="0.004cm" fo:language="fr" fo:country="FR" fo:font-weight="bold" officeooo:rsid="014f45a5" style:language-asian="fr" style:country-asian="FR" style:font-weight-asian="bold" style:font-weight-complex="bold"/>
    </style:style>
    <style:style style:name="T132" style:family="text">
      <style:text-properties fo:color="#231f20" loext:opacity="100%" style:font-name="Marianne" fo:letter-spacing="0.004cm" fo:language="fr" fo:country="FR" officeooo:rsid="014f45a5" style:language-asian="fr" style:country-asian="FR"/>
    </style:style>
    <style:style style:name="T133" style:family="text">
      <style:text-properties fo:color="#231f20" loext:opacity="100%" style:font-name="Marianne" fo:letter-spacing="0.004cm" fo:language="fr" fo:country="FR" fo:font-style="normal" style:language-asian="fr" style:country-asian="FR" style:font-style-asian="normal" style:font-style-complex="normal"/>
    </style:style>
    <style:style style:name="T134" style:family="text">
      <style:text-properties fo:color="#231f20" loext:opacity="100%" style:font-name="Marianne" fo:letter-spacing="0.002cm" fo:language="fr" fo:country="FR" fo:font-weight="bold" officeooo:rsid="014f45a5" style:language-asian="fr" style:country-asian="FR" style:font-weight-asian="bold" style:font-weight-complex="bold"/>
    </style:style>
    <style:style style:name="T135" style:family="text">
      <style:text-properties fo:color="#231f20" loext:opacity="100%" style:font-name="Marianne" fo:letter-spacing="0.002cm" fo:language="fr" fo:country="FR" officeooo:rsid="014f45a5" style:language-asian="fr" style:country-asian="FR"/>
    </style:style>
    <style:style style:name="T136" style:family="text">
      <style:text-properties fo:color="#231f20" loext:opacity="100%" style:font-name="Marianne" fo:letter-spacing="0.002cm" fo:language="fr" fo:country="FR" fo:font-style="normal" style:language-asian="fr" style:country-asian="FR" style:font-style-asian="normal" style:font-style-complex="normal"/>
    </style:style>
    <style:style style:name="T137" style:family="text">
      <style:text-properties fo:color="#231f20" loext:opacity="100%" style:font-name="Marianne" fo:letter-spacing="-0.004cm" fo:language="fr" fo:country="FR" fo:font-weight="bold" officeooo:rsid="014f45a5" style:language-asian="fr" style:country-asian="FR" style:font-weight-asian="bold" style:font-weight-complex="bold"/>
    </style:style>
    <style:style style:name="T138" style:family="text">
      <style:text-properties fo:color="#231f20" loext:opacity="100%" style:font-name="Marianne" fo:letter-spacing="-0.004cm" fo:language="fr" fo:country="FR" officeooo:rsid="014f45a5" style:language-asian="fr" style:country-asian="FR"/>
    </style:style>
    <style:style style:name="T139" style:family="text">
      <style:text-properties fo:color="#231f20" loext:opacity="100%" style:font-name="Marianne" fo:letter-spacing="-0.004cm" fo:language="fr" fo:country="FR" fo:font-style="normal" style:language-asian="fr" style:country-asian="FR" style:font-style-asian="normal" style:font-style-complex="normal"/>
    </style:style>
    <style:style style:name="T140" style:family="text">
      <style:text-properties fo:color="#231f20" loext:opacity="100%" style:font-name="Marianne" fo:letter-spacing="0.095cm" fo:language="fr" fo:country="FR" officeooo:rsid="014f45a5" style:language-asian="fr" style:country-asian="FR"/>
    </style:style>
    <style:style style:name="T141" style:family="text">
      <style:text-properties fo:color="#231f20" loext:opacity="100%" style:font-name="Marianne" fo:letter-spacing="-0.005cm" fo:language="fr" fo:country="FR" officeooo:rsid="014f45a5" style:language-asian="fr" style:country-asian="FR"/>
    </style:style>
    <style:style style:name="T142" style:family="text">
      <style:text-properties fo:color="#231f20" loext:opacity="100%" style:font-name="Marianne" fo:letter-spacing="-0.005cm" fo:language="fr" fo:country="FR" fo:font-style="normal" style:language-asian="fr" style:country-asian="FR" style:font-style-asian="normal" style:font-style-complex="normal"/>
    </style:style>
    <style:style style:name="T143" style:family="text">
      <style:text-properties fo:color="#231f20" loext:opacity="100%" style:font-name="Marianne" fo:letter-spacing="0.018cm" fo:language="fr" fo:country="FR" fo:font-style="normal" style:language-asian="fr" style:country-asian="FR" style:font-style-asian="normal" style:font-style-complex="normal"/>
    </style:style>
    <style:style style:name="T144" style:family="text">
      <style:text-properties fo:color="#231f20" loext:opacity="100%" style:font-name="Marianne" fo:letter-spacing="0.018cm" fo:language="fr" fo:country="FR" fo:font-style="normal" officeooo:rsid="00c461a5" style:language-asian="fr" style:country-asian="FR" style:font-style-asian="normal" style:font-style-complex="normal"/>
    </style:style>
    <style:style style:name="T145" style:family="text">
      <style:text-properties fo:color="#231f20" loext:opacity="100%" style:font-name="Marianne" fo:letter-spacing="0.018cm" fo:language="fr" fo:country="FR" fo:font-style="normal" officeooo:rsid="00c461a5" fo:background-color="transparent" loext:char-shading-value="0" style:language-asian="fr" style:country-asian="FR" style:font-style-asian="normal" style:font-style-complex="normal"/>
    </style:style>
    <style:style style:name="T146" style:family="text">
      <style:text-properties fo:color="#231f20" loext:opacity="100%" style:font-name="Marianne" fo:letter-spacing="0.018cm" fo:language="fr" fo:country="FR" fo:font-style="normal" officeooo:rsid="014f45a5" fo:background-color="transparent" loext:char-shading-value="0" style:language-asian="fr" style:country-asian="FR" style:font-style-asian="normal" style:font-style-complex="normal"/>
    </style:style>
    <style:style style:name="T147" style:family="text">
      <style:text-properties fo:color="#231f20" loext:opacity="100%" style:font-name="Marianne" fo:letter-spacing="0.018cm" fo:language="fr" fo:country="FR" officeooo:rsid="01088364" fo:background-color="transparent" loext:char-shading-value="0" style:language-asian="fr" style:country-asian="FR"/>
    </style:style>
    <style:style style:name="T148" style:family="text">
      <style:text-properties fo:color="#231f20" loext:opacity="100%" style:font-name="Marianne" fo:letter-spacing="0.019cm" fo:language="fr" fo:country="FR" fo:font-style="normal" style:language-asian="fr" style:country-asian="FR" style:font-style-asian="normal" style:font-style-complex="normal"/>
    </style:style>
    <style:style style:name="T149" style:family="text">
      <style:text-properties fo:color="#231f20" loext:opacity="100%" style:font-name="Marianne" fo:letter-spacing="0.016cm" fo:language="fr" fo:country="FR" fo:font-style="normal" style:language-asian="fr" style:country-asian="FR" style:font-style-asian="normal" style:font-style-complex="normal"/>
    </style:style>
    <style:style style:name="T150" style:family="text">
      <style:text-properties fo:color="#231f20" loext:opacity="100%" style:font-name="Marianne" fo:letter-spacing="0.016cm" fo:language="fr" fo:country="FR" fo:font-style="normal" officeooo:rsid="00c461a5" style:language-asian="fr" style:country-asian="FR" style:font-style-asian="normal" style:font-style-complex="normal"/>
    </style:style>
    <style:style style:name="T151" style:family="text">
      <style:text-properties fo:color="#231f20" loext:opacity="100%" style:font-name="Marianne" fo:letter-spacing="0.023cm" fo:language="fr" fo:country="FR" fo:font-style="normal" style:language-asian="fr" style:country-asian="FR" style:font-style-asian="normal" style:font-style-complex="normal"/>
    </style:style>
    <style:style style:name="T152" style:family="text">
      <style:text-properties fo:color="#231f20" loext:opacity="100%" style:font-name="Marianne" fo:letter-spacing="-0.009cm" fo:language="fr" fo:country="FR" fo:font-style="normal" style:language-asian="fr" style:country-asian="FR" style:font-style-asian="normal" style:font-style-complex="normal"/>
    </style:style>
    <style:style style:name="T153" style:family="text">
      <style:text-properties fo:color="#231f20" loext:opacity="100%" style:font-name="Marianne" fo:letter-spacing="0.025cm" fo:language="fr" fo:country="FR" fo:font-style="normal" style:language-asian="fr" style:country-asian="FR" style:font-style-asian="normal" style:font-style-complex="normal"/>
    </style:style>
    <style:style style:name="T154" style:family="text">
      <style:text-properties fo:color="#231f20" loext:opacity="100%" style:font-name="Marianne" fo:letter-spacing="0.025cm" fo:language="fr" fo:country="FR" fo:font-style="normal" officeooo:rsid="00c461a5" style:language-asian="fr" style:country-asian="FR" style:font-style-asian="normal" style:font-style-complex="normal"/>
    </style:style>
    <style:style style:name="T155" style:family="text">
      <style:text-properties fo:color="#231f20" loext:opacity="100%" fo:letter-spacing="0.03cm" fo:language="fr" fo:country="FR" officeooo:rsid="0158976a" style:language-asian="fr" style:country-asian="FR"/>
    </style:style>
    <style:style style:name="T156" style:family="text">
      <style:text-properties fo:color="#231f20" loext:opacity="100%" fo:letter-spacing="0.032cm" fo:language="fr" fo:country="FR" officeooo:rsid="0158976a" style:language-asian="fr" style:country-asian="FR"/>
    </style:style>
    <style:style style:name="T157" style:family="text">
      <style:text-properties fo:color="#231f20" loext:opacity="100%" fo:letter-spacing="0.069cm" fo:language="fr" fo:country="FR" officeooo:rsid="0158976a" style:language-asian="fr" style:country-asian="FR"/>
    </style:style>
    <style:style style:name="T158" style:family="text">
      <style:text-properties fo:letter-spacing="-0.005cm"/>
    </style:style>
    <style:style style:name="T159" style:family="text">
      <style:text-properties fo:letter-spacing="-0.005cm" officeooo:rsid="014f45a5"/>
    </style:style>
    <style:style style:name="T160" style:family="text">
      <style:text-properties fo:letter-spacing="-0.009cm"/>
    </style:style>
    <style:style style:name="T161" style:family="text">
      <style:text-properties fo:letter-spacing="-0.002cm"/>
    </style:style>
    <style:style style:name="T162" style:family="text">
      <style:text-properties fo:letter-spacing="-0.002cm" officeooo:rsid="014f45a5"/>
    </style:style>
    <style:style style:name="T163" style:family="text">
      <style:text-properties fo:letter-spacing="-0.016cm"/>
    </style:style>
    <style:style style:name="T164" style:family="text">
      <style:text-properties fo:letter-spacing="-0.012cm"/>
    </style:style>
    <style:style style:name="T165" style:family="text">
      <style:text-properties fo:color="#3399ff" loext:opacity="100%" fo:letter-spacing="-0.004cm" fo:language="fr" fo:country="FR" fo:font-style="italic" style:language-asian="fr" style:country-asian="FR" style:font-style-asian="italic" style:font-style-complex="italic"/>
    </style:style>
    <style:style style:name="T166" style:family="text">
      <style:text-properties fo:color="#3399ff" loext:opacity="100%" fo:letter-spacing="-0.004cm" fo:language="fr" fo:country="FR" fo:font-style="italic" officeooo:rsid="0158976a" style:language-asian="fr" style:country-asian="FR" style:font-style-asian="italic" style:font-style-complex="italic"/>
    </style:style>
    <style:style style:name="T167" style:family="text">
      <style:text-properties fo:color="#3399ff" loext:opacity="100%" fo:letter-spacing="-0.004cm" fo:language="fr" fo:country="FR" fo:font-style="italic" officeooo:rsid="00992722" style:language-asian="fr" style:country-asian="FR" style:font-style-asian="italic" style:font-style-complex="italic"/>
    </style:style>
    <style:style style:name="T168" style:family="text">
      <style:text-properties fo:color="#3399ff" loext:opacity="100%" fo:letter-spacing="-0.004cm" fo:language="fr" fo:country="FR" fo:font-style="italic" officeooo:rsid="014f45a5" style:language-asian="fr" style:country-asian="FR" style:font-style-asian="italic" style:font-style-complex="italic"/>
    </style:style>
    <style:style style:name="T169" style:family="text">
      <style:text-properties fo:color="#3399ff" loext:opacity="100%" fo:letter-spacing="0.002cm" fo:language="fr" fo:country="FR" fo:font-style="italic" style:language-asian="fr" style:country-asian="FR" style:font-style-asian="italic" style:font-style-complex="italic"/>
    </style:style>
    <style:style style:name="T170" style:family="text">
      <style:text-properties fo:color="#3399ff" loext:opacity="100%" fo:letter-spacing="0.002cm" fo:language="fr" fo:country="FR" fo:font-style="italic" officeooo:rsid="0158976a" style:language-asian="fr" style:country-asian="FR" style:font-style-asian="italic" style:font-style-complex="italic"/>
    </style:style>
    <style:style style:name="T171" style:family="text">
      <style:text-properties fo:color="#3399ff" loext:opacity="100%" fo:letter-spacing="0.002cm" fo:language="fr" fo:country="FR" fo:font-style="italic" officeooo:rsid="00992722" style:language-asian="fr" style:country-asian="FR" style:font-style-asian="italic" style:font-style-complex="italic"/>
    </style:style>
    <style:style style:name="T172" style:family="text">
      <style:text-properties fo:color="#3399ff" loext:opacity="100%" fo:letter-spacing="0.002cm" fo:language="fr" fo:country="FR" fo:font-style="italic" officeooo:rsid="014f45a5" style:language-asian="fr" style:country-asian="FR" style:font-style-asian="italic" style:font-style-complex="italic"/>
    </style:style>
    <style:style style:name="T173" style:family="text">
      <style:text-properties fo:color="#3399ff" loext:opacity="100%" fo:letter-spacing="-0.002cm" fo:language="fr" fo:country="FR" fo:font-style="italic" style:language-asian="fr" style:country-asian="FR" style:font-style-asian="italic" style:font-style-complex="italic"/>
    </style:style>
    <style:style style:name="T174" style:family="text">
      <style:text-properties fo:color="#3399ff" loext:opacity="100%" fo:letter-spacing="-0.002cm" fo:language="fr" fo:country="FR" fo:font-style="italic" officeooo:rsid="0158976a" style:language-asian="fr" style:country-asian="FR" style:font-style-asian="italic" style:font-style-complex="italic"/>
    </style:style>
    <style:style style:name="T175" style:family="text">
      <style:text-properties fo:color="#3399ff" loext:opacity="100%" fo:letter-spacing="-0.002cm" fo:language="fr" fo:country="FR" fo:font-style="italic" officeooo:rsid="00992722" style:language-asian="fr" style:country-asian="FR" style:font-style-asian="italic" style:font-style-complex="italic"/>
    </style:style>
    <style:style style:name="T176" style:family="text">
      <style:text-properties fo:color="#3399ff" loext:opacity="100%" fo:letter-spacing="-0.002cm" fo:language="fr" fo:country="FR" fo:font-style="italic" officeooo:rsid="000b08f4" style:language-asian="fr" style:country-asian="FR" style:font-style-asian="italic" style:font-style-complex="italic"/>
    </style:style>
    <style:style style:name="T177" style:family="text">
      <style:text-properties fo:color="#3399ff" loext:opacity="100%" fo:letter-spacing="-0.002cm" fo:language="fr" fo:country="FR" fo:font-style="italic" officeooo:rsid="014f45a5" style:language-asian="fr" style:country-asian="FR" style:font-style-asian="italic" style:font-style-complex="italic"/>
    </style:style>
    <style:style style:name="T178" style:family="text">
      <style:text-properties fo:color="#3399ff" loext:opacity="100%" fo:letter-spacing="0.004cm" fo:language="fr" fo:country="FR" fo:font-style="italic" style:language-asian="fr" style:country-asian="FR" style:font-style-asian="italic" style:font-style-complex="italic"/>
    </style:style>
    <style:style style:name="T179" style:family="text">
      <style:text-properties fo:color="#3399ff" loext:opacity="100%" fo:letter-spacing="0.004cm" fo:language="fr" fo:country="FR" fo:font-style="italic" officeooo:rsid="0158976a" style:language-asian="fr" style:country-asian="FR" style:font-style-asian="italic" style:font-style-complex="italic"/>
    </style:style>
    <style:style style:name="T180" style:family="text">
      <style:text-properties fo:color="#3399ff" loext:opacity="100%" fo:letter-spacing="0.004cm" fo:language="fr" fo:country="FR" fo:font-style="italic" officeooo:rsid="00992722" style:language-asian="fr" style:country-asian="FR" style:font-style-asian="italic" style:font-style-complex="italic"/>
    </style:style>
    <style:style style:name="T181" style:family="text">
      <style:text-properties fo:color="#3399ff" loext:opacity="100%" fo:letter-spacing="-0.005cm" fo:language="fr" fo:country="FR" fo:font-style="italic" style:language-asian="fr" style:country-asian="FR" style:font-style-asian="italic" style:font-style-complex="italic"/>
    </style:style>
    <style:style style:name="T182" style:family="text">
      <style:text-properties fo:color="#3399ff" loext:opacity="100%" fo:letter-spacing="-0.005cm" fo:language="fr" fo:country="FR" fo:font-style="italic" officeooo:rsid="0158976a" style:language-asian="fr" style:country-asian="FR" style:font-style-asian="italic" style:font-style-complex="italic"/>
    </style:style>
    <style:style style:name="T183" style:family="text">
      <style:text-properties fo:color="#3399ff" loext:opacity="100%" fo:letter-spacing="-0.005cm" fo:language="fr" fo:country="FR" fo:font-style="italic" officeooo:rsid="00992722" style:language-asian="fr" style:country-asian="FR" style:font-style-asian="italic" style:font-style-complex="italic"/>
    </style:style>
    <style:style style:name="T184" style:family="text">
      <style:text-properties fo:color="#3399ff" loext:opacity="100%" fo:letter-spacing="-0.005cm" fo:language="fr" fo:country="FR" fo:font-style="italic" officeooo:rsid="014f45a5" style:language-asian="fr" style:country-asian="FR" style:font-style-asian="italic" style:font-style-complex="italic"/>
    </style:style>
    <style:style style:name="T185" style:family="text">
      <style:text-properties fo:color="#3399ff" loext:opacity="100%" fo:language="fr" fo:country="FR" fo:font-style="italic" style:language-asian="fr" style:country-asian="FR" style:font-style-asian="italic" style:font-style-complex="italic"/>
    </style:style>
    <style:style style:name="T186" style:family="text">
      <style:text-properties fo:color="#3399ff" loext:opacity="100%" fo:language="fr" fo:country="FR" fo:font-style="italic" style:language-asian="fr" style:country-asian="FR" style:font-style-asian="italic" style:font-style-complex="italic" style:text-scale="99%"/>
    </style:style>
    <style:style style:name="T187" style:family="text">
      <style:text-properties fo:color="#3399ff" loext:opacity="100%" fo:language="fr" fo:country="FR" fo:font-style="italic" officeooo:rsid="0158976a" style:language-asian="fr" style:country-asian="FR" style:font-style-asian="italic" style:font-style-complex="italic" style:text-scale="99%"/>
    </style:style>
    <style:style style:name="T188" style:family="text">
      <style:text-properties fo:color="#3399ff" loext:opacity="100%" fo:language="fr" fo:country="FR" fo:font-style="italic" officeooo:rsid="0158976a" style:language-asian="fr" style:country-asian="FR" style:font-style-asian="italic" style:font-style-complex="italic"/>
    </style:style>
    <style:style style:name="T189" style:family="text">
      <style:text-properties fo:color="#3399ff" loext:opacity="100%" fo:language="fr" fo:country="FR" fo:font-style="italic" officeooo:rsid="000b08f4" style:language-asian="fr" style:country-asian="FR" style:font-style-asian="italic" style:font-style-complex="italic"/>
    </style:style>
    <style:style style:name="T190" style:family="text">
      <style:text-properties fo:color="#3399ff" loext:opacity="100%" fo:language="fr" fo:country="FR" fo:font-style="italic" officeooo:rsid="014f45a5" style:language-asian="fr" style:country-asian="FR" style:font-style-asian="italic" style:font-style-complex="italic"/>
    </style:style>
    <style:style style:name="T191" style:family="text">
      <style:text-properties fo:color="#3399ff" loext:opacity="100%" fo:language="fr" fo:country="FR" fo:font-style="italic" officeooo:rsid="0032d009" style:language-asian="fr" style:country-asian="FR" style:font-style-asian="italic" style:font-style-complex="italic"/>
    </style:style>
    <style:style style:name="T192" style:family="text">
      <style:text-properties fo:color="#3399ff" loext:opacity="100%" fo:language="fr" fo:country="FR" fo:font-style="italic" officeooo:rsid="000e6da9" style:language-asian="fr" style:country-asian="FR" style:font-style-asian="italic" style:font-style-complex="italic"/>
    </style:style>
    <style:style style:name="T193" style:family="text">
      <style:text-properties fo:color="#3399ff" loext:opacity="100%" fo:letter-spacing="0.051cm" fo:language="fr" fo:country="FR" fo:font-style="italic" style:language-asian="fr" style:country-asian="FR" style:font-style-asian="italic" style:font-style-complex="italic"/>
    </style:style>
    <style:style style:name="T194" style:family="text">
      <style:text-properties fo:color="#3399ff" loext:opacity="100%" fo:letter-spacing="-0.009cm" fo:language="fr" fo:country="FR" fo:font-style="italic" style:language-asian="fr" style:country-asian="FR" style:font-style-asian="italic" style:font-style-complex="italic"/>
    </style:style>
    <style:style style:name="T195" style:family="text">
      <style:text-properties fo:color="#3399ff" loext:opacity="100%" fo:letter-spacing="-0.009cm" fo:language="fr" fo:country="FR" fo:font-style="italic" officeooo:rsid="0158976a" style:language-asian="fr" style:country-asian="FR" style:font-style-asian="italic" style:font-style-complex="italic"/>
    </style:style>
    <style:style style:name="T196" style:family="text">
      <style:text-properties fo:color="#3399ff" loext:opacity="100%" fo:letter-spacing="0.049cm" fo:language="fr" fo:country="FR" fo:font-style="italic" style:language-asian="fr" style:country-asian="FR" style:font-style-asian="italic" style:font-style-complex="italic"/>
    </style:style>
    <style:style style:name="T197" style:family="text">
      <style:text-properties fo:color="#3399ff" loext:opacity="100%" fo:letter-spacing="0.005cm" fo:language="fr" fo:country="FR" fo:font-style="italic" style:language-asian="fr" style:country-asian="FR" style:font-style-asian="italic" style:font-style-complex="italic"/>
    </style:style>
    <style:style style:name="T198" style:family="text">
      <style:text-properties fo:color="#3399ff" loext:opacity="100%" fo:letter-spacing="0.005cm" fo:language="fr" fo:country="FR" fo:font-style="italic" officeooo:rsid="00992722" style:language-asian="fr" style:country-asian="FR" style:font-style-asian="italic" style:font-style-complex="italic"/>
    </style:style>
    <style:style style:name="T199" style:family="text">
      <style:text-properties fo:color="#3399ff" loext:opacity="100%" fo:letter-spacing="0.005cm" fo:language="fr" fo:country="FR" fo:font-style="italic" officeooo:rsid="014f45a5" style:language-asian="fr" style:country-asian="FR" style:font-style-asian="italic" style:font-style-complex="italic"/>
    </style:style>
    <style:style style:name="T200" style:family="text">
      <style:text-properties fo:color="#3399ff" loext:opacity="100%" fo:letter-spacing="0.005cm" fo:language="fr" fo:country="FR" fo:font-style="italic" officeooo:rsid="0032d009" style:language-asian="fr" style:country-asian="FR" style:font-style-asian="italic" style:font-style-complex="italic"/>
    </style:style>
    <style:style style:name="T201" style:family="text">
      <style:text-properties fo:color="#3399ff" loext:opacity="100%" fo:letter-spacing="0.005cm" fo:language="fr" fo:country="FR" fo:font-style="italic" officeooo:rsid="000b08f4" style:language-asian="fr" style:country-asian="FR" style:font-style-asian="italic" style:font-style-complex="italic"/>
    </style:style>
    <style:style style:name="T202" style:family="text">
      <style:text-properties fo:color="#3399ff" loext:opacity="100%" fo:letter-spacing="0.046cm" fo:language="fr" fo:country="FR" fo:font-style="italic" style:language-asian="fr" style:country-asian="FR" style:font-style-asian="italic" style:font-style-complex="italic"/>
    </style:style>
    <style:style style:name="T203" style:family="text">
      <style:text-properties fo:color="#3399ff" loext:opacity="100%" fo:letter-spacing="0.041cm" fo:language="fr" fo:country="FR" fo:font-style="italic" style:language-asian="fr" style:country-asian="FR" style:font-style-asian="italic" style:font-style-complex="italic"/>
    </style:style>
    <style:style style:name="T204" style:family="text">
      <style:text-properties fo:color="#3399ff" loext:opacity="100%" fo:letter-spacing="0.014cm" fo:language="fr" fo:country="FR" fo:font-style="italic" officeooo:rsid="0158976a" style:language-asian="fr" style:country-asian="FR" style:font-style-asian="italic" style:font-style-complex="italic"/>
    </style:style>
    <style:style style:name="T205" style:family="text">
      <style:text-properties fo:color="#3399ff" loext:opacity="100%" fo:letter-spacing="0.019cm" fo:language="fr" fo:country="FR" fo:font-style="italic" officeooo:rsid="0158976a" style:language-asian="fr" style:country-asian="FR" style:font-style-asian="italic" style:font-style-complex="italic"/>
    </style:style>
    <style:style style:name="T206" style:family="text">
      <style:text-properties fo:color="#3399ff" loext:opacity="100%" fo:letter-spacing="-0.012cm" fo:language="fr" fo:country="FR" fo:font-style="italic" officeooo:rsid="0158976a" style:language-asian="fr" style:country-asian="FR" style:font-style-asian="italic" style:font-style-complex="italic"/>
    </style:style>
    <style:style style:name="T207" style:family="text">
      <style:text-properties fo:color="#3399ff" loext:opacity="100%" fo:letter-spacing="-0.007cm" fo:language="fr" fo:country="FR" fo:font-style="italic" officeooo:rsid="0158976a" style:language-asian="fr" style:country-asian="FR" style:font-style-asian="italic" style:font-style-complex="italic"/>
    </style:style>
    <style:style style:name="T208" style:family="text">
      <style:text-properties fo:color="#3399ff" loext:opacity="100%" fo:letter-spacing="-0.011cm" fo:language="fr" fo:country="FR" fo:font-style="italic" officeooo:rsid="0158976a" style:language-asian="fr" style:country-asian="FR" style:font-style-asian="italic" style:font-style-complex="italic"/>
    </style:style>
    <style:style style:name="T209" style:family="text">
      <style:text-properties fo:font-variant="normal" fo:text-transform="none" fo:color="#231f20" loext:opacity="100%" style:font-name="Marianne" fo:letter-spacing="0.018cm" fo:language="fr" fo:country="FR" fo:font-style="normal" officeooo:rsid="01088364" fo:background-color="transparent" loext:char-shading-value="0" style:language-asian="fr" style:country-asian="F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text:span text:style-name="T18">MODÈLE</text:span><text:span text:style-name="T16"> </text:span><text:span text:style-name="T21">10</text:span><text:span text:style-name="T19"> : </text:span><text:span text:style-name="T18">ARRÊTÉ</text:span><text:span text:style-name="T43"> </text:span><text:span text:style-name="T1">M</text:span><text:span text:style-name="T15">UN</text:span><text:span text:style-name="T1">I</text:span><text:span text:style-name="T15">C</text:span><text:span text:style-name="T1">I</text:span><text:span text:style-name="T35">P</text:span><text:span text:style-name="T1">A</text:span><text:span text:style-name="T15">L</text:span><text:span text:style-name="T16"> </text:span><text:span text:style-name="T15">DE</text:span><text:span text:style-name="T44"> </text:span><text:span text:style-name="T1">MIS</text:span><text:span text:style-name="T15">E</text:span><text:span text:style-name="T56"> </text:span><text:span text:style-name="T1">E</text:span><text:span text:style-name="T15">N</text:span><text:span text:style-name="T45"> </text:span><text:span text:style-name="T15">D</text:span><text:span text:style-name="T1">EME</text:span><text:span text:style-name="T48">U</text:span><text:span text:style-name="T15">RE </text:span><text:span text:style-name="T122">D’EFFECTUER UNE </text:span><text:span text:style-name="T123">ÉVALUATION</text:span><text:span text:style-name="T122"> COMPORTEMENTALE</text:span></text:p>
      <text:p text:style-name="P3"/>
      <text:p text:style-name="P6">à envoyer en recommandé avec accusé de réception</text:p>
      <text:p text:style-name="P4"/>
      <text:p text:style-name="P12">(exemple pour un chien)</text:p>
      <text:p text:style-name="P4"/>
      <text:p text:style-name="P5">N<text:span text:style-name="T158">°</text:span><text:span text:style-name="T159">………</text:span><text:span text:style-name="T160"> </text:span><text:span text:style-name="T161">e</text:span>n<text:span text:style-name="T163"> </text:span><text:span text:style-name="T161">dat</text:span>e<text:span text:style-name="T164"> </text:span><text:span text:style-name="T161">du</text:span><text:span text:style-name="T162">…………</text:span></text:p>
      <text:p text:style-name="P1"/>
      <text:p text:style-name="P7"/>
      <text:p text:style-name="P8"/>
      <text:p text:style-name="P8"><text:span text:style-name="T1">L</text:span><text:span text:style-name="T15">e</text:span><text:span text:style-name="T44"> </text:span><text:span text:style-name="T1">Ma</text:span><text:span text:style-name="T64">i</text:span><text:span text:style-name="T15">r</text:span><text:span text:style-name="T48">e</text:span><text:span text:style-name="T15">,</text:span></text:p>
      <text:p text:style-name="P8"/>
      <text:p text:style-name="P8"><text:span text:style-name="T7">V</text:span><text:span text:style-name="T28">u</text:span><text:span text:style-name="T73"> </text:span><text:span text:style-name="T64">l</text:span><text:span text:style-name="T15">e</text:span><text:span text:style-name="T74"> </text:span><text:span text:style-name="T15">C</text:span><text:span text:style-name="T1">od</text:span><text:span text:style-name="T15">e</text:span><text:span text:style-name="T73"> </text:span><text:span text:style-name="T15">R</text:span><text:span text:style-name="T1">u</text:span><text:span text:style-name="T15">r</text:span><text:span text:style-name="T1">a</text:span><text:span text:style-name="T15">l</text:span><text:span text:style-name="T73"> </text:span><text:span text:style-name="T1">e</text:span><text:span text:style-name="T15">t</text:span><text:span text:style-name="T74"> </text:span><text:span text:style-name="T56">d</text:span><text:span text:style-name="T15">e</text:span><text:span text:style-name="T73"> </text:span><text:span text:style-name="T64">l</text:span><text:span text:style-name="T15">a</text:span><text:span text:style-name="T77"> </text:span><text:span text:style-name="T78">P</text:span><text:span text:style-name="T1">ê</text:span><text:span text:style-name="T35">c</text:span><text:span text:style-name="T1">h</text:span><text:span text:style-name="T15">e</text:span><text:span text:style-name="T73"> </text:span><text:span text:style-name="T80">M</text:span><text:span text:style-name="T56">a</text:span><text:span text:style-name="T15">r</text:span><text:span text:style-name="T64">i</text:span><text:span text:style-name="T1">t</text:span><text:span text:style-name="T61">i</text:span><text:span text:style-name="T79">m</text:span><text:span text:style-name="T15">e,</text:span><text:span text:style-name="T74"> </text:span><text:span text:style-name="T1">e</text:span><text:span text:style-name="T15">t</text:span><text:span text:style-name="T77"> </text:span><text:span text:style-name="T1">not</text:span><text:span text:style-name="T56">a</text:span><text:span text:style-name="T79">mm</text:span><text:span text:style-name="T56">e</text:span><text:span text:style-name="T48">n</text:span><text:span text:style-name="T15">t</text:span><text:span text:style-name="T83"> </text:span><text:span text:style-name="T64">l</text:span><text:span text:style-name="T35">’</text:span><text:span text:style-name="T56">a</text:span><text:span text:style-name="T15">r</text:span><text:span text:style-name="T48">t</text:span><text:span text:style-name="T64">i</text:span><text:span text:style-name="T35">c</text:span><text:span text:style-name="T64">l</text:span><text:span text:style-name="T15">e</text:span><text:span text:style-name="T84"> </text:span><text:span text:style-name="T48">L</text:span><text:span text:style-name="T56">.</text:span><text:span text:style-name="T1">2</text:span><text:span text:style-name="T48">1</text:span><text:span text:style-name="T56">1</text:span><text:span text:style-name="T85">-</text:span><text:span text:style-name="T1">11</text:span><text:span text:style-name="T15">,</text:span><text:span text:style-name="T74"> </text:span><text:span text:style-name="T1">L</text:span><text:span text:style-name="T15">.</text:span><text:span text:style-name="T1">211</text:span><text:span text:style-name="T15">-</text:span><text:span text:style-name="T16"> </text:span><text:span text:style-name="T1">1</text:span><text:span text:style-name="T48">4</text:span><text:span text:style-name="T15">,</text:span><text:span text:style-name="T86"> </text:span><text:span text:style-name="T1">L</text:span><text:span text:style-name="T15">.</text:span><text:span text:style-name="T1">211</text:span><text:span text:style-name="T87">-</text:span><text:span text:style-name="T1">14</text:span><text:span text:style-name="T15">-1</text:span><text:span text:style-name="T64"> </text:span><text:span text:style-name="T1">e</text:span><text:span text:style-name="T15">t</text:span><text:span text:style-name="T61"> </text:span><text:span text:style-name="T1">L</text:span><text:span text:style-name="T15">.</text:span><text:span text:style-name="T1">211</text:span><text:span text:style-name="T15">-</text:span><text:span text:style-name="T48">1</text:span><text:span text:style-name="T56">4</text:span><text:span text:style-name="T87">-</text:span><text:span text:style-name="T15">2 ;</text:span></text:p>
      <text:p text:style-name="P8"><text:span text:style-name="T7">V</text:span><text:span text:style-name="T28">u</text:span><text:span text:style-name="T92"> </text:span><text:span text:style-name="T64">l</text:span><text:span text:style-name="T15">e</text:span><text:span text:style-name="T56"> </text:span><text:span text:style-name="T15">C</text:span><text:span text:style-name="T48">o</text:span><text:span text:style-name="T56">d</text:span><text:span text:style-name="T15">e</text:span><text:span text:style-name="T64"> </text:span><text:span text:style-name="T65">Général </text:span><text:span text:style-name="T1">de</text:span><text:span text:style-name="T15">s</text:span><text:span text:style-name="T61"> </text:span><text:span text:style-name="T15">C</text:span><text:span text:style-name="T1">o</text:span><text:span text:style-name="T35">l</text:span><text:span text:style-name="T61">l</text:span><text:span text:style-name="T48">e</text:span><text:span text:style-name="T35">c</text:span><text:span text:style-name="T1">t</text:span><text:span text:style-name="T64">i</text:span><text:span text:style-name="T35">v</text:span><text:span text:style-name="T64">i</text:span><text:span text:style-name="T48">t</text:span><text:span text:style-name="T1">é</text:span><text:span text:style-name="T15">s</text:span><text:span text:style-name="T64"> </text:span><text:span text:style-name="T87">T</text:span><text:span text:style-name="T56">e</text:span><text:span text:style-name="T15">rr</text:span><text:span text:style-name="T64">i</text:span><text:span text:style-name="T1">to</text:span><text:span text:style-name="T15">r</text:span><text:span text:style-name="T64">i</text:span><text:span text:style-name="T1">a</text:span><text:span text:style-name="T35">l</text:span><text:span text:style-name="T1">e</text:span><text:span text:style-name="T35">s</text:span><text:span text:style-name="T15">,</text:span><text:span text:style-name="T92"> </text:span><text:span text:style-name="T1">e</text:span><text:span text:style-name="T15">t</text:span><text:span text:style-name="T56"> n</text:span><text:span text:style-name="T48">o</text:span><text:span text:style-name="T1">t</text:span><text:span text:style-name="T56">a</text:span><text:span text:style-name="T79">m</text:span><text:span text:style-name="T48">me</text:span><text:span text:style-name="T56">n</text:span><text:span text:style-name="T15">t</text:span><text:span text:style-name="T92"> </text:span><text:span text:style-name="T64">l</text:span><text:span text:style-name="T1">e</text:span><text:span text:style-name="T15">s</text:span><text:span text:style-name="T92"> </text:span><text:span text:style-name="T1">a</text:span><text:span text:style-name="T15">r</text:span><text:span text:style-name="T1">t</text:span><text:span text:style-name="T64">i</text:span><text:span text:style-name="T35">c</text:span><text:span text:style-name="T64">l</text:span><text:span text:style-name="T1">e</text:span><text:span text:style-name="T15">s</text:span><text:span text:style-name="T56"> </text:span><text:span text:style-name="T52">(</text:span><text:span text:style-name="T60">p</text:span><text:span text:style-name="T10">a</text:span><text:span text:style-name="T31">r</text:span><text:span text:style-name="T68"> </text:span><text:span text:style-name="T10">e</text:span><text:span text:style-name="T38">x</text:span><text:span text:style-name="T60">e</text:span><text:span text:style-name="T82">m</text:span><text:span text:style-name="T10">p</text:span><text:span text:style-name="T68">l</text:span><text:span text:style-name="T31">e</text:span><text:span text:style-name="T94"> </text:span><text:span text:style-name="T10">L</text:span><text:span text:style-name="T31">.</text:span><text:span text:style-name="T63"> </text:span><text:span text:style-name="T10">22</text:span><text:span text:style-name="T51">1</text:span><text:span text:style-name="T10">2</text:span><text:span text:style-name="T89">-</text:span><text:span text:style-name="T90">2</text:span><text:span text:style-name="T47"> </text:span><text:span text:style-name="T10">e</text:span><text:span text:style-name="T31">t</text:span><text:span text:style-name="T94"> </text:span><text:span text:style-name="T10">L</text:span><text:span text:style-name="T31">.</text:span><text:span text:style-name="T63"> </text:span><text:span text:style-name="T10">2212</text:span><text:span text:style-name="T89">-</text:span><text:span text:style-name="T11">4</text:span><text:span text:style-name="T12">)</text:span><text:span text:style-name="T13"> ;</text:span></text:p>
      <text:p text:style-name="P8"><text:span text:style-name="T7">V</text:span><text:span text:style-name="T28">u</text:span><text:span text:style-name="T1"> </text:span><text:span text:style-name="T64">l</text:span><text:span text:style-name="T1">e</text:span><text:span text:style-name="T15">s </text:span><text:span text:style-name="T1">p</text:span><text:span text:style-name="T15">r</text:span><text:span text:style-name="T1">o</text:span><text:span text:style-name="T35">c</text:span><text:span text:style-name="T1">è</text:span><text:span text:style-name="T35">s</text:span><text:span text:style-name="T15">-</text:span><text:span text:style-name="T64">v</text:span><text:span text:style-name="T1">e</text:span><text:span text:style-name="T15">r</text:span><text:span text:style-name="T1">bau</text:span><text:span text:style-name="T15">x</text:span><text:span text:style-name="T87"> </text:span><text:span text:style-name="T56">d</text:span><text:span text:style-name="T1">e</text:span><text:span text:style-name="T15">s</text:span><text:span text:style-name="T35"> </text:span><text:span text:style-name="T1">gen</text:span><text:span text:style-name="T48">d</text:span><text:span text:style-name="T56">a</text:span><text:span text:style-name="T15">r</text:span><text:span text:style-name="T79">m</text:span><text:span text:style-name="T1">e</text:span><text:span text:style-name="T15">s</text:span><text:span text:style-name="T64"> </text:span><text:span text:style-name="T1">d</text:span><text:span text:style-name="T15">e <text:s text:c="11"/></text:span><text:span text:style-name="T35">c</text:span><text:span text:style-name="T1">on</text:span><text:span text:style-name="T35">s</text:span><text:span text:style-name="T1">tatan</text:span><text:span text:style-name="T3">t <text:s text:c="9"/></text:span><text:span text:style-name="T64"><text:s/></text:span><text:span text:style-name="T15">(</text:span><text:span text:style-name="T64">l</text:span><text:span text:style-name="T15">e</text:span><text:span text:style-name="T61"> </text:span><text:span text:style-name="T35">c</text:span><text:span text:style-name="T56">a</text:span><text:span text:style-name="T15">s</text:span><text:span text:style-name="T61"> </text:span><text:span text:style-name="T1">é</text:span><text:span text:style-name="T35">c</text:span><text:span text:style-name="T48">h</text:span><text:span text:style-name="T56">é</text:span><text:span text:style-name="T1">a</text:span><text:span text:style-name="T48">n</text:span><text:span text:style-name="T56">t</text:span><text:span text:style-name="T15">)</text:span><text:span text:style-name="T22"> ;</text:span></text:p>
      <text:p text:style-name="P9"><text:span text:style-name="T30">C</text:span><text:span text:style-name="T9">o</text:span><text:span text:style-name="T55">n</text:span><text:span text:style-name="T41">s</text:span><text:span text:style-name="T71">i</text:span><text:span text:style-name="T9">dé</text:span><text:span text:style-name="T30">r</text:span><text:span text:style-name="T9">an</text:span><text:span text:style-name="T30">t</text:span><text:span text:style-name="T50"> </text:span><text:span text:style-name="T5">qu</text:span><text:span text:style-name="T23">e </text:span><text:span text:style-name="T67">l</text:span><text:span text:style-name="T23">e </text:span><text:span text:style-name="T37">c</text:span><text:span text:style-name="T5">h</text:span><text:span text:style-name="T67">i</text:span><text:span text:style-name="T5">e</text:span><text:span text:style-name="T23">n </text:span><text:span text:style-name="T5">don</text:span><text:span text:style-name="T23">t </text:span><text:span text:style-name="T67">l</text:span><text:span text:style-name="T23">e </text:span><text:span text:style-name="T5">nu</text:span><text:span text:style-name="T50">mé</text:span><text:span text:style-name="T23">ro</text:span><text:span text:style-name="T67"> </text:span><text:span text:style-name="T5">d</text:span><text:span text:style-name="T67">’i</text:span><text:span text:style-name="T50">d</text:span><text:span text:style-name="T5">en</text:span><text:span text:style-name="T50">t</text:span><text:span text:style-name="T67">i</text:span><text:span text:style-name="T5">f</text:span><text:span text:style-name="T37">i</text:span><text:span text:style-name="T5">c</text:span><text:span text:style-name="T50">a</text:span><text:span text:style-name="T5">t</text:span><text:span text:style-name="T67">i</text:span><text:span text:style-name="T50">o</text:span><text:span text:style-name="T23">n </text:span><text:span text:style-name="T5">e</text:span><text:span text:style-name="T37">s</text:span><text:span text:style-name="T23">t <text:s text:c="18"/></text:span><text:span text:style-name="T115"><text:s/></text:span><text:span text:style-name="T116"><text:s text:c="5"/></text:span><text:span text:style-name="T58"><text:s/></text:span><text:span text:style-name="T59">détenu par </text:span><text:span text:style-name="T5">Monsieur/Madame…</text:span><text:span text:style-name="T25"> <text:s text:c="4"/></text:span><text:span text:style-name="T26">a mordu une personne</text:span><text:span text:style-name="T23"> </text:span><text:span text:style-name="T67">s</text:span><text:span text:style-name="T50">u</text:span><text:span text:style-name="T23">r</text:span><text:span text:style-name="T62"> </text:span><text:span text:style-name="T67">l</text:span><text:span text:style-name="T23">e</text:span><text:span text:style-name="T5"> te</text:span><text:span text:style-name="T23">rr</text:span><text:span text:style-name="T67">i</text:span><text:span text:style-name="T5">t</text:span><text:span text:style-name="T50">o</text:span><text:span text:style-name="T5">i</text:span><text:span text:style-name="T23">re</text:span><text:span text:style-name="T67"> </text:span><text:span text:style-name="T5">d</text:span><text:span text:style-name="T23">e</text:span><text:span text:style-name="T5"> </text:span><text:span text:style-name="T67">l</text:span><text:span text:style-name="T23">a</text:span><text:span text:style-name="T5"> </text:span><text:span text:style-name="T67">c</text:span><text:span text:style-name="T5">o</text:span><text:span text:style-name="T50">m</text:span><text:span text:style-name="T81">m</text:span><text:span text:style-name="T5">u</text:span><text:span text:style-name="T58">n</text:span><text:span text:style-name="T23">e </text:span><text:span text:style-name="T189">(</text:span><text:span text:style-name="T177">dé</text:span><text:span text:style-name="T172">c</text:span><text:span text:style-name="T190">r</text:span><text:span text:style-name="T168">i</text:span><text:span text:style-name="T190">r</text:span><text:span text:style-name="T191">e les circonstances de la morsure</text:span><text:span text:style-name="T184"> </text:span><text:span text:style-name="T199">s</text:span><text:span text:style-name="T200">i elle a eu lieu</text:span><text:span text:style-name="T201">)</text:span><text:span text:style-name="T23"> ;</text:span></text:p>
      <text:p text:style-name="P9"><text:span text:style-name="T29">C</text:span><text:span text:style-name="T8">o</text:span><text:span text:style-name="T54">n</text:span><text:span text:style-name="T40">s</text:span><text:span text:style-name="T70">i</text:span><text:span text:style-name="T8">dé</text:span><text:span text:style-name="T29">r</text:span><text:span text:style-name="T8">an</text:span><text:span text:style-name="T29">t</text:span><text:span text:style-name="T49"> </text:span><text:span text:style-name="T2">qu</text:span><text:span text:style-name="T22">e </text:span><text:span text:style-name="T66">l</text:span><text:span text:style-name="T22">e </text:span><text:span text:style-name="T36">c</text:span><text:span text:style-name="T2">h</text:span><text:span text:style-name="T66">i</text:span><text:span text:style-name="T2">e</text:span><text:span text:style-name="T22">n </text:span><text:span text:style-name="T2">don</text:span><text:span text:style-name="T22">t </text:span><text:span text:style-name="T66">l</text:span><text:span text:style-name="T22">e </text:span><text:span text:style-name="T2">nu</text:span><text:span text:style-name="T49">mé</text:span><text:span text:style-name="T22">ro</text:span><text:span text:style-name="T66"> </text:span><text:span text:style-name="T2">d</text:span><text:span text:style-name="T66">’i</text:span><text:span text:style-name="T49">d</text:span><text:span text:style-name="T2">en</text:span><text:span text:style-name="T49">t</text:span><text:span text:style-name="T66">i</text:span><text:span text:style-name="T2">f</text:span><text:span text:style-name="T36">i</text:span><text:span text:style-name="T2">c</text:span><text:span text:style-name="T49">a</text:span><text:span text:style-name="T2">t</text:span><text:span text:style-name="T66">i</text:span><text:span text:style-name="T49">o</text:span><text:span text:style-name="T22">n </text:span><text:span text:style-name="T2">e</text:span><text:span text:style-name="T36">s</text:span><text:span text:style-name="T22">t <text:s text:c="9"/></text:span><text:span text:style-name="T114"><text:s/></text:span><text:span text:style-name="T57"><text:s/></text:span><text:span text:style-name="T59">détenu par </text:span><text:span text:style-name="T2">Mon</text:span><text:span text:style-name="T36">si</text:span><text:span text:style-name="T2">eu</text:span><text:span text:style-name="T22">r/</text:span><text:span text:style-name="T24">Madame...</text:span><text:span text:style-name="T22"> <text:s text:c="10"/></text:span><text:span text:style-name="T102"><text:s/></text:span><text:span text:style-name="T22">,</text:span><text:span text:style-name="T155"> </text:span><text:span text:style-name="T2">e</text:span><text:span text:style-name="T22">n</text:span><text:span text:style-name="T155"> </text:span><text:span text:style-name="T2">éta</text:span><text:span text:style-name="T22">t</text:span><text:span text:style-name="T156"> </text:span><text:span text:style-name="T57">d</text:span><text:span text:style-name="T22">e</text:span><text:span text:style-name="T17"> </text:span><text:span text:style-name="T2">d</text:span><text:span text:style-name="T36">i</text:span><text:span text:style-name="T66">v</text:span><text:span text:style-name="T2">a</text:span><text:span text:style-name="T49">g</text:span><text:span text:style-name="T2">at</text:span><text:span text:style-name="T36">i</text:span><text:span text:style-name="T2">on</text:span><text:span text:style-name="T22">, </text:span><text:span text:style-name="T2">p</text:span><text:span text:style-name="T66">r</text:span><text:span text:style-name="T49">é</text:span><text:span text:style-name="T36">s</text:span><text:span text:style-name="T2">e</text:span><text:span text:style-name="T57">n</text:span><text:span text:style-name="T49">t</text:span><text:span text:style-name="T22">e</text:span><text:span text:style-name="T2"> u</text:span><text:span text:style-name="T22">n</text:span><text:span text:style-name="T2"> dange</text:span><text:span text:style-name="T22">r</text:span><text:span text:style-name="T2"> pou</text:span><text:span text:style-name="T22">r </text:span><text:span text:style-name="T66">l</text:span><text:span text:style-name="T22">a</text:span><text:span text:style-name="T2"> </text:span><text:span text:style-name="T36">s</text:span><text:span text:style-name="T2">é</text:span><text:span text:style-name="T36">c</text:span><text:span text:style-name="T57">u</text:span><text:span text:style-name="T88">r</text:span><text:span text:style-name="T66">i</text:span><text:span text:style-name="T2">t</text:span><text:span text:style-name="T22">é</text:span><text:span text:style-name="T66"> </text:span><text:span text:style-name="T57">p</text:span><text:span text:style-name="T2">u</text:span><text:span text:style-name="T49">b</text:span><text:span text:style-name="T66">l</text:span><text:span text:style-name="T36">i</text:span><text:span text:style-name="T2">q</text:span><text:span text:style-name="T49">u</text:span><text:span text:style-name="T22">e</text:span><text:span text:style-name="T157"> </text:span><text:span text:style-name="T174">dé</text:span><text:span text:style-name="T170">c</text:span><text:span text:style-name="T188">r</text:span><text:span text:style-name="T166">i</text:span><text:span text:style-name="T188">re </text:span><text:span text:style-name="T166">l</text:span><text:span text:style-name="T174">e</text:span><text:span text:style-name="T188">(</text:span><text:span text:style-name="T170">s</text:span><text:span text:style-name="T188">) </text:span><text:span text:style-name="T204"><text:s/></text:span><text:span text:style-name="T174">dange</text:span><text:span text:style-name="T188">r(</text:span><text:span text:style-name="T170">s</text:span><text:span text:style-name="T188">) </text:span><text:span text:style-name="T205"><text:s/></text:span><text:span text:style-name="T174">qu</text:span><text:span text:style-name="T188">e r</text:span><text:span text:style-name="T174">ep</text:span><text:span text:style-name="T188">r</text:span><text:span text:style-name="T174">é</text:span><text:span text:style-name="T170">s</text:span><text:span text:style-name="T179">e</text:span><text:span text:style-name="T182">n</text:span><text:span text:style-name="T174">t</text:span><text:span text:style-name="T179">e</text:span><text:span text:style-name="T166">(</text:span><text:span text:style-name="T179">n</text:span><text:span text:style-name="T174">t</text:span><text:span text:style-name="T188">)</text:span><text:span text:style-name="T187"> </text:span><text:span text:style-name="T170">l</text:span><text:span text:style-name="T206">’</text:span><text:span text:style-name="T179">a</text:span><text:span text:style-name="T174">n</text:span><text:span text:style-name="T170">i</text:span><text:span text:style-name="T174">m</text:span><text:span text:style-name="T179">a</text:span><text:span text:style-name="T188">l</text:span><text:span text:style-name="T207"> </text:span><text:span text:style-name="T188">(</text:span><text:span text:style-name="T174">pou</text:span><text:span text:style-name="T188">r</text:span><text:span text:style-name="T207"> </text:span><text:span text:style-name="T166">l</text:span><text:span text:style-name="T188">a</text:span><text:span text:style-name="T207"> </text:span><text:span text:style-name="T166">c</text:span><text:span text:style-name="T170">i</text:span><text:span text:style-name="T166">r</text:span><text:span text:style-name="T170">c</text:span><text:span text:style-name="T174">u</text:span><text:span text:style-name="T166">l</text:span><text:span text:style-name="T179">a</text:span><text:span text:style-name="T174">t</text:span><text:span text:style-name="T166">i</text:span><text:span text:style-name="T179">o</text:span><text:span text:style-name="T188">n</text:span><text:span text:style-name="T195"> </text:span><text:span text:style-name="T188">r</text:span><text:span text:style-name="T174">out</text:span><text:span text:style-name="T166">i</text:span><text:span text:style-name="T174">è</text:span><text:span text:style-name="T188">r</text:span><text:span text:style-name="T174">e</text:span><text:span text:style-name="T188">,</text:span><text:span text:style-name="T166"> l</text:span><text:span text:style-name="T174">e</text:span><text:span text:style-name="T188">s</text:span><text:span text:style-name="T208"> </text:span><text:span text:style-name="T179">p</text:span><text:span text:style-name="T182">e</text:span><text:span text:style-name="T188">r</text:span><text:span text:style-name="T170">s</text:span><text:span text:style-name="T179">o</text:span><text:span text:style-name="T174">n</text:span><text:span text:style-name="T182">n</text:span><text:span text:style-name="T179">e</text:span><text:span text:style-name="T188">s</text:span><text:span text:style-name="T195"> </text:span><text:span text:style-name="T174">o</text:span><text:span text:style-name="T188">u</text:span><text:span text:style-name="T207"> </text:span><text:span text:style-name="T166">l</text:span><text:span text:style-name="T174">e</text:span><text:span text:style-name="T188">s</text:span><text:span text:style-name="T207"> </text:span><text:span text:style-name="T174">an</text:span><text:span text:style-name="T166">i</text:span><text:span text:style-name="T179">m</text:span><text:span text:style-name="T174">au</text:span><text:span text:style-name="T188">x</text:span><text:span text:style-name="T182"> </text:span><text:span text:style-name="T174">dome</text:span><text:span text:style-name="T170">s</text:span><text:span text:style-name="T179">t</text:span><text:span text:style-name="T166">i</text:span><text:span text:style-name="T174">q</text:span><text:span text:style-name="T179">u</text:span><text:span text:style-name="T182">e</text:span><text:span text:style-name="T170">s...</text:span><text:span text:style-name="T188">)</text:span><text:span text:style-name="T23"> ;</text:span></text:p>
      <text:p text:style-name="P9"><text:span text:style-name="T126">Co</text:span><text:span text:style-name="T131">n</text:span><text:span text:style-name="T134">s</text:span><text:span text:style-name="T137">i</text:span><text:span text:style-name="T126">dérant</text:span><text:span text:style-name="T132"> </text:span><text:span text:style-name="T125">que </text:span><text:span text:style-name="T138">l</text:span><text:span text:style-name="T125">e </text:span><text:span text:style-name="T135">c</text:span><text:span text:style-name="T125">h</text:span><text:span text:style-name="T138">i</text:span><text:span text:style-name="T125">en dont </text:span><text:span text:style-name="T138">l</text:span><text:span text:style-name="T125">e nu</text:span><text:span text:style-name="T132">mé</text:span><text:span text:style-name="T125">ro</text:span><text:span text:style-name="T138"> </text:span><text:span text:style-name="T125">d</text:span><text:span text:style-name="T138">’i</text:span><text:span text:style-name="T132">d</text:span><text:span text:style-name="T125">en</text:span><text:span text:style-name="T132">t</text:span><text:span text:style-name="T138">i</text:span><text:span text:style-name="T125">f</text:span><text:span text:style-name="T135">i</text:span><text:span text:style-name="T125">c</text:span><text:span text:style-name="T132">a</text:span><text:span text:style-name="T125">t</text:span><text:span text:style-name="T138">i</text:span><text:span text:style-name="T132">o</text:span><text:span text:style-name="T125">n e</text:span><text:span text:style-name="T135">s</text:span><text:span text:style-name="T125">t <text:s text:c="18"/></text:span><text:span text:style-name="T140"><text:s/></text:span><text:span text:style-name="T141"><text:s/></text:span><text:span text:style-name="T59">détenu par </text:span><text:span text:style-name="T125">Monsieur/Madame…</text:span><text:span text:style-name="T165">(</text:span><text:span text:style-name="T169">i</text:span><text:span text:style-name="T173">n</text:span><text:span text:style-name="T178">d</text:span><text:span text:style-name="T165">i</text:span><text:span text:style-name="T173">q</text:span><text:span text:style-name="T178">u</text:span><text:span text:style-name="T181">e</text:span><text:span text:style-name="T185">r</text:span><text:span text:style-name="T193"> </text:span><text:span text:style-name="T165">l</text:span><text:span text:style-name="T185">e</text:span><text:span text:style-name="T202"> </text:span><text:span text:style-name="T173">dé</text:span><text:span text:style-name="T178">f</text:span><text:span text:style-name="T173">au</text:span><text:span text:style-name="T185">t</text:span><text:span text:style-name="T196"> </text:span><text:span text:style-name="T194">l</text:span><text:span text:style-name="T169">i</text:span><text:span text:style-name="T185">é</text:span><text:span text:style-name="T196"> </text:span><text:span text:style-name="T185">à</text:span><text:span text:style-name="T203"> </text:span><text:span text:style-name="T165">l</text:span><text:span text:style-name="T185">a</text:span><text:span text:style-name="T196"> </text:span><text:span text:style-name="T169">c</text:span><text:span text:style-name="T185">a</text:span><text:span text:style-name="T173">tégo</text:span><text:span text:style-name="T185">r</text:span><text:span text:style-name="T169">i</text:span><text:span text:style-name="T185">e</text:span><text:span text:style-name="T196"> </text:span><text:span text:style-name="T173">d</text:span><text:span text:style-name="T185">u</text:span><text:span text:style-name="T186"> </text:span><text:span text:style-name="T197">c</text:span><text:span text:style-name="T181">h</text:span><text:span text:style-name="T165">i</text:span><text:span text:style-name="T178">e</text:span><text:span text:style-name="T185">n </text:span><text:span text:style-name="T192">le cas échéant</text:span><text:span text:style-name="T185">)</text:span><text:span text:style-name="T32"> ;</text:span></text:p>
      <text:p text:style-name="P8"><text:span text:style-name="T28">C</text:span><text:span text:style-name="T7">o</text:span><text:span text:style-name="T53">n</text:span><text:span text:style-name="T39">s</text:span><text:span text:style-name="T69">i</text:span><text:span text:style-name="T7">dé</text:span><text:span text:style-name="T28">r</text:span><text:span text:style-name="T7">an</text:span><text:span text:style-name="T28">t</text:span><text:span text:style-name="T103"> </text:span><text:span text:style-name="T1">qu</text:span><text:span text:style-name="T35">’</text:span><text:span text:style-name="T64">i</text:span><text:span text:style-name="T15">l</text:span><text:span text:style-name="T103"> </text:span><text:span text:style-name="T15">y</text:span><text:span text:style-name="T73"> </text:span><text:span text:style-name="T15">a</text:span><text:span text:style-name="T74"> </text:span><text:span text:style-name="T64">li</text:span><text:span text:style-name="T48">e</text:span><text:span text:style-name="T1">u</text:span><text:span text:style-name="T15">,</text:span><text:span text:style-name="T104"> </text:span><text:span text:style-name="T1">d</text:span><text:span text:style-name="T15">e</text:span><text:span text:style-name="T73"> </text:span><text:span text:style-name="T1">fa</text:span><text:span text:style-name="T64">i</text:span><text:span text:style-name="T15">re</text:span><text:span text:style-name="T73"> </text:span><text:span text:style-name="T1">p</text:span><text:span text:style-name="T15">r</text:span><text:span text:style-name="T1">o</text:span><text:span text:style-name="T35">c</text:span><text:span text:style-name="T1">éde</text:span><text:span text:style-name="T15">r</text:span><text:span text:style-name="T105"> </text:span><text:span text:style-name="T15">à</text:span><text:span text:style-name="T74"> </text:span><text:span text:style-name="T1">u</text:span><text:span text:style-name="T15">n</text:span><text:span text:style-name="T84"> </text:span><text:span text:style-name="T1">e</text:span><text:span text:style-name="T35">x</text:span><text:span text:style-name="T56">a</text:span><text:span text:style-name="T79">m</text:span><text:span text:style-name="T1">e</text:span><text:span text:style-name="T15">n</text:span><text:span text:style-name="T84"> </text:span><text:span text:style-name="T1">d</text:span><text:span text:style-name="T15">e</text:span><text:span text:style-name="T73"> </text:span><text:span text:style-name="T64">l’</text:span><text:span text:style-name="T1">a</text:span><text:span text:style-name="T48">n</text:span><text:span text:style-name="T64">i</text:span><text:span text:style-name="T48">ma</text:span><text:span text:style-name="T15">l</text:span><text:span text:style-name="T77"> </text:span><text:span text:style-name="T1">pa</text:span><text:span text:style-name="T15">r</text:span><text:span text:style-name="T84"> </text:span><text:span text:style-name="T1">u</text:span><text:span text:style-name="T15">n</text:span><text:span text:style-name="T73"> </text:span><text:span text:style-name="T64">v</text:span><text:span text:style-name="T1">été</text:span><text:span text:style-name="T15">r</text:span><text:span text:style-name="T64">i</text:span><text:span text:style-name="T48">n</text:span><text:span text:style-name="T1">a</text:span><text:span text:style-name="T64">i</text:span><text:span text:style-name="T15">re</text:span><text:span text:style-name="T104"> </text:span><text:span text:style-name="T1">é</text:span><text:span text:style-name="T64">v</text:span><text:span text:style-name="T1">a</text:span><text:span text:style-name="T35">l</text:span><text:span text:style-name="T1">u</text:span><text:span text:style-name="T48">a</text:span><text:span text:style-name="T1">teu</text:span><text:span text:style-name="T15">r</text:span><text:span text:style-name="T84"> </text:span><text:span text:style-name="T1">a</text:span><text:span text:style-name="T15">ux</text:span><text:span text:style-name="T103"> </text:span><text:span text:style-name="T48">f</text:span><text:span text:style-name="T64">i</text:span><text:span text:style-name="T1">n</text:span><text:span text:style-name="T15">s</text:span><text:span text:style-name="T16"> </text:span><text:span text:style-name="T1">d</text:span><text:span text:style-name="T35">’</text:span><text:span text:style-name="T1">obt</text:span><text:span text:style-name="T48">e</text:span><text:span text:style-name="T1">n</text:span><text:span text:style-name="T64">i</text:span><text:span text:style-name="T15">r</text:span><text:span text:style-name="T44"> </text:span><text:span text:style-name="T1">un</text:span><text:span text:style-name="T15">e</text:span><text:span text:style-name="T44"> </text:span><text:span text:style-name="T48">é</text:span><text:span text:style-name="T64">v</text:span><text:span text:style-name="T1">a</text:span><text:span text:style-name="T64">l</text:span><text:span text:style-name="T1">u</text:span><text:span text:style-name="T48">a</text:span><text:span text:style-name="T1">t</text:span><text:span text:style-name="T64">i</text:span><text:span text:style-name="T48">o</text:span><text:span text:style-name="T15">n</text:span><text:span text:style-name="T106"> </text:span><text:span text:style-name="T35">c</text:span><text:span text:style-name="T56">o</text:span><text:span text:style-name="T79">m</text:span><text:span text:style-name="T1">po</text:span><text:span text:style-name="T15">r</text:span><text:span text:style-name="T1">t</text:span><text:span text:style-name="T56">e</text:span><text:span text:style-name="T79">m</text:span><text:span text:style-name="T1">enta</text:span><text:span text:style-name="T64">l</text:span><text:span text:style-name="T15">e</text:span><text:span text:style-name="T61"> </text:span><text:span text:style-name="T1">d</text:span><text:span text:style-name="T15">e</text:span><text:span text:style-name="T106"> </text:span><text:span text:style-name="T64">l’</text:span><text:span text:style-name="T1">a</text:span><text:span text:style-name="T48">n</text:span><text:span text:style-name="T61">i</text:span><text:span text:style-name="T79">m</text:span><text:span text:style-name="T15">a</text:span><text:span text:style-name="T64">l ;</text:span></text:p>
      <text:p text:style-name="P8"><text:span text:style-name="T64"/></text:p>
      <text:p text:style-name="P8"/>
      <text:p text:style-name="P2">ARRÊTE</text:p>
      <text:p text:style-name="P8"/>
      <text:p text:style-name="P9"><text:span text:style-name="T14">A</text:span><text:span text:style-name="T33">r</text:span><text:span text:style-name="T14">t</text:span><text:span text:style-name="T42">i</text:span><text:span text:style-name="T72">c</text:span><text:span text:style-name="T42">l</text:span><text:span text:style-name="T33">e</text:span><text:span text:style-name="T95"> </text:span><text:span text:style-name="T14">1</text:span><text:span text:style-name="T107">er</text:span><text:span text:style-name="T108"> </text:span><text:span text:style-name="T109">:</text:span><text:span text:style-name="T45"> </text:span><text:span text:style-name="T1">Mon</text:span><text:span text:style-name="T35">s</text:span><text:span text:style-name="T64">i</text:span><text:span text:style-name="T1">e</text:span><text:span text:style-name="T48">u</text:span><text:span text:style-name="T15">r/</text:span><text:span text:style-name="T27">Madame</text:span><text:span text:style-name="T56"> <text:s text:c="6"/></text:span><text:span text:style-name="T175">(</text:span><text:span text:style-name="T176">propriétaire ou </text:span><text:span text:style-name="T178">d</text:span><text:span text:style-name="T181">é</text:span><text:span text:style-name="T173">t</text:span><text:span text:style-name="T178">e</text:span><text:span text:style-name="T173">nteu</text:span><text:span text:style-name="T181">r</text:span><text:span text:style-name="T197"> </text:span><text:span text:style-name="T173">d</text:span><text:span text:style-name="T181">u</text:span><text:span text:style-name="T173"> </text:span><text:span text:style-name="T169">c</text:span><text:span text:style-name="T173">h</text:span><text:span text:style-name="T165">i</text:span><text:span text:style-name="T173">en</text:span><text:span text:style-name="T175">) </text:span><text:span text:style-name="T1">de</text:span><text:span text:style-name="T48">me</text:span><text:span text:style-name="T56">u</text:span><text:span text:style-name="T15">r</text:span><text:span text:style-name="T48">a</text:span><text:span text:style-name="T56">n</text:span><text:span text:style-name="T15">t</text:span><text:span text:style-name="T92"> </text:span><text:span text:style-name="T1"><text:s text:c="8"/></text:span><text:span text:style-name="T15">,</text:span><text:span text:style-name="T45"> </text:span><text:span text:style-name="T46">propriétaire/</text:span><text:span text:style-name="T1">déten</text:span><text:span text:style-name="T48">t</text:span><text:span text:style-name="T1">eu</text:span><text:span text:style-name="T15">r</text:span><text:span text:style-name="T56"> </text:span><text:span text:style-name="T1">d</text:span><text:span text:style-name="T15">u</text:span><text:span text:style-name="T92"> </text:span><text:span text:style-name="T35">c</text:span><text:span text:style-name="T1">h</text:span><text:span text:style-name="T64">i</text:span><text:span text:style-name="T1">e</text:span><text:span text:style-name="T15">n</text:span><text:span text:style-name="T64"> </text:span><text:span text:style-name="T1">dé</text:span><text:span text:style-name="T56">n</text:span><text:span text:style-name="T1">o</text:span><text:span text:style-name="T79">mm</text:span><text:span text:style-name="T15">é</text:span><text:span text:style-name="T106"> </text:span><text:span text:style-name="T1"><text:s text:c="9"/></text:span><text:span text:style-name="T15">,</text:span><text:span text:style-name="T92"> </text:span><text:span text:style-name="T64">i</text:span><text:span text:style-name="T1">dent</text:span><text:span text:style-name="T64">i</text:span><text:span text:style-name="T48">f</text:span><text:span text:style-name="T35">i</text:span><text:span text:style-name="T15">é</text:span><text:span text:style-name="T16"> </text:span><text:span text:style-name="T87">s</text:span><text:span text:style-name="T56">o</text:span><text:span text:style-name="T48">u</text:span><text:span text:style-name="T15">s</text:span><text:span text:style-name="T110"> </text:span><text:span text:style-name="T61">l</text:span><text:span text:style-name="T15">e</text:span><text:span text:style-name="T111"> </text:span><text:span text:style-name="T48">n</text:span><text:span text:style-name="T56">u</text:span><text:span text:style-name="T79">m</text:span><text:span text:style-name="T1">é</text:span><text:span text:style-name="T15">ro </text:span><text:span text:style-name="T112">: <text:s text:c="4"/></text:span><text:span text:style-name="T1">e</text:span><text:span text:style-name="T15">t</text:span><text:span text:style-name="T111"> </text:span><text:span text:style-name="T15">r</text:span><text:span text:style-name="T1">é</text:span><text:span text:style-name="T56">p</text:span><text:span text:style-name="T48">o</text:span><text:span text:style-name="T1">ndan</text:span><text:span text:style-name="T15">t</text:span><text:span text:style-name="T113"> </text:span><text:span text:style-name="T1">a</text:span><text:span text:style-name="T15">u</text:span><text:span text:style-name="T112"> </text:span><text:span text:style-name="T87">s</text:span><text:span text:style-name="T61">i</text:span><text:span text:style-name="T1">g</text:span><text:span text:style-name="T48">n</text:span><text:span text:style-name="T1">a</text:span><text:span text:style-name="T64">l</text:span><text:span text:style-name="T1">e</text:span><text:span text:style-name="T79">m</text:span><text:span text:style-name="T1">en</text:span><text:span text:style-name="T15">t</text:span><text:span text:style-name="T117"> </text:span><text:span text:style-name="T35">s</text:span><text:span text:style-name="T1">ui</text:span><text:span text:style-name="T64">v</text:span><text:span text:style-name="T1">an</text:span><text:span text:style-name="T15">t </text:span><text:span text:style-name="T56">:</text:span><text:span text:style-name="T1"> <text:s text:c="15"/></text:span><text:span text:style-name="T15">,</text:span><text:span text:style-name="T110"> </text:span><text:span text:style-name="T1">e</text:span><text:span text:style-name="T35">s</text:span><text:span text:style-name="T15">t</text:span><text:span text:style-name="T112"> </text:span><text:span text:style-name="T79">m</text:span><text:span text:style-name="T64">i</text:span><text:span text:style-name="T15">s</text:span><text:span text:style-name="T86"> </text:span><text:span text:style-name="T1">e</text:span><text:span text:style-name="T15">n</text:span><text:span text:style-name="T111"> </text:span><text:span text:style-name="T1">d</text:span><text:span text:style-name="T56">e</text:span><text:span text:style-name="T79">m</text:span><text:span text:style-name="T1">eu</text:span><text:span text:style-name="T15">re</text:span><text:span text:style-name="T110"> </text:span><text:span text:style-name="T48">d</text:span><text:span text:style-name="T15">e</text:span><text:span text:style-name="T112"> </text:span><text:span text:style-name="T48">f</text:span><text:span text:style-name="T1">a</text:span><text:span text:style-name="T64">i</text:span><text:span text:style-name="T15">re</text:span><text:span text:style-name="T16"> </text:span><text:span text:style-name="T1">p</text:span><text:span text:style-name="T87">r</text:span><text:span text:style-name="T56">o</text:span><text:span text:style-name="T87">c</text:span><text:span text:style-name="T56">é</text:span><text:span text:style-name="T48">d</text:span><text:span text:style-name="T56">e</text:span><text:span text:style-name="T15">r</text:span><text:span text:style-name="T64"> </text:span><text:span text:style-name="T1">a</text:span><text:span text:style-name="T64">v</text:span><text:span text:style-name="T1">an</text:span><text:span text:style-name="T15">t</text:span><text:span text:style-name="T92"> </text:span><text:span text:style-name="T35">l</text:span><text:span text:style-name="T15">e <text:s text:c="9"/></text:span><text:span text:style-name="T64"><text:s/></text:span><text:span text:style-name="T15">à</text:span><text:span text:style-name="T44"> </text:span><text:span text:style-name="T64">l’</text:span><text:span text:style-name="T48">é</text:span><text:span text:style-name="T64">v</text:span><text:span text:style-name="T1">a</text:span><text:span text:style-name="T35">l</text:span><text:span text:style-name="T1">ua</text:span><text:span text:style-name="T48">t</text:span><text:span text:style-name="T64">i</text:span><text:span text:style-name="T48">o</text:span><text:span text:style-name="T15">n</text:span><text:span text:style-name="T92"> </text:span><text:span text:style-name="T93">comportementale </text:span><text:span text:style-name="T1">du</text:span><text:span text:style-name="T48">d</text:span><text:span text:style-name="T64">i</text:span><text:span text:style-name="T15">t</text:span><text:span text:style-name="T61"> </text:span><text:span text:style-name="T35">c</text:span><text:span text:style-name="T1">h</text:span><text:span text:style-name="T64">i</text:span><text:span text:style-name="T1">e</text:span><text:span text:style-name="T15">n.</text:span></text:p>
      <text:p text:style-name="P8"/>
      <text:p text:style-name="P8"><text:span text:style-name="T14">A</text:span><text:span text:style-name="T33">r</text:span><text:span text:style-name="T14">t</text:span><text:span text:style-name="T42">i</text:span><text:span text:style-name="T72">c</text:span><text:span text:style-name="T42">l</text:span><text:span text:style-name="T33">e</text:span><text:span text:style-name="T72"> </text:span><text:span text:style-name="T33">2</text:span><text:span text:style-name="T29"> :</text:span><text:span text:style-name="T64"> </text:span><text:span text:style-name="T48">M</text:span><text:span text:style-name="T56">o</text:span><text:span text:style-name="T48">n</text:span><text:span text:style-name="T35">s</text:span><text:span text:style-name="T64">i</text:span><text:span text:style-name="T1">eu</text:span><text:span text:style-name="T15">r/</text:span><text:span text:style-name="T27">Madame</text:span><text:span text:style-name="T1"> <text:s text:c="13"/></text:span><text:span text:style-name="T175">(</text:span><text:span text:style-name="T176">propriétaire ou </text:span><text:span text:style-name="T178">d</text:span><text:span text:style-name="T181">é</text:span><text:span text:style-name="T173">t</text:span><text:span text:style-name="T178">e</text:span><text:span text:style-name="T173">nteu</text:span><text:span text:style-name="T185">r</text:span><text:span text:style-name="T197"> </text:span><text:span text:style-name="T173">d</text:span><text:span text:style-name="T185">u</text:span><text:span text:style-name="T173"> </text:span><text:span text:style-name="T169">c</text:span><text:span text:style-name="T173">h</text:span><text:span text:style-name="T165">i</text:span><text:span text:style-name="T173">en</text:span><text:span text:style-name="T175">)</text:span><text:span text:style-name="T51"> </text:span><text:span text:style-name="T64">i</text:span><text:span text:style-name="T1">n</text:span><text:span text:style-name="T48">f</text:span><text:span text:style-name="T1">o</text:span><text:span text:style-name="T64">r</text:span><text:span text:style-name="T79">m</text:span><text:span text:style-name="T15">e</text:span><text:span text:style-name="T56"> </text:span><text:span text:style-name="T1">dan</text:span><text:span text:style-name="T15">s </text:span><text:span text:style-name="T64">l</text:span><text:span text:style-name="T1">e</text:span><text:span text:style-name="T15">s</text:span><text:span text:style-name="T35"> </text:span><text:span text:style-name="T48">m</text:span><text:span text:style-name="T1">e</text:span><text:span text:style-name="T64">ill</text:span><text:span text:style-name="T1">e</text:span><text:span text:style-name="T48">u</text:span><text:span text:style-name="T15">rs</text:span><text:span text:style-name="T35"> </text:span><text:span text:style-name="T56">d</text:span><text:span text:style-name="T48">é</text:span><text:span text:style-name="T64">l</text:span><text:span text:style-name="T1">a</text:span><text:span text:style-name="T64">i</text:span><text:span text:style-name="T15">s</text:span><text:span text:style-name="T87"> </text:span><text:span text:style-name="T64">l</text:span><text:span text:style-name="T15">e</text:span><text:span text:style-name="T64"> </text:span><text:span text:style-name="T79">m</text:span><text:span text:style-name="T56">a</text:span><text:span text:style-name="T64">i</text:span><text:span text:style-name="T15">re</text:span><text:span text:style-name="T1"> d</text:span><text:span text:style-name="T15">e</text:span><text:span text:style-name="T1"> </text:span><text:span text:style-name="T64">l’i</text:span><text:span text:style-name="T1">d</text:span><text:span text:style-name="T48">e</text:span><text:span text:style-name="T1">n</text:span><text:span text:style-name="T48">t</text:span><text:span text:style-name="T61">i</text:span><text:span text:style-name="T48">t</text:span><text:span text:style-name="T15">é</text:span><text:span text:style-name="T48"> </text:span><text:span text:style-name="T1">d</text:span><text:span text:style-name="T15">u </text:span><text:span text:style-name="T64">v</text:span><text:span text:style-name="T1">été</text:span><text:span text:style-name="T87">r</text:span><text:span text:style-name="T64">i</text:span><text:span text:style-name="T1">na</text:span><text:span text:style-name="T64">i</text:span><text:span text:style-name="T15">re</text:span><text:span text:style-name="T16"> </text:span><text:span text:style-name="T1">q</text:span><text:span text:style-name="T48">u</text:span><text:span text:style-name="T64">’i</text:span><text:span text:style-name="T15">l</text:span><text:span text:style-name="T92"> </text:span><text:span text:style-name="T15">a</text:span><text:span text:style-name="T44"> </text:span><text:span text:style-name="T35">c</text:span><text:span text:style-name="T1">ho</text:span><text:span text:style-name="T64">i</text:span><text:span text:style-name="T35">s</text:span><text:span text:style-name="T15">i</text:span><text:span text:style-name="T56"> </text:span><text:span text:style-name="T35">s</text:span><text:span text:style-name="T56">u</text:span><text:span text:style-name="T15">r</text:span><text:span text:style-name="T61"> </text:span><text:span text:style-name="T64">l</text:span><text:span text:style-name="T15">a</text:span><text:span text:style-name="T92"> </text:span><text:span text:style-name="T64">li</text:span><text:span text:style-name="T35">s</text:span><text:span text:style-name="T1">t</text:span><text:span text:style-name="T15">e</text:span><text:span text:style-name="T56"> </text:span><text:span text:style-name="T1">dépa</text:span><text:span text:style-name="T15">r</text:span><text:span text:style-name="T1">te</text:span><text:span text:style-name="T79">m</text:span><text:span text:style-name="T1">enta</text:span><text:span text:style-name="T35">l</text:span><text:span text:style-name="T15">e </text:span><text:span text:style-name="T27">disponible</text:span><text:span text:style-name="T4"> sur le site de l’ordre des vétérinaires</text:span><text:span text:style-name="T15">.</text:span></text:p>
      <text:p text:style-name="P8"/>
      <text:p text:style-name="P9"><text:span text:style-name="T14">A</text:span><text:span text:style-name="T33">r</text:span><text:span text:style-name="T14">t</text:span><text:span text:style-name="T42">i</text:span><text:span text:style-name="T72">c</text:span><text:span text:style-name="T42">l</text:span><text:span text:style-name="T33">e</text:span><text:span text:style-name="T91"> </text:span><text:span text:style-name="T33">3</text:span><text:span text:style-name="T29"> :</text:span><text:span text:style-name="T35"> </text:span><text:span text:style-name="T48">L</text:span><text:span text:style-name="T15">a</text:span><text:span text:style-name="T35"> </text:span><text:span text:style-name="T48">t</text:span><text:span text:style-name="T1">ota</text:span><text:span text:style-name="T64">li</text:span><text:span text:style-name="T1">t</text:span><text:span text:style-name="T15">é</text:span><text:span text:style-name="T118"> </text:span><text:span text:style-name="T1">de</text:span><text:span text:style-name="T15">s</text:span><text:span text:style-name="T85"> </text:span><text:span text:style-name="T1">f</text:span><text:span text:style-name="T15">r</text:span><text:span text:style-name="T1">a</text:span><text:span text:style-name="T64">i</text:span><text:span text:style-name="T15">s</text:span><text:span text:style-name="T85"> </text:span><text:span text:style-name="T1">d</text:span><text:span text:style-name="T64">’</text:span><text:span text:style-name="T1">é</text:span><text:span text:style-name="T35">v</text:span><text:span text:style-name="T1">a</text:span><text:span text:style-name="T35">l</text:span><text:span text:style-name="T56">u</text:span><text:span text:style-name="T48">a</text:span><text:span text:style-name="T1">t</text:span><text:span text:style-name="T35">i</text:span><text:span text:style-name="T1">o</text:span><text:span text:style-name="T15">n</text:span><text:span text:style-name="T118"> </text:span><text:span text:style-name="T15">y</text:span><text:span text:style-name="T48"> </text:span><text:span text:style-name="T35">c</text:span><text:span text:style-name="T56">o</text:span><text:span text:style-name="T79">m</text:span><text:span text:style-name="T1">p</text:span><text:span text:style-name="T15">r</text:span><text:span text:style-name="T61">i</text:span><text:span text:style-name="T15">s</text:span><text:span text:style-name="T85"> </text:span><text:span text:style-name="T64">l</text:span><text:span text:style-name="T1">e</text:span><text:span text:style-name="T15">s</text:span><text:span text:style-name="T85"> </text:span><text:span text:style-name="T1">é</text:span><text:span text:style-name="T64">v</text:span><text:span text:style-name="T1">e</text:span><text:span text:style-name="T48">n</text:span><text:span text:style-name="T1">tue</text:span><text:span text:style-name="T64">l</text:span><text:span text:style-name="T15">s</text:span><text:span text:style-name="T83"> </text:span><text:span text:style-name="T1">f</text:span><text:span text:style-name="T15">r</text:span><text:span text:style-name="T1">a</text:span><text:span text:style-name="T64">i</text:span><text:span text:style-name="T15">s</text:span><text:span text:style-name="T48"> </text:span><text:span text:style-name="T87">s</text:span><text:span text:style-name="T56">u</text:span><text:span text:style-name="T48">p</text:span><text:span text:style-name="T56">p</text:span><text:span text:style-name="T64">l</text:span><text:span text:style-name="T48">éme</text:span><text:span text:style-name="T1">n</text:span><text:span text:style-name="T56">t</text:span><text:span text:style-name="T48">a</text:span><text:span text:style-name="T64">i</text:span><text:span text:style-name="T15">r</text:span><text:span text:style-name="T1">e</text:span><text:span text:style-name="T15">s</text:span><text:span text:style-name="T85"> </text:span><text:span text:style-name="T35">l</text:span><text:span text:style-name="T64">i</text:span><text:span text:style-name="T56">é</text:span><text:span text:style-name="T15">s</text:span><text:span text:style-name="T83"> </text:span><text:span text:style-name="T15">à </text:span><text:span text:style-name="T1">u</text:span><text:span text:style-name="T15">ne</text:span><text:span text:style-name="T16"> </text:span><text:span text:style-name="T1">é</text:span><text:span text:style-name="T35">v</text:span><text:span text:style-name="T1">a</text:span><text:span text:style-name="T64">l</text:span><text:span text:style-name="T48">u</text:span><text:span text:style-name="T1">at</text:span><text:span text:style-name="T35">i</text:span><text:span text:style-name="T1">o</text:span><text:span text:style-name="T15">n</text:span><text:span text:style-name="T61"> </text:span><text:span text:style-name="T35">c</text:span><text:span text:style-name="T1">o</text:span><text:span text:style-name="T48">mp</text:span><text:span text:style-name="T61">l</text:span><text:span text:style-name="T1">é</text:span><text:span text:style-name="T79">m</text:span><text:span text:style-name="T1">enta</text:span><text:span text:style-name="T64">i</text:span><text:span text:style-name="T15">re</text:span><text:span text:style-name="T61"> </text:span><text:span text:style-name="T35">s</text:span><text:span text:style-name="T1">on</text:span><text:span text:style-name="T15">t</text:span><text:span text:style-name="T61"> </text:span><text:span text:style-name="T15">à</text:span><text:span text:style-name="T106"> </text:span><text:span text:style-name="T64">l</text:span><text:span text:style-name="T15">a</text:span><text:span text:style-name="T92"> </text:span><text:span text:style-name="T35">c</text:span><text:span text:style-name="T1">ha</text:span><text:span text:style-name="T15">r</text:span><text:span text:style-name="T1">g</text:span><text:span text:style-name="T15">e</text:span><text:span text:style-name="T61"> </text:span><text:span text:style-name="T1">d</text:span><text:span text:style-name="T15">e</text:span><text:span text:style-name="T61"> </text:span><text:span text:style-name="T1">Mon</text:span><text:span text:style-name="T35">s</text:span><text:span text:style-name="T48">i</text:span><text:span text:style-name="T1">eu</text:span><text:span text:style-name="T15">r</text:span><text:span text:style-name="T27">/Madame</text:span><text:span text:style-name="T15"> </text:span><text:span text:style-name="T175">(</text:span><text:span text:style-name="T176">propriétaire ou </text:span><text:span text:style-name="T180">d</text:span><text:span text:style-name="T183">é</text:span><text:span text:style-name="T175">t</text:span><text:span text:style-name="T180">e</text:span><text:span text:style-name="T175">nteu</text:span><text:span text:style-name="T183">r</text:span><text:span text:style-name="T198"> </text:span><text:span text:style-name="T175">d</text:span><text:span text:style-name="T183">u</text:span><text:span text:style-name="T175"> </text:span><text:span text:style-name="T171">c</text:span><text:span text:style-name="T175">h</text:span><text:span text:style-name="T167">i</text:span><text:span text:style-name="T175">en)</text:span><text:span text:style-name="T15">.</text:span></text:p>
      <text:p text:style-name="P8"/>
      <text:p text:style-name="P9"><text:span text:style-name="T14">A</text:span><text:span text:style-name="T33">r</text:span><text:span text:style-name="T14">t</text:span><text:span text:style-name="T42">i</text:span><text:span text:style-name="T72">c</text:span><text:span text:style-name="T42">l</text:span><text:span text:style-name="T33">e</text:span><text:span text:style-name="T97"> </text:span><text:span text:style-name="T98">4</text:span><text:span text:style-name="T30"> :</text:span><text:span text:style-name="T101"> </text:span><text:span text:style-name="T1">L</text:span><text:span text:style-name="T15">e</text:span><text:span text:style-name="T99"> </text:span><text:span text:style-name="T79">m</text:span><text:span text:style-name="T56">a</text:span><text:span text:style-name="T64">i</text:span><text:span text:style-name="T15">re</text:span><text:span text:style-name="T100"> </text:span><text:span text:style-name="T1">d</text:span><text:span text:style-name="T15">e</text:span><text:span text:style-name="T101"> </text:span><text:span text:style-name="T64">l</text:span><text:span text:style-name="T15">a</text:span><text:span text:style-name="T96"> </text:span><text:span text:style-name="T1">V</text:span><text:span text:style-name="T64">il</text:span><text:span text:style-name="T35">l</text:span><text:span text:style-name="T15">e</text:span><text:span text:style-name="T99"> </text:span><text:span text:style-name="T1">de <text:s text:c="14"/></text:span><text:span text:style-name="T15">,</text:span><text:span text:style-name="T99"> </text:span><text:span text:style-name="T64">l</text:span><text:span text:style-name="T15">e</text:span><text:span text:style-name="T96"> </text:span><text:span text:style-name="T15">C</text:span><text:span text:style-name="T56">o</text:span><text:span text:style-name="T48">m</text:span><text:span text:style-name="T79">m</text:span><text:span text:style-name="T1">and</text:span><text:span text:style-name="T56">a</text:span><text:span text:style-name="T48">n</text:span><text:span text:style-name="T15">t</text:span><text:span text:style-name="T99"> </text:span><text:span text:style-name="T1">d</text:span><text:span text:style-name="T15">e</text:span><text:span text:style-name="T99"> </text:span><text:span text:style-name="T1">b</text:span><text:span text:style-name="T15">r</text:span><text:span text:style-name="T64">i</text:span><text:span text:style-name="T1">gad</text:span><text:span text:style-name="T15">e</text:span><text:span text:style-name="T96"> </text:span><text:span text:style-name="T1">d</text:span><text:span text:style-name="T15">e</text:span><text:span text:style-name="T99"> </text:span><text:span text:style-name="T1">genda</text:span><text:span text:style-name="T15">r</text:span><text:span text:style-name="T79">m</text:span><text:span text:style-name="T1">e</text:span><text:span text:style-name="T15">r</text:span><text:span text:style-name="T64">i</text:span><text:span text:style-name="T15">e</text:span><text:span text:style-name="T99"> </text:span><text:span text:style-name="T1">de <text:s text:c="9"/></text:span><text:span text:style-name="T15">,</text:span><text:span text:style-name="T96"> </text:span><text:span text:style-name="T1">e</text:span><text:span text:style-name="T15">t</text:span><text:span text:style-name="T119"> </text:span><text:span text:style-name="T1">tou</text:span><text:span text:style-name="T15">s</text:span><text:span text:style-name="T100"> </text:span><text:span text:style-name="T64">l</text:span><text:span text:style-name="T1">e</text:span><text:span text:style-name="T15">s</text:span><text:span text:style-name="T16"> </text:span><text:span text:style-name="T20">a</text:span><text:span text:style-name="T1">g</text:span><text:span text:style-name="T48">e</text:span><text:span text:style-name="T1">nt</text:span><text:span text:style-name="T15">s</text:span><text:span text:style-name="T84"> </text:span><text:span text:style-name="T1">d</text:span><text:span text:style-name="T15">e</text:span><text:span text:style-name="T74"> </text:span><text:span text:style-name="T35">l</text:span><text:span text:style-name="T15">a</text:span><text:span text:style-name="T74"> </text:span><text:span text:style-name="T75">f</text:span><text:span text:style-name="T1">o</text:span><text:span text:style-name="T15">r</text:span><text:span text:style-name="T35">c</text:span><text:span text:style-name="T15">e</text:span><text:span text:style-name="T74"> </text:span><text:span text:style-name="T76">p</text:span><text:span text:style-name="T1">ub</text:span><text:span text:style-name="T35">l</text:span><text:span text:style-name="T64">i</text:span><text:span text:style-name="T48">q</text:span><text:span text:style-name="T1">ue</text:span><text:span text:style-name="T15">,</text:span><text:span text:style-name="T104"> </text:span><text:span text:style-name="T64">s</text:span><text:span text:style-name="T1">on</text:span><text:span text:style-name="T15">t</text:span><text:span text:style-name="T77"> </text:span><text:span text:style-name="T64">c</text:span><text:span text:style-name="T48">h</text:span><text:span text:style-name="T1">a</text:span><text:span text:style-name="T64">r</text:span><text:span text:style-name="T48">g</text:span><text:span text:style-name="T1">é</text:span><text:span text:style-name="T35">s</text:span><text:span text:style-name="T15">,</text:span><text:span text:style-name="T74"> </text:span><text:span text:style-name="T35">c</text:span><text:span text:style-name="T1">ha</text:span><text:span text:style-name="T35">c</text:span><text:span text:style-name="T1">u</text:span><text:span text:style-name="T15">n</text:span><text:span text:style-name="T73"> </text:span><text:span text:style-name="T15">en</text:span><text:span text:style-name="T74"> </text:span><text:span text:style-name="T35">c</text:span><text:span text:style-name="T15">e</text:span><text:span text:style-name="T74"> </text:span><text:span text:style-name="T1">qu</text:span><text:span text:style-name="T15">i</text:span><text:span text:style-name="T77"> </text:span><text:span text:style-name="T64">l</text:span><text:span text:style-name="T15">e</text:span><text:span text:style-name="T103"> </text:span><text:span text:style-name="T35">c</text:span><text:span text:style-name="T56">o</text:span><text:span text:style-name="T48">n</text:span><text:span text:style-name="T64">c</text:span><text:span text:style-name="T48">e</text:span><text:span text:style-name="T15">r</text:span><text:span text:style-name="T56">n</text:span><text:span text:style-name="T48">e</text:span><text:span text:style-name="T15">,</text:span><text:span text:style-name="T74"> </text:span><text:span text:style-name="T1">d</text:span><text:span text:style-name="T15">e</text:span><text:span text:style-name="T73"> </text:span><text:span text:style-name="T64">l’</text:span><text:span text:style-name="T1">e</text:span><text:span text:style-name="T35">x</text:span><text:span text:style-name="T1">é</text:span><text:span text:style-name="T35">c</text:span><text:span text:style-name="T1">ut</text:span><text:span text:style-name="T35">i</text:span><text:span text:style-name="T1">o</text:span><text:span text:style-name="T15">n</text:span><text:span text:style-name="T73"> </text:span><text:span text:style-name="T1">d</text:span><text:span text:style-name="T15">u</text:span><text:span text:style-name="T73"> </text:span><text:span text:style-name="T1">p</text:span><text:span text:style-name="T15">r</text:span><text:span text:style-name="T1">é</text:span><text:span text:style-name="T35">s</text:span><text:span text:style-name="T1">en</text:span><text:span text:style-name="T15">t</text:span><text:span text:style-name="T73"> </text:span><text:span text:style-name="T56">a</text:span><text:span text:style-name="T15">r</text:span><text:span text:style-name="T87">r</text:span><text:span text:style-name="T1">ê</text:span><text:span text:style-name="T56">t</text:span><text:span text:style-name="T15">é</text:span><text:span text:style-name="T16"> </text:span><text:span text:style-name="T1">q</text:span><text:span text:style-name="T48">u</text:span><text:span text:style-name="T15">i</text:span><text:span text:style-name="T45"> </text:span><text:span text:style-name="T35">s</text:span><text:span text:style-name="T56">e</text:span><text:span text:style-name="T15">ra</text:span><text:span text:style-name="T92"> </text:span><text:span text:style-name="T1">t</text:span><text:span text:style-name="T15">r</text:span><text:span text:style-name="T1">an</text:span><text:span text:style-name="T64">s</text:span><text:span text:style-name="T79">m</text:span><text:span text:style-name="T64">i</text:span><text:span text:style-name="T15">s</text:span><text:span text:style-name="T61"> </text:span><text:span text:style-name="T6">à la Préfète</text:span><text:span text:style-name="T15">.</text:span></text:p>
      <text:p text:style-name="P9"/>
      <text:p text:style-name="P13"><text:span text:style-name="T127">Article </text:span><text:span text:style-name="T128">5</text:span><text:span text:style-name="T127"> </text:span><text:span text:style-name="T130">: </text:span><text:span text:style-name="T129">L</text:span><text:span text:style-name="T124">a</text:span><text:span text:style-name="T143"> </text:span><text:span text:style-name="T129">p</text:span><text:span text:style-name="T124">r</text:span><text:span text:style-name="T129">é</text:span><text:span text:style-name="T136">s</text:span><text:span text:style-name="T129">ent</text:span><text:span text:style-name="T124">e</text:span><text:span text:style-name="T148"> </text:span><text:span text:style-name="T129">dé</text:span><text:span text:style-name="T136">c</text:span><text:span text:style-name="T139">i</text:span><text:span text:style-name="T136">s</text:span><text:span text:style-name="T139">i</text:span><text:span text:style-name="T133">o</text:span><text:span text:style-name="T124">n</text:span><text:span text:style-name="T148"> </text:span><text:span text:style-name="T129">peu</text:span><text:span text:style-name="T124">t</text:span><text:span text:style-name="T148"> </text:span><text:span text:style-name="T129">êt</text:span><text:span text:style-name="T124">re</text:span><text:span text:style-name="T149"> </text:span><text:span text:style-name="T136">c</text:span><text:span text:style-name="T129">o</text:span><text:span text:style-name="T133">n</text:span><text:span text:style-name="T142">t</text:span><text:span text:style-name="T129">e</text:span><text:span text:style-name="T136">s</text:span><text:span text:style-name="T129">t</text:span><text:span text:style-name="T133">é</text:span><text:span text:style-name="T124">e</text:span><text:span text:style-name="T149"> </text:span><text:span text:style-name="T133">d</text:span><text:span text:style-name="T142">a</text:span><text:span text:style-name="T133">n</text:span><text:span text:style-name="T124">s</text:span><text:span text:style-name="T143"> </text:span><text:span text:style-name="T129">u</text:span><text:span text:style-name="T124">n</text:span><text:span text:style-name="T148"> </text:span><text:span text:style-name="T142">d</text:span><text:span text:style-name="T124">é</text:span><text:span text:style-name="T136">l</text:span><text:span text:style-name="T129">a</text:span><text:span text:style-name="T124">i</text:span><text:span text:style-name="T151"> </text:span><text:span text:style-name="T129">d</text:span><text:span text:style-name="T124">e</text:span><text:span text:style-name="T149"> </text:span><text:span text:style-name="T124">2</text:span><text:span text:style-name="T148"> </text:span><text:span text:style-name="T133">m</text:span><text:span text:style-name="T129">o</text:span><text:span text:style-name="T152">i</text:span><text:span text:style-name="T124">s</text:span><text:span text:style-name="T151"> </text:span><text:span text:style-name="T136">s</text:span><text:span text:style-name="T129">u</text:span><text:span text:style-name="T139">iv</text:span><text:span text:style-name="T129">an</text:span><text:span text:style-name="T124">t</text:span><text:span text:style-name="T153"> </text:span><text:span text:style-name="T139">l</text:span><text:span text:style-name="T124">a</text:span><text:span text:style-name="T149"> </text:span><text:span text:style-name="T150">date de</text:span><text:span text:style-name="T148"> </text:span><text:span text:style-name="T133">n</text:span><text:span text:style-name="T142">o</text:span><text:span text:style-name="T133">t</text:span><text:span text:style-name="T139">i</text:span><text:span text:style-name="T133">f</text:span><text:span text:style-name="T139">i</text:span><text:span text:style-name="T136">c</text:span><text:span text:style-name="T129">at</text:span><text:span text:style-name="T139">i</text:span><text:span text:style-name="T129">o</text:span><text:span text:style-name="T124">n</text:span><text:span text:style-name="T153"> </text:span><text:span text:style-name="T154">du présent arrêté </text:span><text:span text:style-name="T129">de</text:span><text:span text:style-name="T139">v</text:span><text:span text:style-name="T124">a</text:span><text:span text:style-name="T133">n</text:span><text:span text:style-name="T124">t</text:span><text:span text:style-name="T143"> </text:span><text:span text:style-name="T144">le Tribunal Administratif de</text:span><text:span text:style-name="T145"> </text:span><text:span text:style-name="T146">Poitiers</text:span><text:span text:style-name="T209"> </text:span><text:span text:style-name="T147">– 15, rue Blossac – CS 80541 – 86020 Poitiers par voie postale ou par voie </text:span><text:soft-page-break/><text:span text:style-name="T147">dématérialisée via « télérecours citoyen » accessible sur le site Internet </text:span><text:a xlink:type="simple" xlink:href="http://www.telerecours.fr/" text:style-name="Internet_20_link" text:visited-style-name="Visited_20_Internet_20_Link"><text:span text:style-name="T121">www.telerecours.fr</text:span></text:a></text:p>
      <text:p text:style-name="P14"/>
      <text:p text:style-name="P14"/>
      <text:p text:style-name="P15"/>
      <text:p text:style-name="P8"><text:span text:style-name="T15"><text:tab/><text:tab/><text:tab/><text:tab/><text:tab/><text:tab/><text:tab/><text:tab/>F</text:span><text:span text:style-name="T48">a</text:span><text:span text:style-name="T61">i</text:span><text:span text:style-name="T15">t</text:span><text:span text:style-name="T87"> </text:span><text:span text:style-name="T15">à <text:s text:c="14"/></text:span><text:span text:style-name="T120"><text:s/></text:span><text:span text:style-name="T15">,</text:span><text:span text:style-name="T35"> </text:span><text:span text:style-name="T64">l</text:span><text:span text:style-name="T15">e</text:span></text:p>
      <text:p text:style-name="P8"><text:span text:style-name="T1"><text:tab/><text:tab/><text:tab/><text:tab/><text:tab/><text:tab/><text:tab/><text:tab/>L</text:span><text:span text:style-name="T15">E</text:span><text:span text:style-name="T34"> </text:span><text:span text:style-name="T1">M</text:span><text:span text:style-name="T35">A</text:span><text:span text:style-name="T1">I</text:span><text:span text:style-name="T15">RE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0:09:33.81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20" meta:word-count="418" meta:character-count="2816" meta:non-whitespace-character-count="2202"/>
  </office:meta>
</office:document-meta>
</file>