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31f20" loext:opacity="100%" style:font-name="Marianne" fo:font-size="10pt" fo:language="fr" fo:country="FR" fo:font-style="normal" style:text-underline-style="none" fo:font-weight="normal" officeooo:rsid="00895418" officeooo:paragraph-rsid="00895418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231f20" loext:opacity="100%" style:font-name="Marianne" fo:font-size="10pt" fo:language="fr" fo:country="FR" fo:font-style="italic" style:text-underline-style="none" fo:font-weight="bold" officeooo:rsid="002a6c81" officeooo:paragraph-rsid="002a6c81" style:font-size-asian="10pt" style:language-asian="fr" style:country-asian="FR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231f20" loext:opacity="100%" style:font-name="Marianne" fo:font-size="12pt" fo:language="fr" fo:country="FR" fo:font-style="normal" style:text-underline-style="none" fo:font-weight="bold" officeooo:rsid="00895418" officeooo:paragraph-rsid="00895418" style:font-size-asian="12pt" style:language-asian="fr" style:country-asian="FR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231f20" loext:opacity="100%" style:font-name="Marianne" fo:font-size="11pt" fo:language="fr" fo:country="FR" fo:font-style="normal" style:text-underline-style="none" fo:font-weight="normal" officeooo:rsid="014f45a5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231f20" loext:opacity="100%" style:font-name="Marianne" fo:font-size="11pt" fo:language="fr" fo:country="FR" fo:font-style="normal" style:text-underline-style="none" fo:font-weight="normal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231f20" loext:opacity="100%" style:font-name="Marianne" fo:font-size="11pt" fo:language="fr" fo:country="FR" fo:font-style="normal" style:text-underline-style="none" fo:font-weight="normal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231f20" loext:opacity="100%" style:font-name="Marianne" fo:font-size="11pt" fo:language="fr" fo:country="FR" fo:font-style="normal" style:text-underline-style="none" fo:font-weight="bold" officeooo:rsid="014f45a5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231f20" loext:opacity="100%" style:font-name="Marianne" fo:font-size="11pt" fo:letter-spacing="-0.002cm" fo:language="fr" fo:country="FR" fo:font-style="normal" style:text-underline-style="solid" style:text-underline-width="auto" style:text-underline-color="font-color" fo:font-weight="bold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0pt" fo:font-style="normal" style:text-underline-style="none" fo:font-weight="normal" officeooo:rsid="00895418" officeooo:paragraph-rsid="00976939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1pt" style:text-underline-style="none" fo:font-weight="normal" officeooo:paragraph-rsid="00350dcd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officeooo:paragraph-rsid="00350dcd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officeooo:paragraph-rsid="0094f097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officeooo:paragraph-rsid="00895418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officeooo:paragraph-rsid="003299db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Marian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0pt" officeooo:paragraph-rsid="00887f24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3399ff" loext:opacity="100%" style:font-name="Marianne" fo:font-size="10pt" fo:language="fr" fo:country="FR" fo:font-style="normal" style:text-underline-style="none" fo:font-weight="normal" officeooo:rsid="001bfca2" officeooo:paragraph-rsid="001bfca2" fo:background-color="transparent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Marianne" fo:font-size="11pt" fo:letter-spacing="0.009cm" fo:language="fr" fo:country="FR" fo:font-style="normal" style:text-underline-style="none" fo:font-weight="bold" officeooo:rsid="00887f24" officeooo:paragraph-rsid="00887f24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1" style:family="text">
      <style:text-properties fo:color="#231f20" loext:opacity="100%" fo:language="fr" fo:country="FR" style:language-asian="fr" style:country-asian="FR"/>
    </style:style>
    <style:style style:name="T2" style:family="text">
      <style:text-properties fo:color="#231f20" loext:opacity="100%" fo:language="fr" fo:country="FR" style:language-asian="fr" style:country-asian="FR" style:text-scale="99%"/>
    </style:style>
    <style:style style:name="T3" style:family="text">
      <style:text-properties fo:color="#231f20" loext:opacity="100%" fo:language="fr" fo:country="FR" officeooo:rsid="014f45a5" style:language-asian="fr" style:country-asian="FR" style:text-scale="99%"/>
    </style:style>
    <style:style style:name="T4" style:family="text">
      <style:text-properties fo:color="#231f20" loext:opacity="100%" fo:language="fr" fo:country="FR" officeooo:rsid="002e496c" style:language-asian="fr" style:country-asian="FR" style:text-scale="99%"/>
    </style:style>
    <style:style style:name="T5" style:family="text">
      <style:text-properties fo:color="#231f20" loext:opacity="100%" fo:language="fr" fo:country="FR" officeooo:rsid="003299db" style:language-asian="fr" style:country-asian="FR" style:text-scale="99%"/>
    </style:style>
    <style:style style:name="T6" style:family="text">
      <style:text-properties fo:color="#231f20" loext:opacity="100%" fo:language="fr" fo:country="FR" officeooo:rsid="001ca8b1" style:language-asian="fr" style:country-asian="FR" style:text-scale="99%"/>
    </style:style>
    <style:style style:name="T7" style:family="text">
      <style:text-properties fo:color="#231f20" loext:opacity="100%" fo:language="fr" fo:country="FR" officeooo:rsid="014f45a5" style:language-asian="fr" style:country-asian="FR"/>
    </style:style>
    <style:style style:name="T8" style:family="text">
      <style:text-properties fo:color="#231f20" loext:opacity="100%" fo:language="fr" fo:country="FR" officeooo:rsid="008ab4fb" style:language-asian="fr" style:country-asian="FR"/>
    </style:style>
    <style:style style:name="T9" style:family="text">
      <style:text-properties fo:color="#231f20" loext:opacity="100%" fo:language="fr" fo:country="FR" officeooo:rsid="00895418" style:language-asian="fr" style:country-asian="FR"/>
    </style:style>
    <style:style style:name="T10" style:family="text">
      <style:text-properties fo:color="#231f20" loext:opacity="100%" fo:language="fr" fo:country="FR" officeooo:rsid="001f9b9a" style:language-asian="fr" style:country-asian="FR"/>
    </style:style>
    <style:style style:name="T11" style:family="text">
      <style:text-properties fo:color="#231f20" loext:opacity="100%" fo:language="fr" fo:country="FR" officeooo:rsid="0021dee4" style:language-asian="fr" style:country-asian="FR"/>
    </style:style>
    <style:style style:name="T12" style:family="text">
      <style:text-properties fo:color="#231f20" loext:opacity="100%" fo:language="fr" fo:country="FR" officeooo:rsid="00238dd6" style:language-asian="fr" style:country-asian="FR"/>
    </style:style>
    <style:style style:name="T13" style:family="text">
      <style:text-properties fo:color="#231f20" loext:opacity="100%" fo:language="fr" fo:country="FR" officeooo:rsid="003299db" style:language-asian="fr" style:country-asian="FR"/>
    </style:style>
    <style:style style:name="T14" style:family="text">
      <style:text-properties fo:color="#231f20" loext:opacity="100%" fo:language="fr" fo:country="FR" officeooo:rsid="00342fe2" style:language-asian="fr" style:country-asian="FR"/>
    </style:style>
    <style:style style:name="T15" style:family="text">
      <style:text-properties fo:color="#231f20" loext:opacity="100%" fo:language="fr" fo:country="FR" fo:font-weight="bold" style:language-asian="fr" style:country-asian="FR" style:font-weight-asian="bold" style:font-weight-complex="bold"/>
    </style:style>
    <style:style style:name="T16" style:family="text">
      <style:text-properties fo:color="#231f20" loext:opacity="100%" fo:language="fr" fo:country="FR" fo:font-weight="bold" officeooo:rsid="014f45a5" style:language-asian="fr" style:country-asian="FR" style:font-weight-asian="bold" style:font-weight-complex="bold"/>
    </style:style>
    <style:style style:name="T17" style:family="text">
      <style:text-properties fo:color="#231f20" loext:opacity="100%" fo:language="fr" fo:country="FR" fo:font-weight="bold" officeooo:rsid="014fb851" style:language-asian="fr" style:country-asian="FR" style:font-weight-asian="bold" style:font-weight-complex="bold"/>
    </style:style>
    <style:style style:name="T18" style:family="text">
      <style:text-properties fo:color="#231f20" loext:opacity="100%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19" style:family="text">
      <style:text-properties fo:color="#231f20" loext:opacity="100%" fo:letter-spacing="-0.037cm" fo:language="fr" fo:country="FR" style:language-asian="fr" style:country-asian="FR"/>
    </style:style>
    <style:style style:name="T20" style:family="text">
      <style:text-properties fo:color="#231f20" loext:opacity="100%" fo:letter-spacing="-0.002cm" fo:language="fr" fo:country="FR" style:language-asian="fr" style:country-asian="FR"/>
    </style:style>
    <style:style style:name="T21" style:family="text">
      <style:text-properties fo:color="#231f20" loext:opacity="100%" fo:letter-spacing="-0.002cm" fo:language="fr" fo:country="FR" officeooo:rsid="014f45a5" style:language-asian="fr" style:country-asian="FR"/>
    </style:style>
    <style:style style:name="T22" style:family="text">
      <style:text-properties fo:color="#231f20" loext:opacity="100%" fo:letter-spacing="-0.002cm" fo:language="fr" fo:country="FR" officeooo:rsid="00976939" style:language-asian="fr" style:country-asian="FR"/>
    </style:style>
    <style:style style:name="T23" style:family="text">
      <style:text-properties fo:color="#231f20" loext:opacity="100%" fo:letter-spacing="-0.002cm" fo:language="fr" fo:country="FR" officeooo:rsid="003299db" style:language-asian="fr" style:country-asian="FR"/>
    </style:style>
    <style:style style:name="T24" style:family="text">
      <style:text-properties fo:color="#231f20" loext:opacity="100%" fo:letter-spacing="-0.002cm" fo:language="fr" fo:country="FR" officeooo:rsid="00342fe2" style:language-asian="fr" style:country-asian="FR"/>
    </style:style>
    <style:style style:name="T25" style:family="text">
      <style:text-properties fo:color="#231f20" loext:opacity="100%" fo:letter-spacing="-0.002cm" fo:language="fr" fo:country="FR" fo:font-weight="bold" style:language-asian="fr" style:country-asian="FR" style:font-weight-asian="bold" style:font-weight-complex="bold"/>
    </style:style>
    <style:style style:name="T26" style:family="text">
      <style:text-properties fo:color="#231f20" loext:opacity="100%" fo:letter-spacing="-0.002cm" fo:language="fr" fo:country="FR" fo:font-weight="bold" officeooo:rsid="0034e74a" style:language-asian="fr" style:country-asian="FR" style:font-weight-asian="bold" style:font-weight-complex="bold"/>
    </style:style>
    <style:style style:name="T27" style:family="text">
      <style:text-properties fo:color="#231f20" loext:opacity="100%" fo:letter-spacing="-0.002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28" style:family="text">
      <style:text-properties fo:color="#231f20" loext:opacity="100%" fo:letter-spacing="-0.002cm" fo:language="fr" fo:country="FR" fo:font-style="normal" style:text-underline-style="solid" style:text-underline-width="auto" style:text-underline-color="font-color" fo:font-weight="bold" officeooo:rsid="001ca8b1" fo:background-color="transparent" loext:char-shading-value="0" style:language-asian="fr" style:country-asian="FR" style:font-style-asian="normal" style:font-weight-asian="bold" style:font-style-complex="normal" style:font-weight-complex="bold"/>
    </style:style>
    <style:style style:name="T29" style:family="text">
      <style:text-properties fo:color="#231f20" loext:opacity="100%" fo:letter-spacing="-0.002cm" fo:language="fr" fo:country="FR" fo:font-style="normal" fo:font-weight="bold" officeooo:rsid="001ca8b1" fo:background-color="transparent" loext:char-shading-value="0" style:language-asian="fr" style:country-asian="FR" style:font-style-asian="normal" style:font-weight-asian="bold" style:font-style-complex="normal" style:font-weight-complex="bold"/>
    </style:style>
    <style:style style:name="T30" style:family="text">
      <style:text-properties fo:color="#231f20" loext:opacity="100%" fo:letter-spacing="-0.002cm" fo:language="fr" fo:country="FR" fo:font-style="normal" officeooo:rsid="0108c2ad" fo:background-color="transparent" loext:char-shading-value="0" style:language-asian="fr" style:country-asian="FR" style:font-style-asian="normal" style:font-style-complex="normal"/>
    </style:style>
    <style:style style:name="T31" style:family="text">
      <style:text-properties fo:color="#231f20" loext:opacity="100%" fo:letter-spacing="-0.002cm" fo:language="fr" fo:country="FR" fo:font-style="normal" officeooo:rsid="001ca8b1" fo:background-color="transparent" loext:char-shading-value="0" style:language-asian="fr" style:country-asian="FR" style:font-style-asian="normal" style:font-style-complex="normal"/>
    </style:style>
    <style:style style:name="T32" style:family="text">
      <style:text-properties fo:color="#231f20" loext:opacity="100%" fo:letter-spacing="0.002cm" fo:language="fr" fo:country="FR" style:language-asian="fr" style:country-asian="FR"/>
    </style:style>
    <style:style style:name="T33" style:family="text">
      <style:text-properties fo:color="#231f20" loext:opacity="100%" fo:letter-spacing="0.002cm" fo:language="fr" fo:country="FR" officeooo:rsid="01088364" style:language-asian="fr" style:country-asian="FR"/>
    </style:style>
    <style:style style:name="T34" style:family="text">
      <style:text-properties fo:color="#231f20" loext:opacity="100%" fo:letter-spacing="0.002cm" fo:language="fr" fo:country="FR" officeooo:rsid="00342fe2" style:language-asian="fr" style:country-asian="FR"/>
    </style:style>
    <style:style style:name="T35" style:family="text">
      <style:text-properties fo:color="#231f20" loext:opacity="100%" fo:letter-spacing="0.002cm" fo:language="fr" fo:country="FR" officeooo:rsid="0034e487" style:language-asian="fr" style:country-asian="FR"/>
    </style:style>
    <style:style style:name="T36" style:family="text">
      <style:text-properties fo:color="#231f20" loext:opacity="100%" fo:letter-spacing="0.002cm" fo:language="fr" fo:country="FR" fo:font-weight="bold" style:language-asian="fr" style:country-asian="FR" style:font-weight-asian="bold" style:font-weight-complex="bold"/>
    </style:style>
    <style:style style:name="T37" style:family="text">
      <style:text-properties fo:color="#231f20" loext:opacity="100%" fo:letter-spacing="0.002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38" style:family="text">
      <style:text-properties fo:color="#231f20" loext:opacity="100%" fo:letter-spacing="0.002cm" fo:language="fr" fo:country="FR" fo:font-style="normal" officeooo:rsid="0108c2ad" fo:background-color="transparent" loext:char-shading-value="0" style:language-asian="fr" style:country-asian="FR" style:font-style-asian="normal" style:font-style-complex="normal"/>
    </style:style>
    <style:style style:name="T39" style:family="text">
      <style:text-properties fo:color="#231f20" loext:opacity="100%" fo:letter-spacing="-0.012cm" fo:language="fr" fo:country="FR" style:language-asian="fr" style:country-asian="FR"/>
    </style:style>
    <style:style style:name="T40" style:family="text">
      <style:text-properties fo:color="#231f20" loext:opacity="100%" fo:letter-spacing="-0.005cm" fo:language="fr" fo:country="FR" style:language-asian="fr" style:country-asian="FR"/>
    </style:style>
    <style:style style:name="T41" style:family="text">
      <style:text-properties fo:color="#231f20" loext:opacity="100%" fo:letter-spacing="-0.005cm" fo:language="fr" fo:country="FR" officeooo:rsid="014f45a5" style:language-asian="fr" style:country-asian="FR"/>
    </style:style>
    <style:style style:name="T42" style:family="text">
      <style:text-properties fo:color="#231f20" loext:opacity="100%" fo:letter-spacing="-0.005cm" fo:language="fr" fo:country="FR" officeooo:rsid="008ab4fb" style:language-asian="fr" style:country-asian="FR"/>
    </style:style>
    <style:style style:name="T43" style:family="text">
      <style:text-properties fo:color="#231f20" loext:opacity="100%" fo:letter-spacing="-0.005cm" fo:language="fr" fo:country="FR" officeooo:rsid="008bd8be" style:language-asian="fr" style:country-asian="FR"/>
    </style:style>
    <style:style style:name="T44" style:family="text">
      <style:text-properties fo:color="#231f20" loext:opacity="100%" fo:letter-spacing="-0.005cm" fo:language="fr" fo:country="FR" officeooo:rsid="00376930" style:language-asian="fr" style:country-asian="FR"/>
    </style:style>
    <style:style style:name="T45" style:family="text">
      <style:text-properties fo:color="#231f20" loext:opacity="100%" fo:letter-spacing="-0.005cm" fo:language="fr" fo:country="FR" fo:font-style="normal" officeooo:rsid="0108c2ad" fo:background-color="transparent" loext:char-shading-value="0" style:language-asian="fr" style:country-asian="FR" style:font-style-asian="normal" style:font-style-complex="normal"/>
    </style:style>
    <style:style style:name="T46" style:family="text">
      <style:text-properties fo:color="#231f20" loext:opacity="100%" fo:letter-spacing="-0.011cm" fo:language="fr" fo:country="FR" style:language-asian="fr" style:country-asian="FR"/>
    </style:style>
    <style:style style:name="T47" style:family="text">
      <style:text-properties fo:color="#231f20" loext:opacity="100%" fo:letter-spacing="0.004cm" fo:language="fr" fo:country="FR" style:language-asian="fr" style:country-asian="FR"/>
    </style:style>
    <style:style style:name="T48" style:family="text">
      <style:text-properties fo:color="#231f20" loext:opacity="100%" fo:letter-spacing="0.004cm" fo:language="fr" fo:country="FR" officeooo:rsid="00895418" style:language-asian="fr" style:country-asian="FR"/>
    </style:style>
    <style:style style:name="T49" style:family="text">
      <style:text-properties fo:color="#231f20" loext:opacity="100%" fo:letter-spacing="0.004cm" fo:language="fr" fo:country="FR" officeooo:rsid="008ab4fb" style:language-asian="fr" style:country-asian="FR"/>
    </style:style>
    <style:style style:name="T50" style:family="text">
      <style:text-properties fo:color="#231f20" loext:opacity="100%" fo:letter-spacing="0.004cm" fo:language="fr" fo:country="FR" officeooo:rsid="003299db" style:language-asian="fr" style:country-asian="FR"/>
    </style:style>
    <style:style style:name="T51" style:family="text">
      <style:text-properties fo:color="#231f20" loext:opacity="100%" fo:letter-spacing="0.004cm" fo:language="fr" fo:country="FR" fo:font-weight="bold" style:language-asian="fr" style:country-asian="FR" style:font-weight-asian="bold" style:font-weight-complex="bold"/>
    </style:style>
    <style:style style:name="T52" style:family="text">
      <style:text-properties fo:color="#231f20" loext:opacity="100%" fo:letter-spacing="0.004cm" fo:language="fr" fo:country="FR" fo:font-style="normal" officeooo:rsid="0108c2ad" fo:background-color="transparent" loext:char-shading-value="0" style:language-asian="fr" style:country-asian="FR" style:font-style-asian="normal" style:font-style-complex="normal"/>
    </style:style>
    <style:style style:name="T53" style:family="text">
      <style:text-properties fo:color="#231f20" loext:opacity="100%" fo:letter-spacing="-0.009cm" fo:language="fr" fo:country="FR" style:language-asian="fr" style:country-asian="FR"/>
    </style:style>
    <style:style style:name="T54" style:family="text">
      <style:text-properties fo:color="#231f20" loext:opacity="100%" fo:letter-spacing="-0.009cm" fo:language="fr" fo:country="FR" fo:font-style="normal" officeooo:rsid="0108c2ad" fo:background-color="transparent" loext:char-shading-value="0" style:language-asian="fr" style:country-asian="FR" style:font-style-asian="normal" style:font-style-complex="normal"/>
    </style:style>
    <style:style style:name="T55" style:family="text">
      <style:text-properties fo:color="#231f20" loext:opacity="100%" fo:letter-spacing="-0.016cm" fo:language="fr" fo:country="FR" style:language-asian="fr" style:country-asian="FR"/>
    </style:style>
    <style:style style:name="T56" style:family="text">
      <style:text-properties fo:color="#231f20" loext:opacity="100%" fo:letter-spacing="-0.004cm" fo:language="fr" fo:country="FR" style:language-asian="fr" style:country-asian="FR"/>
    </style:style>
    <style:style style:name="T57" style:family="text">
      <style:text-properties fo:color="#231f20" loext:opacity="100%" fo:letter-spacing="-0.004cm" fo:language="fr" fo:country="FR" officeooo:rsid="00895418" style:language-asian="fr" style:country-asian="FR"/>
    </style:style>
    <style:style style:name="T58" style:family="text">
      <style:text-properties fo:color="#231f20" loext:opacity="100%" fo:letter-spacing="-0.004cm" fo:language="fr" fo:country="FR" officeooo:rsid="00d36516" style:language-asian="fr" style:country-asian="FR"/>
    </style:style>
    <style:style style:name="T59" style:family="text">
      <style:text-properties fo:color="#231f20" loext:opacity="100%" fo:letter-spacing="-0.004cm" fo:language="fr" fo:country="FR" officeooo:rsid="003299db" style:language-asian="fr" style:country-asian="FR"/>
    </style:style>
    <style:style style:name="T60" style:family="text">
      <style:text-properties fo:color="#231f20" loext:opacity="100%" fo:letter-spacing="-0.004cm" fo:language="fr" fo:country="FR" officeooo:rsid="00342fe2" style:language-asian="fr" style:country-asian="FR"/>
    </style:style>
    <style:style style:name="T61" style:family="text">
      <style:text-properties fo:color="#231f20" loext:opacity="100%" fo:letter-spacing="-0.004cm" fo:language="fr" fo:country="FR" fo:font-weight="bold" style:language-asian="fr" style:country-asian="FR" style:font-weight-asian="bold" style:font-weight-complex="bold"/>
    </style:style>
    <style:style style:name="T62" style:family="text">
      <style:text-properties fo:color="#231f20" loext:opacity="100%" fo:letter-spacing="-0.004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63" style:family="text">
      <style:text-properties fo:color="#231f20" loext:opacity="100%" fo:letter-spacing="-0.004cm" fo:language="fr" fo:country="FR" fo:font-style="normal" officeooo:rsid="0108c2ad" fo:background-color="transparent" loext:char-shading-value="0" style:language-asian="fr" style:country-asian="FR" style:font-style-asian="normal" style:font-style-complex="normal"/>
    </style:style>
    <style:style style:name="T64" style:family="text">
      <style:text-properties fo:color="#231f20" loext:opacity="100%" fo:letter-spacing="-0.007cm" fo:language="fr" fo:country="FR" style:language-asian="fr" style:country-asian="FR"/>
    </style:style>
    <style:style style:name="T65" style:family="text">
      <style:text-properties fo:color="#231f20" loext:opacity="100%" fo:letter-spacing="0.007cm" fo:language="fr" fo:country="FR" style:language-asian="fr" style:country-asian="FR"/>
    </style:style>
    <style:style style:name="T66" style:family="text">
      <style:text-properties fo:color="#231f20" loext:opacity="100%" fo:letter-spacing="0.005cm" fo:language="fr" fo:country="FR" style:language-asian="fr" style:country-asian="FR"/>
    </style:style>
    <style:style style:name="T67" style:family="text">
      <style:text-properties fo:color="#231f20" loext:opacity="100%" fo:letter-spacing="0.005cm" fo:language="fr" fo:country="FR" officeooo:rsid="008bd8be" style:language-asian="fr" style:country-asian="FR"/>
    </style:style>
    <style:style style:name="T68" style:family="text">
      <style:text-properties fo:color="#231f20" loext:opacity="100%" fo:letter-spacing="0.005cm" fo:language="fr" fo:country="FR" officeooo:rsid="014f45a5" style:language-asian="fr" style:country-asian="FR"/>
    </style:style>
    <style:style style:name="T69" style:family="text">
      <style:text-properties fo:color="#231f20" loext:opacity="100%" fo:letter-spacing="0.005cm" fo:language="fr" fo:country="FR" officeooo:rsid="00238dd6" style:language-asian="fr" style:country-asian="FR"/>
    </style:style>
    <style:style style:name="T70" style:family="text">
      <style:text-properties fo:color="#231f20" loext:opacity="100%" fo:letter-spacing="0.009cm" fo:language="fr" fo:country="FR" style:language-asian="fr" style:country-asian="FR"/>
    </style:style>
    <style:style style:name="T71" style:family="text">
      <style:text-properties fo:color="#231f20" loext:opacity="100%" fo:letter-spacing="0.009cm" fo:language="fr" fo:country="FR" officeooo:rsid="008ab4fb" style:language-asian="fr" style:country-asian="FR"/>
    </style:style>
    <style:style style:name="T72" style:family="text">
      <style:text-properties fo:color="#231f20" loext:opacity="100%" fo:letter-spacing="-0.014cm" fo:language="fr" fo:country="FR" style:language-asian="fr" style:country-asian="FR"/>
    </style:style>
    <style:style style:name="T73" style:family="text">
      <style:text-properties fo:color="#231f20" loext:opacity="100%" fo:letter-spacing="0.053cm" fo:language="fr" fo:country="FR" style:language-asian="fr" style:country-asian="FR"/>
    </style:style>
    <style:style style:name="T74" style:family="text">
      <style:text-properties fo:color="#231f20" loext:opacity="100%" fo:letter-spacing="0.014cm" fo:language="fr" fo:country="FR" style:language-asian="fr" style:country-asian="FR"/>
    </style:style>
    <style:style style:name="T75" style:family="text">
      <style:text-properties fo:color="#231f20" loext:opacity="100%" fo:letter-spacing="0.037cm" fo:language="fr" fo:country="FR" style:language-asian="fr" style:country-asian="FR"/>
    </style:style>
    <style:style style:name="T76" style:family="text">
      <style:text-properties fo:color="#231f20" loext:opacity="100%" fo:letter-spacing="0.032cm" fo:language="fr" fo:country="FR" style:language-asian="fr" style:country-asian="FR"/>
    </style:style>
    <style:style style:name="T77" style:family="text">
      <style:text-properties fo:color="#231f20" loext:opacity="100%" fo:letter-spacing="0.03cm" fo:language="fr" fo:country="FR" style:language-asian="fr" style:country-asian="FR"/>
    </style:style>
    <style:style style:name="T78" style:family="text">
      <style:text-properties fo:color="#231f20" loext:opacity="100%" fo:letter-spacing="0.035cm" fo:language="fr" fo:country="FR" style:language-asian="fr" style:country-asian="FR"/>
    </style:style>
    <style:style style:name="T79" style:family="text">
      <style:text-properties fo:color="#231f20" loext:opacity="100%" fo:letter-spacing="0.035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80" style:family="text">
      <style:text-properties fo:color="#231f20" loext:opacity="100%" fo:letter-spacing="0.095cm" fo:language="fr" fo:country="FR" style:language-asian="fr" style:country-asian="FR"/>
    </style:style>
    <style:style style:name="T81" style:family="text">
      <style:text-properties fo:color="#231f20" loext:opacity="100%" fo:letter-spacing="0.019cm" fo:language="fr" fo:country="FR" style:language-asian="fr" style:country-asian="FR"/>
    </style:style>
    <style:style style:name="T82" style:family="text">
      <style:text-properties fo:color="#231f20" loext:opacity="100%" fo:letter-spacing="0.019cm" fo:language="fr" fo:country="FR" fo:font-style="normal" officeooo:rsid="0108c2ad" fo:background-color="transparent" loext:char-shading-value="0" style:language-asian="fr" style:country-asian="FR" style:font-style-asian="normal" style:font-style-complex="normal"/>
    </style:style>
    <style:style style:name="T83" style:family="text">
      <style:text-properties fo:color="#231f20" loext:opacity="100%" fo:letter-spacing="0.06cm" fo:language="fr" fo:country="FR" style:language-asian="fr" style:country-asian="FR"/>
    </style:style>
    <style:style style:name="T84" style:family="text">
      <style:text-properties fo:color="#231f20" loext:opacity="100%" fo:letter-spacing="0.06cm" fo:language="fr" fo:country="FR" officeooo:rsid="008ab4fb" style:language-asian="fr" style:country-asian="FR"/>
    </style:style>
    <style:style style:name="T85" style:family="text">
      <style:text-properties fo:color="#231f20" loext:opacity="100%" fo:letter-spacing="0.062cm" fo:language="fr" fo:country="FR" style:language-asian="fr" style:country-asian="FR"/>
    </style:style>
    <style:style style:name="T86" style:family="text">
      <style:text-properties fo:color="#231f20" loext:opacity="100%" fo:letter-spacing="0.041cm" fo:language="fr" fo:country="FR" style:language-asian="fr" style:country-asian="FR"/>
    </style:style>
    <style:style style:name="T87" style:family="text">
      <style:text-properties fo:color="#231f20" loext:opacity="100%" style:text-position="super 58%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88" style:family="text">
      <style:text-properties fo:color="#231f20" loext:opacity="100%" style:text-position="63% 100%" fo:language="fr" fo:country="FR" fo:font-weight="bold" officeooo:rsid="014f45a5" style:language-asian="fr" style:country-asian="FR" style:font-weight-asian="bold" style:font-weight-complex="bold"/>
    </style:style>
    <style:style style:name="T89" style:family="text">
      <style:text-properties fo:color="#231f20" loext:opacity="100%" style:text-position="0% 100%" fo:language="fr" fo:country="FR" fo:font-weight="bold" officeooo:rsid="014f45a5" style:language-asian="fr" style:country-asian="FR" style:font-weight-asian="bold" style:font-weight-complex="bold"/>
    </style:style>
    <style:style style:name="T90" style:family="text">
      <style:text-properties fo:color="#231f20" loext:opacity="100%" fo:letter-spacing="0.046cm" fo:language="fr" fo:country="FR" style:language-asian="fr" style:country-asian="FR"/>
    </style:style>
    <style:style style:name="T91" style:family="text">
      <style:text-properties fo:color="#231f20" loext:opacity="100%" fo:letter-spacing="0.046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92" style:family="text">
      <style:text-properties fo:color="#231f20" loext:opacity="100%" fo:letter-spacing="0.051cm" fo:language="fr" fo:country="FR" style:language-asian="fr" style:country-asian="FR"/>
    </style:style>
    <style:style style:name="T93" style:family="text">
      <style:text-properties fo:color="#231f20" loext:opacity="100%" fo:letter-spacing="0.049cm" fo:language="fr" fo:country="FR" style:language-asian="fr" style:country-asian="FR"/>
    </style:style>
    <style:style style:name="T94" style:family="text">
      <style:text-properties fo:color="#231f20" loext:opacity="100%" fo:letter-spacing="0.042cm" fo:language="fr" fo:country="FR" style:language-asian="fr" style:country-asian="FR"/>
    </style:style>
    <style:style style:name="T95" style:family="text">
      <style:text-properties fo:color="#231f20" loext:opacity="100%" fo:letter-spacing="0.067cm" fo:language="fr" fo:country="FR" style:language-asian="fr" style:country-asian="FR"/>
    </style:style>
    <style:style style:name="T96" style:family="text">
      <style:text-properties fo:color="#231f20" loext:opacity="100%" fo:letter-spacing="0.011cm" fo:language="fr" fo:country="FR" style:language-asian="fr" style:country-asian="FR"/>
    </style:style>
    <style:style style:name="T97" style:family="text">
      <style:text-properties fo:color="#231f20" loext:opacity="100%" fo:letter-spacing="0.011cm" fo:language="fr" fo:country="FR" officeooo:rsid="008ab4fb" style:language-asian="fr" style:country-asian="FR"/>
    </style:style>
    <style:style style:name="T98" style:family="text">
      <style:text-properties fo:color="#231f20" loext:opacity="100%" fo:letter-spacing="0.011cm" fo:language="fr" fo:country="FR" officeooo:rsid="014f45a5" style:language-asian="fr" style:country-asian="FR"/>
    </style:style>
    <style:style style:name="T99" style:family="text">
      <style:text-properties fo:color="#231f20" loext:opacity="100%" fo:letter-spacing="0.011cm" fo:language="fr" fo:country="FR" officeooo:rsid="00238dd6" style:language-asian="fr" style:country-asian="FR"/>
    </style:style>
    <style:style style:name="T100" style:family="text">
      <style:text-properties fo:color="#231f20" loext:opacity="100%" fo:letter-spacing="0.048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101" style:family="text">
      <style:text-properties fo:color="#231f20" loext:opacity="100%" fo:letter-spacing="0.048cm" fo:language="fr" fo:country="FR" style:language-asian="fr" style:country-asian="FR"/>
    </style:style>
    <style:style style:name="T102" style:family="text">
      <style:text-properties fo:color="#231f20" loext:opacity="100%" fo:letter-spacing="0.044cm" fo:language="fr" fo:country="FR" style:language-asian="fr" style:country-asian="FR"/>
    </style:style>
    <style:style style:name="T103" style:family="text">
      <style:text-properties fo:color="#231f20" loext:opacity="100%" fo:letter-spacing="0.039cm" fo:language="fr" fo:country="FR" style:language-asian="fr" style:country-asian="FR"/>
    </style:style>
    <style:style style:name="T104" style:family="text">
      <style:text-properties fo:color="#231f20" loext:opacity="100%" fo:letter-spacing="0.026cm" fo:language="fr" fo:country="FR" style:language-asian="fr" style:country-asian="FR"/>
    </style:style>
    <style:style style:name="T105" style:family="text">
      <style:text-properties fo:color="#231f20" loext:opacity="100%" fo:letter-spacing="0.026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106" style:family="text">
      <style:text-properties fo:color="#231f20" loext:opacity="100%" fo:letter-spacing="0.021cm" fo:language="fr" fo:country="FR" style:language-asian="fr" style:country-asian="FR"/>
    </style:style>
    <style:style style:name="T107" style:family="text">
      <style:text-properties fo:color="#231f20" loext:opacity="100%" fo:letter-spacing="0.023cm" fo:language="fr" fo:country="FR" style:language-asian="fr" style:country-asian="FR"/>
    </style:style>
    <style:style style:name="T108" style:family="text">
      <style:text-properties fo:color="#231f20" loext:opacity="100%" fo:letter-spacing="0.023cm" fo:language="fr" fo:country="FR" officeooo:rsid="00238dd6" style:language-asian="fr" style:country-asian="FR"/>
    </style:style>
    <style:style style:name="T109" style:family="text">
      <style:text-properties fo:color="#231f20" loext:opacity="100%" fo:letter-spacing="0.023cm" fo:language="fr" fo:country="FR" fo:font-style="normal" officeooo:rsid="0108c2ad" fo:background-color="transparent" loext:char-shading-value="0" style:language-asian="fr" style:country-asian="FR" style:font-style-asian="normal" style:font-style-complex="normal"/>
    </style:style>
    <style:style style:name="T110" style:family="text">
      <style:text-properties fo:color="#231f20" loext:opacity="100%" fo:letter-spacing="0.018cm" fo:language="fr" fo:country="FR" style:language-asian="fr" style:country-asian="FR"/>
    </style:style>
    <style:style style:name="T111" style:family="text">
      <style:text-properties fo:color="#231f20" loext:opacity="100%" fo:letter-spacing="0.018cm" fo:language="fr" fo:country="FR" fo:font-style="normal" officeooo:rsid="0108c2ad" fo:background-color="transparent" loext:char-shading-value="0" style:language-asian="fr" style:country-asian="FR" style:font-style-asian="normal" style:font-style-complex="normal"/>
    </style:style>
    <style:style style:name="T112" style:family="text">
      <style:text-properties fo:color="#231f20" loext:opacity="100%" fo:letter-spacing="0.018cm" fo:language="fr" fo:country="FR" fo:font-style="normal" officeooo:rsid="00c461a5" fo:background-color="transparent" loext:char-shading-value="0" style:language-asian="fr" style:country-asian="FR" style:font-style-asian="normal" style:font-style-complex="normal"/>
    </style:style>
    <style:style style:name="T113" style:family="text">
      <style:text-properties fo:color="#231f20" loext:opacity="100%" fo:letter-spacing="0.018cm" fo:language="fr" fo:country="FR" fo:font-style="normal" officeooo:rsid="014f45a5" fo:background-color="transparent" loext:char-shading-value="0" style:language-asian="fr" style:country-asian="FR" style:font-style-asian="normal" style:font-style-complex="normal"/>
    </style:style>
    <style:style style:name="T114" style:family="text">
      <style:text-properties fo:color="#231f20" loext:opacity="100%" fo:letter-spacing="0.018cm" fo:language="fr" fo:country="FR" fo:font-style="normal" officeooo:rsid="01088364" fo:background-color="transparent" loext:char-shading-value="0" style:language-asian="fr" style:country-asian="FR" style:font-style-asian="normal" style:font-style-complex="normal"/>
    </style:style>
    <style:style style:name="T115" style:family="text">
      <style:text-properties fo:color="#231f20" loext:opacity="100%" fo:letter-spacing="0.016cm" fo:language="fr" fo:country="FR" style:language-asian="fr" style:country-asian="FR"/>
    </style:style>
    <style:style style:name="T116" style:family="text">
      <style:text-properties fo:color="#231f20" loext:opacity="100%" fo:letter-spacing="0.016cm" fo:language="fr" fo:country="FR" officeooo:rsid="001ca8b1" style:language-asian="fr" style:country-asian="FR"/>
    </style:style>
    <style:style style:name="T117" style:family="text">
      <style:text-properties fo:color="#231f20" loext:opacity="100%" fo:letter-spacing="0.016cm" fo:language="fr" fo:country="FR" fo:font-style="normal" officeooo:rsid="0108c2ad" fo:background-color="transparent" loext:char-shading-value="0" style:language-asian="fr" style:country-asian="FR" style:font-style-asian="normal" style:font-style-complex="normal"/>
    </style:style>
    <style:style style:name="T118" style:family="text">
      <style:text-properties fo:color="#231f20" loext:opacity="100%" fo:letter-spacing="0.016cm" fo:language="fr" fo:country="FR" fo:font-style="normal" officeooo:rsid="00c461a5" fo:background-color="transparent" loext:char-shading-value="0" style:language-asian="fr" style:country-asian="FR" style:font-style-asian="normal" style:font-style-complex="normal"/>
    </style:style>
    <style:style style:name="T119" style:family="text">
      <style:text-properties fo:color="#231f20" loext:opacity="100%" fo:letter-spacing="0.012cm" fo:language="fr" fo:country="FR" style:language-asian="fr" style:country-asian="FR"/>
    </style:style>
    <style:style style:name="T120" style:family="text">
      <style:text-properties fo:color="#231f20" loext:opacity="100%" fo:letter-spacing="0.025cm" fo:language="fr" fo:country="FR" style:language-asian="fr" style:country-asian="FR"/>
    </style:style>
    <style:style style:name="T121" style:family="text">
      <style:text-properties fo:color="#231f20" loext:opacity="100%" fo:letter-spacing="0.025cm" fo:language="fr" fo:country="FR" fo:font-style="normal" officeooo:rsid="0108c2ad" fo:background-color="transparent" loext:char-shading-value="0" style:language-asian="fr" style:country-asian="FR" style:font-style-asian="normal" style:font-style-complex="normal"/>
    </style:style>
    <style:style style:name="T122" style:family="text">
      <style:text-properties fo:color="#231f20" loext:opacity="100%" fo:letter-spacing="0.025cm" fo:language="fr" fo:country="FR" fo:font-style="normal" officeooo:rsid="00c461a5" fo:background-color="transparent" loext:char-shading-value="0" style:language-asian="fr" style:country-asian="FR" style:font-style-asian="normal" style:font-style-complex="normal"/>
    </style:style>
    <style:style style:name="T123" style:family="text">
      <style:text-properties fo:color="#231f20" loext:opacity="100%" fo:letter-spacing="0.028cm" fo:language="fr" fo:country="FR" style:language-asian="fr" style:country-asian="FR"/>
    </style:style>
    <style:style style:name="T124" style:family="text">
      <style:text-properties fo:font-variant="normal" fo:text-transform="none" fo:color="#231f20" loext:opacity="100%" fo:letter-spacing="0.018cm" fo:language="fr" fo:country="FR" fo:font-style="normal" officeooo:rsid="01088364" fo:background-color="transparent" loext:char-shading-value="0" style:language-asian="fr" style:country-asian="FR" style:font-style-asian="normal" style:font-style-complex="normal"/>
    </style:style>
    <style:style style:name="T125" style:family="text">
      <style:text-properties fo:color="#3399ff" loext:opacity="100%" fo:letter-spacing="0.002cm" fo:language="fr" fo:country="FR" fo:font-style="italic" style:language-asian="fr" style:country-asian="FR" style:font-style-asian="italic" style:font-style-complex="italic"/>
    </style:style>
    <style:style style:name="T126" style:family="text">
      <style:text-properties fo:color="#3399ff" loext:opacity="100%" fo:letter-spacing="0.002cm" fo:language="fr" fo:country="FR" fo:font-style="italic" officeooo:rsid="014f45a5" style:language-asian="fr" style:country-asian="FR" style:font-style-asian="italic" style:font-style-complex="italic"/>
    </style:style>
    <style:style style:name="T127" style:family="text">
      <style:text-properties fo:color="#3399ff" loext:opacity="100%" fo:letter-spacing="0.002cm" fo:language="fr" fo:country="FR" fo:font-style="italic" officeooo:rsid="008fae13" style:language-asian="fr" style:country-asian="FR" style:font-style-asian="italic" style:font-style-complex="italic"/>
    </style:style>
    <style:style style:name="T128" style:family="text">
      <style:text-properties fo:color="#3399ff" loext:opacity="100%" fo:letter-spacing="0.002cm" fo:language="fr" fo:country="FR" fo:font-style="italic" officeooo:rsid="008dc2db" style:language-asian="fr" style:country-asian="FR" style:font-style-asian="italic" style:font-style-complex="italic"/>
    </style:style>
    <style:style style:name="T129" style:family="text">
      <style:text-properties fo:color="#3399ff" loext:opacity="100%" fo:letter-spacing="0.002cm" fo:language="fr" fo:country="FR" fo:font-style="italic" officeooo:rsid="00342fe2" style:language-asian="fr" style:country-asian="FR" style:font-style-asian="italic" style:font-style-complex="italic"/>
    </style:style>
    <style:style style:name="T130" style:family="text">
      <style:text-properties fo:color="#3399ff" loext:opacity="100%" fo:letter-spacing="-0.002cm" fo:language="fr" fo:country="FR" fo:font-style="italic" style:language-asian="fr" style:country-asian="FR" style:font-style-asian="italic" style:font-style-complex="italic"/>
    </style:style>
    <style:style style:name="T131" style:family="text">
      <style:text-properties fo:color="#3399ff" loext:opacity="100%" fo:letter-spacing="-0.004cm" fo:language="fr" fo:country="FR" fo:font-style="italic" style:language-asian="fr" style:country-asian="FR" style:font-style-asian="italic" style:font-style-complex="italic"/>
    </style:style>
    <style:style style:name="T132" style:family="text">
      <style:text-properties fo:color="#3399ff" loext:opacity="100%" fo:letter-spacing="-0.004cm" fo:language="fr" fo:country="FR" fo:font-style="italic" officeooo:rsid="008fae13" style:language-asian="fr" style:country-asian="FR" style:font-style-asian="italic" style:font-style-complex="italic"/>
    </style:style>
    <style:style style:name="T133" style:family="text">
      <style:text-properties fo:color="#3399ff" loext:opacity="100%" fo:language="fr" fo:country="FR" officeooo:rsid="00895418" style:language-asian="fr" style:country-asian="FR"/>
    </style:style>
    <style:style style:name="T134" style:family="text">
      <style:text-properties fo:color="#3399ff" loext:opacity="100%" fo:language="fr" fo:country="FR" officeooo:rsid="003299db" style:language-asian="fr" style:country-asian="FR"/>
    </style:style>
    <style:style style:name="T135" style:family="text">
      <style:text-properties fo:color="#3399ff" loext:opacity="100%" fo:language="fr" fo:country="FR" fo:font-style="italic" style:language-asian="fr" style:country-asian="FR" style:font-style-asian="italic" style:font-style-complex="italic"/>
    </style:style>
    <style:style style:name="T136" style:family="text">
      <style:text-properties fo:color="#3399ff" loext:opacity="100%" fo:language="fr" fo:country="FR" fo:font-style="italic" officeooo:rsid="00895418" style:language-asian="fr" style:country-asian="FR" style:font-style-asian="italic" style:font-style-complex="italic"/>
    </style:style>
    <style:style style:name="T137" style:family="text">
      <style:text-properties fo:color="#3399ff" loext:opacity="100%" fo:language="fr" fo:country="FR" fo:font-style="italic" officeooo:rsid="008bd8be" style:language-asian="fr" style:country-asian="FR" style:font-style-asian="italic" style:font-style-complex="italic"/>
    </style:style>
    <style:style style:name="T138" style:family="text">
      <style:text-properties fo:color="#3399ff" loext:opacity="100%" fo:language="fr" fo:country="FR" fo:font-style="italic" officeooo:rsid="00342fe2" style:language-asian="fr" style:country-asian="FR" style:font-style-asian="italic" style:font-style-complex="italic"/>
    </style:style>
    <style:style style:name="T139" style:family="text">
      <style:text-properties fo:color="#3399ff" loext:opacity="100%" fo:letter-spacing="0.004cm" fo:language="fr" fo:country="FR" fo:font-style="italic" style:language-asian="fr" style:country-asian="FR" style:font-style-asian="italic" style:font-style-complex="italic"/>
    </style:style>
    <style:style style:name="T140" style:family="text">
      <style:text-properties fo:color="#3399ff" loext:opacity="100%" fo:letter-spacing="-0.005cm" fo:language="fr" fo:country="FR" style:language-asian="fr" style:country-asian="FR"/>
    </style:style>
    <style:style style:name="T141" style:family="text">
      <style:text-properties fo:color="#3399ff" loext:opacity="100%" fo:letter-spacing="-0.005cm" fo:language="fr" fo:country="FR" fo:font-style="italic" style:language-asian="fr" style:country-asian="FR" style:font-style-asian="italic" style:font-style-complex="italic"/>
    </style:style>
    <style:style style:name="T142" style:family="text">
      <style:text-properties fo:color="#3399ff" loext:opacity="100%" fo:letter-spacing="-0.005cm" fo:language="fr" fo:country="FR" fo:font-style="italic" officeooo:rsid="00895418" style:language-asian="fr" style:country-asian="FR" style:font-style-asian="italic" style:font-style-complex="italic"/>
    </style:style>
    <style:style style:name="T143" style:family="text">
      <style:text-properties fo:color="#3399ff" loext:opacity="100%" fo:letter-spacing="-0.012cm" fo:language="fr" fo:country="FR" fo:font-style="italic" style:language-asian="fr" style:country-asian="FR" style:font-style-asian="italic" style:font-style-complex="italic"/>
    </style:style>
    <style:style style:name="T144" style:family="text">
      <style:text-properties fo:color="#3399ff" loext:opacity="100%" fo:letter-spacing="-0.009cm" fo:language="fr" fo:country="FR" fo:font-style="italic" style:language-asian="fr" style:country-asian="FR" style:font-style-asian="italic" style:font-style-complex="italic"/>
    </style:style>
    <style:style style:name="T145" style:family="text">
      <style:text-properties fo:color="#3399ff" loext:opacity="100%" fo:letter-spacing="-0.007cm" fo:language="fr" fo:country="FR" fo:font-style="italic" style:language-asian="fr" style:country-asian="FR" style:font-style-asian="italic" style:font-style-complex="italic"/>
    </style:style>
    <style:style style:name="T146" style:family="text">
      <style:text-properties fo:color="#3399ff" loext:opacity="100%" fo:letter-spacing="0.042cm" fo:language="fr" fo:country="FR" fo:font-style="italic" style:language-asian="fr" style:country-asian="FR" style:font-style-asian="italic" style:font-style-complex="italic"/>
    </style:style>
    <style:style style:name="T147" style:family="text">
      <style:text-properties fo:letter-spacing="0.018cm" fo:font-style="normal" style:text-underline-style="solid" style:text-underline-width="auto" style:text-underline-color="font-color" fo:font-weight="bold" officeooo:rsid="0027b89a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48" style:family="text">
      <style:text-properties fo:color="#000000" loext:opacity="100%" fo:letter-spacing="0.018cm" fo:language="fr" fo:country="FR" fo:font-style="normal" style:text-underline-style="solid" style:text-underline-width="auto" style:text-underline-color="font-color" fo:font-weight="bold" officeooo:rsid="0027b89a" fo:background-color="transparent" loext:char-shading-value="0" style:language-asian="fr" style:country-asian="FR" style:font-style-asian="normal" style:font-weight-asian="bold" style:font-name-complex="Arial1" style:font-style-complex="normal" style:font-weight-complex="bold"/>
    </style:style>
    <style:style style:name="T149" style:family="text">
      <style:text-properties fo:color="#000000" loext:opacity="100%" fo:letter-spacing="0.018cm" fo:language="fr" fo:country="FR" fo:font-style="normal" fo:font-weight="bold" officeooo:rsid="0027b89a" fo:background-color="transparent" loext:char-shading-value="0" style:language-asian="fr" style:country-asian="FR" style:font-style-asian="normal" style:font-weight-asian="bold" style:font-name-complex="Arial1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MODÈLE</text:span><text:span text:style-name="T2"> </text:span><text:span text:style-name="T4">0</text:span><text:span text:style-name="T5">9</text:span><text:span text:style-name="T4"> : </text:span><text:span text:style-name="T3">ARRÊTÉ</text:span><text:span text:style-name="T19"> </text:span><text:span text:style-name="T20">M</text:span><text:span text:style-name="T1">UN</text:span><text:span text:style-name="T20">I</text:span><text:span text:style-name="T1">C</text:span><text:span text:style-name="T20">I</text:span><text:span text:style-name="T32">P</text:span><text:span text:style-name="T20">A</text:span><text:span text:style-name="T1">L</text:span><text:span text:style-name="T2"> </text:span><text:span text:style-name="T1">DE</text:span><text:span text:style-name="T39"> </text:span><text:span text:style-name="T20">MIS</text:span><text:span text:style-name="T1">E</text:span><text:span text:style-name="T40"> </text:span><text:span text:style-name="T20">E</text:span><text:span text:style-name="T1">N</text:span><text:span text:style-name="T46"> </text:span><text:span text:style-name="T1">D</text:span><text:span text:style-name="T20">EME</text:span><text:span text:style-name="T47">U</text:span><text:span text:style-name="T1">RE </text:span><text:span text:style-name="T9">DE PRESCRIPTIONS </text:span><text:span text:style-name="T13">SUITE A MORSURE</text:span></text:p>
      <text:p text:style-name="P3"/>
      <text:p text:style-name="P2">à envoyer en recommandé avec accusé de réception</text:p>
      <text:p text:style-name="P1"/>
      <text:p text:style-name="P20">(exemple pour un chien)</text:p>
      <text:p text:style-name="P1"/>
      <text:p text:style-name="P9"><text:span text:style-name="T1">N</text:span><text:span text:style-name="T40">°</text:span><text:span text:style-name="T41">………</text:span><text:span text:style-name="T53"> </text:span><text:span text:style-name="T20">e</text:span><text:span text:style-name="T1">n</text:span><text:span text:style-name="T55"> </text:span><text:span text:style-name="T20">dat</text:span><text:span text:style-name="T1">e</text:span><text:span text:style-name="T39"> </text:span><text:span text:style-name="T20">du</text:span><text:span text:style-name="T21">…………</text:span></text:p>
      <text:p text:style-name="P10"/>
      <text:p text:style-name="P15"><text:span text:style-name="T20">L</text:span><text:span text:style-name="T1">e</text:span><text:span text:style-name="T39"> </text:span><text:span text:style-name="T20">Ma</text:span><text:span text:style-name="T56">i</text:span><text:span text:style-name="T1">r</text:span><text:span text:style-name="T47">e</text:span><text:span text:style-name="T1">,</text:span></text:p>
      <text:p text:style-name="P13"/>
      <text:p text:style-name="P16"><text:span text:style-name="T25">V</text:span><text:span text:style-name="T15">u</text:span><text:span text:style-name="T40"> </text:span><text:span text:style-name="T56">l</text:span><text:span text:style-name="T1">e</text:span><text:span text:style-name="T40"> </text:span><text:span text:style-name="T1">C</text:span><text:span text:style-name="T47">o</text:span><text:span text:style-name="T40">d</text:span><text:span text:style-name="T1">e R</text:span><text:span text:style-name="T20">u</text:span><text:span text:style-name="T1">r</text:span><text:span text:style-name="T20">a</text:span><text:span text:style-name="T1">l</text:span><text:span text:style-name="T64"> </text:span><text:span text:style-name="T20">e</text:span><text:span text:style-name="T1">t</text:span><text:span text:style-name="T64"> </text:span><text:span text:style-name="T20">d</text:span><text:span text:style-name="T1">e</text:span><text:span text:style-name="T40"> </text:span><text:span text:style-name="T56">l</text:span><text:span text:style-name="T1">a</text:span><text:span text:style-name="T56"> </text:span><text:span text:style-name="T57">P</text:span><text:span text:style-name="T20">ê</text:span><text:span text:style-name="T32">c</text:span><text:span text:style-name="T20">h</text:span><text:span text:style-name="T1">e</text:span><text:span text:style-name="T20"> </text:span><text:span text:style-name="T48">M</text:span><text:span text:style-name="T20">a</text:span><text:span text:style-name="T56">r</text:span><text:span text:style-name="T32">i</text:span><text:span text:style-name="T20">t</text:span><text:span text:style-name="T53">i</text:span><text:span text:style-name="T65">m</text:span><text:span text:style-name="T1">e,</text:span><text:span text:style-name="T53"> </text:span><text:span text:style-name="T20">e</text:span><text:span text:style-name="T1">t</text:span><text:span text:style-name="T56"> </text:span><text:span text:style-name="T20">not</text:span><text:span text:style-name="T40">a</text:span><text:span text:style-name="T65">m</text:span><text:span text:style-name="T47">m</text:span><text:span text:style-name="T20">en</text:span><text:span text:style-name="T1">t</text:span><text:span text:style-name="T40"> </text:span><text:span text:style-name="T56">l</text:span><text:span text:style-name="T59">es </text:span><text:span text:style-name="T20">a</text:span><text:span text:style-name="T1">r</text:span><text:span text:style-name="T20">t</text:span><text:span text:style-name="T56">i</text:span><text:span text:style-name="T32">cl</text:span><text:span text:style-name="T1">e</text:span><text:span text:style-name="T13">s</text:span><text:span text:style-name="T56"> </text:span><text:span text:style-name="T20">L</text:span><text:span text:style-name="T1">.</text:span><text:span text:style-name="T20">211</text:span><text:span text:style-name="T1">-</text:span><text:span text:style-name="T47">1</text:span><text:span text:style-name="T1">1, </text:span><text:span text:style-name="T13">L.211-14-2, L.223-10</text:span><text:span text:style-name="T7"> ;</text:span></text:p>
      <text:p text:style-name="P16"><text:span text:style-name="T25">V</text:span><text:span text:style-name="T15">u</text:span><text:span text:style-name="T64"> </text:span><text:span text:style-name="T56">l</text:span><text:span text:style-name="T1">e</text:span><text:span text:style-name="T40"> </text:span><text:span text:style-name="T1">C</text:span><text:span text:style-name="T47">o</text:span><text:span text:style-name="T40">d</text:span><text:span text:style-name="T1">e</text:span><text:span text:style-name="T56"> </text:span><text:span text:style-name="T58">Général </text:span><text:span text:style-name="T20">de</text:span><text:span text:style-name="T1">s</text:span><text:span text:style-name="T64"> </text:span><text:span text:style-name="T1">C</text:span><text:span text:style-name="T20">o</text:span><text:span text:style-name="T32">l</text:span><text:span text:style-name="T53">l</text:span><text:span text:style-name="T47">e</text:span><text:span text:style-name="T32">c</text:span><text:span text:style-name="T20">t</text:span><text:span text:style-name="T56">i</text:span><text:span text:style-name="T32">v</text:span><text:span text:style-name="T56">i</text:span><text:span text:style-name="T47">t</text:span><text:span text:style-name="T20">é</text:span><text:span text:style-name="T1">s</text:span><text:span text:style-name="T40"> </text:span><text:span text:style-name="T66">T</text:span><text:span text:style-name="T40">e</text:span><text:span text:style-name="T1">rr</text:span><text:span text:style-name="T56">i</text:span><text:span text:style-name="T20">to</text:span><text:span text:style-name="T1">r</text:span><text:span text:style-name="T56">i</text:span><text:span text:style-name="T20">a</text:span><text:span text:style-name="T32">l</text:span><text:span text:style-name="T20">e</text:span><text:span text:style-name="T32">s</text:span><text:span text:style-name="T1">,</text:span><text:span text:style-name="T40"> </text:span><text:span text:style-name="T20">e</text:span><text:span text:style-name="T1">t</text:span><text:span text:style-name="T40"> n</text:span><text:span text:style-name="T47">o</text:span><text:span text:style-name="T20">t</text:span><text:span text:style-name="T40">a</text:span><text:span text:style-name="T65">m</text:span><text:span text:style-name="T47">me</text:span><text:span text:style-name="T40">n</text:span><text:span text:style-name="T1">t</text:span><text:span text:style-name="T64"> </text:span><text:span text:style-name="T56">l</text:span><text:span text:style-name="T20">e</text:span><text:span text:style-name="T1">s</text:span><text:span text:style-name="T64"> </text:span><text:span text:style-name="T20">a</text:span><text:span text:style-name="T1">r</text:span><text:span text:style-name="T20">t</text:span><text:span text:style-name="T56">i</text:span><text:span text:style-name="T32">c</text:span><text:span text:style-name="T56">l</text:span><text:span text:style-name="T20">e</text:span><text:span text:style-name="T1">s</text:span><text:span text:style-name="T40"> </text:span><text:span text:style-name="T47">L</text:span><text:span text:style-name="T1">.</text:span><text:span text:style-name="T20">2212</text:span><text:span text:style-name="T66">-</text:span><text:span text:style-name="T1">1</text:span><text:span text:style-name="T46"> </text:span><text:span text:style-name="T20">e</text:span><text:span text:style-name="T1">t</text:span><text:span text:style-name="T40"> </text:span><text:span text:style-name="T20">L</text:span><text:span text:style-name="T1">.</text:span><text:span text:style-name="T47">2</text:span><text:span text:style-name="T40">2</text:span><text:span text:style-name="T20">12</text:span><text:span text:style-name="T70">-</text:span><text:span text:style-name="T1">2</text:span><text:span text:style-name="T7"> ;</text:span></text:p>
      <text:p text:style-name="P16"><text:span text:style-name="T26">Vu</text:span><text:span text:style-name="T20"> </text:span><text:span text:style-name="T56">l</text:span><text:span text:style-name="T20">e</text:span><text:span text:style-name="T1">s </text:span><text:span text:style-name="T20">p</text:span><text:span text:style-name="T1">r</text:span><text:span text:style-name="T20">o</text:span><text:span text:style-name="T32">c</text:span><text:span text:style-name="T20">è</text:span><text:span text:style-name="T32">s</text:span><text:span text:style-name="T1">-</text:span><text:span text:style-name="T56">v</text:span><text:span text:style-name="T20">e</text:span><text:span text:style-name="T1">r</text:span><text:span text:style-name="T20">bau</text:span><text:span text:style-name="T1">x</text:span><text:span text:style-name="T66"> </text:span><text:span text:style-name="T40">d</text:span><text:span text:style-name="T20">e</text:span><text:span text:style-name="T1">s</text:span><text:span text:style-name="T32"> </text:span><text:span text:style-name="T20">gen</text:span><text:span text:style-name="T47">d</text:span><text:span text:style-name="T40">a</text:span><text:span text:style-name="T1">r</text:span><text:span text:style-name="T65">m</text:span><text:span text:style-name="T20">e</text:span><text:span text:style-name="T1">s</text:span><text:span text:style-name="T56"> </text:span><text:span text:style-name="T20">d</text:span><text:span text:style-name="T1">e<text:tab/> <text:s text:c="9"/></text:span><text:span text:style-name="T32">c</text:span><text:span text:style-name="T20">on</text:span><text:span text:style-name="T32">s</text:span><text:span text:style-name="T20">tatan</text:span><text:span text:style-name="T22">t <text:s text:c="9"/></text:span><text:span text:style-name="T64"><text:s/></text:span><text:span text:style-name="T1">(</text:span><text:span text:style-name="T56">l</text:span><text:span text:style-name="T1">e</text:span><text:span text:style-name="T39"> </text:span><text:span text:style-name="T32">c</text:span><text:span text:style-name="T40">a</text:span><text:span text:style-name="T1">s</text:span><text:span text:style-name="T39"> </text:span><text:span text:style-name="T20">é</text:span><text:span text:style-name="T32">c</text:span><text:span text:style-name="T47">h</text:span><text:span text:style-name="T40">é</text:span><text:span text:style-name="T20">a</text:span><text:span text:style-name="T47">n</text:span><text:span text:style-name="T40">t</text:span><text:span text:style-name="T1">) </text:span><text:span text:style-name="T2">;</text:span></text:p>
      <text:p text:style-name="P16"><text:span text:style-name="T15">C</text:span><text:span text:style-name="T25">o</text:span><text:span text:style-name="T51">n</text:span><text:span text:style-name="T36">s</text:span><text:span text:style-name="T61">i</text:span><text:span text:style-name="T25">dé</text:span><text:span text:style-name="T15">r</text:span><text:span text:style-name="T25">an</text:span><text:span text:style-name="T15">t</text:span><text:span text:style-name="T40"> </text:span><text:span text:style-name="T56">l</text:span><text:span text:style-name="T20">e</text:span><text:span text:style-name="T1">s</text:span><text:span text:style-name="T64"> </text:span><text:span text:style-name="T40">d</text:span><text:span text:style-name="T20">é</text:span><text:span text:style-name="T47">p</text:span><text:span text:style-name="T20">ôt</text:span><text:span text:style-name="T1">s</text:span><text:span text:style-name="T64"> </text:span><text:span text:style-name="T20">d</text:span><text:span text:style-name="T1">e</text:span><text:span text:style-name="T72"> </text:span><text:span text:style-name="T47">p</text:span><text:span text:style-name="T53">l</text:span><text:span text:style-name="T47">a</text:span><text:span text:style-name="T56">i</text:span><text:span text:style-name="T20">n</text:span><text:span text:style-name="T47">t</text:span><text:span text:style-name="T20">e</text:span><text:span text:style-name="T1">s</text:span><text:span text:style-name="T40"> </text:span><text:span text:style-name="T20">p</text:span><text:span text:style-name="T40">o</text:span><text:span text:style-name="T47">u</text:span><text:span text:style-name="T1">r</text:span><text:span text:style-name="T64"> </text:span><text:span text:style-name="T23">morsure</text:span><text:span text:style-name="T56"> </text:span><text:span text:style-name="T1">(</text:span><text:span text:style-name="T56">l</text:span><text:span text:style-name="T1">e</text:span><text:span text:style-name="T53"> </text:span><text:span text:style-name="T32">c</text:span><text:span text:style-name="T40">a</text:span><text:span text:style-name="T1">s</text:span><text:span text:style-name="T46"> </text:span><text:span text:style-name="T47">é</text:span><text:span text:style-name="T56">c</text:span><text:span text:style-name="T20">hé</text:span><text:span text:style-name="T47">a</text:span><text:span text:style-name="T20">nt</text:span><text:span text:style-name="T1">) ;</text:span></text:p>
      <text:p text:style-name="P17"><text:span text:style-name="T15">C</text:span><text:span text:style-name="T25">o</text:span><text:span text:style-name="T51">n</text:span><text:span text:style-name="T36">s</text:span><text:span text:style-name="T61">i</text:span><text:span text:style-name="T25">dé</text:span><text:span text:style-name="T15">r</text:span><text:span text:style-name="T25">an</text:span><text:span text:style-name="T15">t</text:span><text:span text:style-name="T47"> </text:span><text:span text:style-name="T20">qu</text:span><text:span text:style-name="T1">e </text:span><text:span text:style-name="T56">l</text:span><text:span text:style-name="T1">e </text:span><text:span text:style-name="T32">c</text:span><text:span text:style-name="T20">h</text:span><text:span text:style-name="T56">i</text:span><text:span text:style-name="T20">e</text:span><text:span text:style-name="T1">n </text:span><text:span text:style-name="T20">don</text:span><text:span text:style-name="T1">t </text:span><text:span text:style-name="T56">l</text:span><text:span text:style-name="T1">e</text:span><text:span text:style-name="T32"> </text:span><text:span text:style-name="T20">nu</text:span><text:span text:style-name="T47">mé</text:span><text:span text:style-name="T1">ro</text:span><text:span text:style-name="T40"> </text:span><text:span text:style-name="T20">d</text:span><text:span text:style-name="T56">’i</text:span><text:span text:style-name="T47">d</text:span><text:span text:style-name="T20">en</text:span><text:span text:style-name="T47">t</text:span><text:span text:style-name="T56">i</text:span><text:span text:style-name="T20">f</text:span><text:span text:style-name="T32">i</text:span><text:span text:style-name="T20">c</text:span><text:span text:style-name="T47">a</text:span><text:span text:style-name="T20">t</text:span><text:span text:style-name="T56">i</text:span><text:span text:style-name="T47">o</text:span><text:span text:style-name="T1">n </text:span><text:span text:style-name="T20">e</text:span><text:span text:style-name="T32">s</text:span><text:span text:style-name="T1">t <text:s text:c="13"/></text:span><text:span text:style-name="T44">détenu par </text:span><text:span text:style-name="T20">Monsieur/Madame…</text:span><text:span text:style-name="T10"> </text:span><text:span text:style-name="T13">a mordu</text:span><text:span text:style-name="T134"> préciser les circonstances (date, lieu, personne mordue) </text:span><text:span text:style-name="T13">;</text:span></text:p>
      <text:p text:style-name="P13"><text:span text:style-name="T15">C</text:span><text:span text:style-name="T25">o</text:span><text:span text:style-name="T51">n</text:span><text:span text:style-name="T36">s</text:span><text:span text:style-name="T61">i</text:span><text:span text:style-name="T25">dé</text:span><text:span text:style-name="T15">r</text:span><text:span text:style-name="T25">an</text:span><text:span text:style-name="T15">t</text:span><text:span text:style-name="T47"> l</text:span><text:span text:style-name="T50">a déclaration de morsure en date du… par </text:span><text:span text:style-name="T59">l</text:span><text:span text:style-name="T1">e </text:span><text:span text:style-name="T32">c</text:span><text:span text:style-name="T20">h</text:span><text:span text:style-name="T56">i</text:span><text:span text:style-name="T20">e</text:span><text:span text:style-name="T1">n </text:span><text:span text:style-name="T20">don</text:span><text:span text:style-name="T1">t </text:span><text:span text:style-name="T56">l</text:span><text:span text:style-name="T1">e </text:span><text:span text:style-name="T20">nu</text:span><text:span text:style-name="T47">mé</text:span><text:span text:style-name="T1">ro</text:span><text:span text:style-name="T56"> </text:span><text:span text:style-name="T20">d</text:span><text:span text:style-name="T56">’i</text:span><text:span text:style-name="T47">d</text:span><text:span text:style-name="T20">en</text:span><text:span text:style-name="T47">t</text:span><text:span text:style-name="T56">i</text:span><text:span text:style-name="T20">f</text:span><text:span text:style-name="T32">i</text:span><text:span text:style-name="T20">c</text:span><text:span text:style-name="T47">a</text:span><text:span text:style-name="T20">t</text:span><text:span text:style-name="T56">i</text:span><text:span text:style-name="T47">o</text:span><text:span text:style-name="T1">n </text:span><text:span text:style-name="T20">e</text:span><text:span text:style-name="T32">s</text:span><text:span text:style-name="T1">t <text:s text:c="18"/></text:span><text:span text:style-name="T80"><text:s/></text:span><text:span text:style-name="T40"><text:s/></text:span><text:span text:style-name="T44">détenu par </text:span><text:span text:style-name="T20">Monsieur/Madame… </text:span><text:span text:style-name="T10">;</text:span></text:p>
      <text:p text:style-name="P13"><text:span text:style-name="T15">C</text:span><text:span text:style-name="T25">o</text:span><text:span text:style-name="T51">n</text:span><text:span text:style-name="T36">s</text:span><text:span text:style-name="T61">i</text:span><text:span text:style-name="T25">dé</text:span><text:span text:style-name="T15">r</text:span><text:span text:style-name="T25">an</text:span><text:span text:style-name="T15">t</text:span><text:span text:style-name="T47"> </text:span><text:span text:style-name="T20">qu</text:span><text:span text:style-name="T1">e </text:span><text:span text:style-name="T13">l’absence de réalisation des obligations du détenteur concernant la surveillance sanitaire vis-à-vis du risque rage et l’évaluation comportementale</text:span><text:span text:style-name="T7"> ;</text:span></text:p>
      <text:p text:style-name="P13"><text:span text:style-name="T16">Considérant</text:span><text:span text:style-name="T7"> qu’il y a lieu, </text:span><text:span text:style-name="T13">de prévenir le danger vis-à-vis du risque rage et </text:span><text:span text:style-name="T7">de faire procéder à un examen de l’animal par un vétérinaire évaluateur aux fins d’obtenir une évaluation comportementale de l’animal ;</text:span></text:p>
      <text:p text:style-name="P4"/>
      <text:p text:style-name="P13"/>
      <text:p text:style-name="P7">ARRÊTE</text:p>
      <text:p text:style-name="P7"/>
      <text:p text:style-name="P13"><text:span text:style-name="T27">A</text:span><text:span text:style-name="T18">r</text:span><text:span text:style-name="T27">t</text:span><text:span text:style-name="T37">i</text:span><text:span text:style-name="T62">c</text:span><text:span text:style-name="T37">l</text:span><text:span text:style-name="T18">e </text:span><text:span text:style-name="T27">1</text:span><text:span text:style-name="T87">er</text:span><text:span text:style-name="T88"> </text:span><text:span text:style-name="T89">:</text:span><text:span text:style-name="T56"> </text:span><text:span text:style-name="T20">Mon</text:span><text:span text:style-name="T32">s</text:span><text:span text:style-name="T56">i</text:span><text:span text:style-name="T20">e</text:span><text:span text:style-name="T47">u</text:span><text:span text:style-name="T1">r/</text:span><text:span text:style-name="T11">Madame</text:span><text:span text:style-name="T1"> <text:s text:c="13"/>, </text:span><text:span text:style-name="T20">d</text:span><text:span text:style-name="T40">e</text:span><text:span text:style-name="T65">m</text:span><text:span text:style-name="T20">eu</text:span><text:span text:style-name="T1">r</text:span><text:span text:style-name="T20">an</text:span><text:span text:style-name="T1">t à <text:s text:c="11"/>,</text:span><text:span text:style-name="T90"> </text:span><text:span text:style-name="T47">d</text:span><text:span text:style-name="T40">é</text:span><text:span text:style-name="T20">t</text:span><text:span text:style-name="T47">e</text:span><text:span text:style-name="T20">nteu</text:span><text:span text:style-name="T1">r</text:span><text:span text:style-name="T92"> </text:span><text:span text:style-name="T20">d</text:span><text:span text:style-name="T1">u</text:span><text:span text:style-name="T90"> </text:span><text:span text:style-name="T32">c</text:span><text:span text:style-name="T20">h</text:span><text:span text:style-name="T56">i</text:span><text:span text:style-name="T20">e</text:span><text:span text:style-name="T1">n</text:span><text:span text:style-name="T73"> </text:span><text:span text:style-name="T40">d</text:span><text:span text:style-name="T47">o</text:span><text:span text:style-name="T20">n</text:span><text:span text:style-name="T1">t</text:span><text:span text:style-name="T90"> </text:span><text:span text:style-name="T56">l</text:span><text:span text:style-name="T1">e</text:span><text:span text:style-name="T93"> </text:span><text:span text:style-name="T20">nu</text:span><text:span text:style-name="T47">m</text:span><text:span text:style-name="T20">é</text:span><text:span text:style-name="T1">ro</text:span><text:span text:style-name="T90"> </text:span><text:span text:style-name="T20">d</text:span><text:span text:style-name="T56">’</text:span><text:span text:style-name="T32">i</text:span><text:span text:style-name="T20">de</text:span><text:span text:style-name="T47">n</text:span><text:span text:style-name="T20">t</text:span><text:span text:style-name="T56">i</text:span><text:span text:style-name="T47">f</text:span><text:span text:style-name="T56">i</text:span><text:span text:style-name="T32">c</text:span><text:span text:style-name="T20">at</text:span><text:span text:style-name="T32">i</text:span><text:span text:style-name="T20">o</text:span><text:span text:style-name="T1">n</text:span><text:span text:style-name="T2"> </text:span><text:span text:style-name="T20">e</text:span><text:span text:style-name="T32">s</text:span><text:span text:style-name="T1">t</text:span><text:span text:style-name="T85"> <text:s text:c="3"/></text:span><text:span text:style-name="T1">,</text:span><text:span text:style-name="T40"> </text:span><text:span text:style-name="T20">qu</text:span><text:span text:style-name="T1">i </text:span><text:span text:style-name="T14">a mordu</text:span><text:span text:style-name="T66"> </text:span><text:span text:style-name="T130">dé</text:span><text:span text:style-name="T125">c</text:span><text:span text:style-name="T135">r</text:span><text:span text:style-name="T131">i</text:span><text:span text:style-name="T135">re</text:span><text:span text:style-name="T146"> </text:span><text:span text:style-name="T144">l</text:span><text:span text:style-name="T135">e</text:span><text:span text:style-name="T138">s circonstances de la morsure</text:span><text:span text:style-name="T146"> </text:span><text:span text:style-name="T135">(</text:span><text:span text:style-name="T129">date, lieu, victime</text:span><text:span text:style-name="T135">)</text:span><text:span text:style-name="T95"> </text:span><text:span text:style-name="T20">e</text:span><text:span text:style-name="T56">s</text:span><text:span text:style-name="T1">t</text:span><text:span text:style-name="T83"> </text:span><text:span text:style-name="T47">m</text:span><text:span text:style-name="T56">i</text:span><text:span text:style-name="T1">s</text:span><text:span text:style-name="T83"> </text:span><text:span text:style-name="T20">e</text:span><text:span text:style-name="T1">n</text:span><text:span text:style-name="T83"> </text:span><text:span text:style-name="T20">de</text:span><text:span text:style-name="T47">m</text:span><text:span text:style-name="T20">eu</text:span><text:span text:style-name="T1">r</text:span><text:span text:style-name="T14">e de réaliser dans un délai de 24h suivant la notification de cet arrêté</text:span><text:span text:style-name="T8">,</text:span><text:span text:style-name="T84"> </text:span><text:span text:style-name="T24">la surveillance rage auprès d’un vétérinaire sanitaire (1ère visite dans les 24h, 2ème visite dans les 7 jours et 3ème visite dans les 15 jours suivant la morsure), ainsi que une évaluation comportementale dans les 15 jours suivant la morsure.</text:span><text:span text:style-name="T1"> </text:span><text:span text:style-name="T130">p</text:span><text:span text:style-name="T135">r</text:span><text:span text:style-name="T130">e</text:span><text:span text:style-name="T125">sc</text:span><text:span text:style-name="T135">r</text:span><text:span text:style-name="T131">i</text:span><text:span text:style-name="T135">re</text:span><text:span text:style-name="T125"> </text:span><text:span text:style-name="T129">d’autres mesures si nécessaire</text:span><text:span text:style-name="T144"> </text:span><text:span text:style-name="T135">à</text:span><text:span text:style-name="T144"> </text:span><text:span text:style-name="T130">p</text:span><text:span text:style-name="T135">r</text:span><text:span text:style-name="T130">end</text:span><text:span text:style-name="T135">re</text:span><text:span text:style-name="T145"> </text:span><text:span text:style-name="T130">pou</text:span><text:span text:style-name="T135">r</text:span><text:span text:style-name="T141"> p</text:span><text:span text:style-name="T135">r</text:span><text:span text:style-name="T139">é</text:span><text:span text:style-name="T131">v</text:span><text:span text:style-name="T130">e</text:span><text:span text:style-name="T139">n</text:span><text:span text:style-name="T131">i</text:span><text:span text:style-name="T135">r</text:span><text:span text:style-name="T141"> </text:span><text:span text:style-name="T131">l</text:span><text:span text:style-name="T135">e</text:span><text:span text:style-name="T145"> </text:span><text:span text:style-name="T130">dange</text:span><text:span text:style-name="T135">r</text:span><text:span text:style-name="T140"> </text:span><text:span text:style-name="T142">(</text:span><text:span text:style-name="T130">enfe</text:span><text:span text:style-name="T135">r</text:span><text:span text:style-name="T139">m</text:span><text:span text:style-name="T141">e</text:span><text:span text:style-name="T135">r</text:span><text:span text:style-name="T141"> </text:span><text:span text:style-name="T125">l</text:span><text:span text:style-name="T143">’</text:span><text:span text:style-name="T139">a</text:span><text:span text:style-name="T130">n</text:span><text:span text:style-name="T125">i</text:span><text:span text:style-name="T130">m</text:span><text:span text:style-name="T139">a</text:span><text:span text:style-name="T131">l </text:span><text:span text:style-name="T132">à la maison ou le mettre à l’attache, </text:span><text:span text:style-name="T135">r</text:span><text:span text:style-name="T130">épa</text:span><text:span text:style-name="T135">r</text:span><text:span text:style-name="T130">e</text:span><text:span text:style-name="T135">r</text:span><text:span text:style-name="T141"> </text:span><text:span text:style-name="T131">l</text:span><text:span text:style-name="T130">e</text:span><text:span text:style-name="T135">s</text:span><text:span text:style-name="T144"> </text:span><text:span text:style-name="T125">clôtures </text:span><text:span text:style-name="T127">ou les renforcer</text:span><text:span text:style-name="T125">, </text:span><text:span text:style-name="T128">promener le chien muselé </text:span><text:span text:style-name="T127">et en laisse</text:span><text:span text:style-name="T126">, etc.</text:span><text:span text:style-name="T136">)</text:span><text:span text:style-name="T133">.</text:span></text:p>
      <text:p text:style-name="P13"/>
      <text:p text:style-name="P13"><text:span text:style-name="T27">A</text:span><text:span text:style-name="T18">r</text:span><text:span text:style-name="T27">t</text:span><text:span text:style-name="T37">i</text:span><text:span text:style-name="T62">c</text:span><text:span text:style-name="T37">l</text:span><text:span text:style-name="T18">e</text:span><text:span text:style-name="T100"> </text:span><text:span text:style-name="T18">2</text:span><text:span text:style-name="T16"> :</text:span><text:span text:style-name="T90"> </text:span><text:span text:style-name="T20">S</text:span><text:span text:style-name="T1">i</text:span><text:span text:style-name="T102"> </text:span><text:span text:style-name="T1">à</text:span><text:span text:style-name="T101"> </text:span><text:span text:style-name="T56">l’i</text:span><text:span text:style-name="T32">ss</text:span><text:span text:style-name="T20">u</text:span><text:span text:style-name="T1">e</text:span><text:span text:style-name="T93"> </text:span><text:span text:style-name="T40">d</text:span><text:span text:style-name="T1">u</text:span><text:span text:style-name="T93"> </text:span><text:span text:style-name="T20">dé</text:span><text:span text:style-name="T56">l</text:span><text:span text:style-name="T47">a</text:span><text:span text:style-name="T1">i</text:span><text:span text:style-name="T101"> </text:span><text:span text:style-name="T20">énon</text:span><text:span text:style-name="T32">c</text:span><text:span text:style-name="T1">é</text:span><text:span text:style-name="T101"> </text:span><text:span text:style-name="T1">à</text:span><text:span text:style-name="T86"> </text:span><text:span text:style-name="T56">l’</text:span><text:span text:style-name="T47">a</text:span><text:span text:style-name="T1">r</text:span><text:span text:style-name="T20">t</text:span><text:span text:style-name="T56">i</text:span><text:span text:style-name="T66">c</text:span><text:span text:style-name="T20">l</text:span><text:span text:style-name="T1">e</text:span><text:span text:style-name="T90"> </text:span><text:span text:style-name="T20">p</text:span><text:span text:style-name="T66">r</text:span><text:span text:style-name="T40">e</text:span><text:span text:style-name="T47">m</text:span><text:span text:style-name="T32">i</text:span><text:span text:style-name="T20">e</text:span><text:span text:style-name="T1">r,</text:span><text:span text:style-name="T90"> </text:span><text:span text:style-name="T56">l</text:span><text:span text:style-name="T40">e</text:span><text:span text:style-name="T1">s</text:span><text:span text:style-name="T73"> </text:span><text:span text:style-name="T65">m</text:span><text:span text:style-name="T40">e</text:span><text:span text:style-name="T32">s</text:span><text:span text:style-name="T20">u</text:span><text:span text:style-name="T56">r</text:span><text:span text:style-name="T20">e</text:span><text:span text:style-name="T1">s</text:span><text:span text:style-name="T90"> </text:span><text:span text:style-name="T20">p</text:span><text:span text:style-name="T1">r</text:span><text:span text:style-name="T20">e</text:span><text:span text:style-name="T32">sc</text:span><text:span text:style-name="T1">r</text:span><text:span text:style-name="T56">i</text:span><text:span text:style-name="T20">te</text:span><text:span text:style-name="T1">s</text:span><text:span text:style-name="T101"> </text:span><text:span text:style-name="T20">n</text:span><text:span text:style-name="T56">’</text:span><text:span text:style-name="T20">o</text:span><text:span text:style-name="T47">n</text:span><text:span text:style-name="T1">t</text:span><text:span text:style-name="T90"> </text:span><text:span text:style-name="T20">pa</text:span><text:span text:style-name="T1">s</text:span><text:span text:style-name="T101"> </text:span><text:span text:style-name="T20">ét</text:span><text:span text:style-name="T24">é mises en place</text:span><text:span text:style-name="T1">,</text:span><text:span text:style-name="T2"> </text:span><text:span text:style-name="T56">l’</text:span><text:span text:style-name="T47">a</text:span><text:span text:style-name="T20">n</text:span><text:span text:style-name="T56">i</text:span><text:span text:style-name="T65">m</text:span><text:span text:style-name="T20">a</text:span><text:span text:style-name="T1">l</text:span><text:span text:style-name="T64"> </text:span><text:span text:style-name="T32">s</text:span><text:span text:style-name="T20">e</text:span><text:span text:style-name="T1">ra</text:span><text:span text:style-name="T46"> </text:span><text:span text:style-name="T20">p</text:span><text:span text:style-name="T56">l</text:span><text:span text:style-name="T20">a</text:span><text:span text:style-name="T32">c</text:span><text:span text:style-name="T1">é</text:span><text:span text:style-name="T20"> pa</text:span><text:span text:style-name="T1">r</text:span><text:span text:style-name="T64"> </text:span><text:span text:style-name="T20">a</text:span><text:span text:style-name="T1">rr</text:span><text:span text:style-name="T20">êt</text:span><text:span text:style-name="T1">é</text:span><text:span text:style-name="T40"> </text:span><text:span text:style-name="T65">m</text:span><text:span text:style-name="T40">u</text:span><text:span text:style-name="T20">n</text:span><text:span text:style-name="T56">i</text:span><text:span text:style-name="T32">c</text:span><text:span text:style-name="T56">i</text:span><text:span text:style-name="T20">pa</text:span><text:span text:style-name="T1">l</text:span><text:span text:style-name="T20"> dan</text:span><text:span text:style-name="T1">s</text:span><text:span text:style-name="T56"> </text:span><text:span text:style-name="T20">u</text:span><text:span text:style-name="T1">n</text:span><text:span text:style-name="T40"> </text:span><text:span text:style-name="T53">l</text:span><text:span text:style-name="T20">i</text:span><text:span text:style-name="T47">e</text:span><text:span text:style-name="T1">u</text:span><text:span text:style-name="T40"> </text:span><text:span text:style-name="T47">d</text:span><text:span text:style-name="T1">e</text:span><text:span text:style-name="T46"> </text:span><text:span text:style-name="T47">d</text:span><text:span text:style-name="T40">é</text:span><text:span text:style-name="T47">p</text:span><text:span text:style-name="T40">ô</text:span><text:span text:style-name="T1">t</text:span><text:span text:style-name="T20"> adapt</text:span><text:span text:style-name="T1">é</text:span><text:span text:style-name="T40"> </text:span><text:span text:style-name="T1">à</text:span><text:span text:style-name="T56"> l’</text:span><text:span text:style-name="T20">a</text:span><text:span text:style-name="T32">cc</text:span><text:span text:style-name="T20">u</text:span><text:span text:style-name="T47">e</text:span><text:span text:style-name="T56">i</text:span><text:span text:style-name="T1">l</text:span><text:span text:style-name="T56"> </text:span><text:span text:style-name="T20">e</text:span><text:span text:style-name="T1">t</text:span><text:span text:style-name="T53"> </text:span><text:span text:style-name="T1">à</text:span><text:span text:style-name="T40"> </text:span><text:span text:style-name="T56">l</text:span><text:span text:style-name="T1">a</text:span><text:span text:style-name="T40"> </text:span><text:span text:style-name="T20">ga</text:span><text:span text:style-name="T1">r</text:span><text:span text:style-name="T20">d</text:span><text:span text:style-name="T1">e</text:span><text:span text:style-name="T40"> </text:span><text:span text:style-name="T20">d</text:span><text:span text:style-name="T1">e</text:span><text:span text:style-name="T40"> </text:span><text:span text:style-name="T56">c</text:span><text:span text:style-name="T47">e</text:span><text:span text:style-name="T20">lu</text:span><text:span text:style-name="T56">i</text:span><text:span text:style-name="T66">-</text:span><text:span text:style-name="T32">c</text:span><text:span text:style-name="T56">i, </text:span><text:span text:style-name="T60">afin que la surveillance rage et l’évaluation comportementale y soient réalisées</text:span><text:span text:style-name="T1">.</text:span><text:span text:style-name="T2"> </text:span><text:span text:style-name="T47">M</text:span><text:span text:style-name="T40">o</text:span><text:span text:style-name="T20">n</text:span><text:span text:style-name="T66">s</text:span><text:span text:style-name="T56">i</text:span><text:span text:style-name="T20">eu</text:span><text:span text:style-name="T1">r/</text:span><text:span text:style-name="T11">Madame <text:tab/><text:tab/></text:span><text:span text:style-name="T32">s</text:span><text:span text:style-name="T20">e</text:span><text:span text:style-name="T1">ra</text:span><text:span text:style-name="T103"> </text:span><text:span text:style-name="T56">i</text:span><text:span text:style-name="T47">n</text:span><text:span text:style-name="T56">vi</text:span><text:span text:style-name="T20">t</text:span><text:span text:style-name="T1">é</text:span><text:span text:style-name="T11">(e)</text:span><text:span text:style-name="T102"> </text:span><text:span text:style-name="T1">à</text:span><text:span text:style-name="T103"> </text:span><text:span text:style-name="T20">p</text:span><text:span text:style-name="T1">r</text:span><text:span text:style-name="T20">é</text:span><text:span text:style-name="T32">s</text:span><text:span text:style-name="T20">ente</text:span><text:span text:style-name="T1">r</text:span><text:span text:style-name="T90"> </text:span><text:span text:style-name="T32">c</text:span><text:span text:style-name="T20">e</text:span><text:span text:style-name="T1">s</text:span><text:span text:style-name="T94"> </text:span><text:span text:style-name="T40">o</text:span><text:span text:style-name="T20">b</text:span><text:span text:style-name="T32">s</text:span><text:span text:style-name="T47">e</text:span><text:span text:style-name="T1">r</text:span><text:span text:style-name="T53">v</text:span><text:span text:style-name="T47">a</text:span><text:span text:style-name="T20">t</text:span><text:span text:style-name="T32">i</text:span><text:span text:style-name="T20">on</text:span><text:span text:style-name="T1">s</text:span><text:span text:style-name="T101"> </text:span><text:span text:style-name="T20">p</text:span><text:span text:style-name="T56">r</text:span><text:span text:style-name="T47">é</text:span><text:span text:style-name="T20">a</text:span><text:span text:style-name="T56">l</text:span><text:span text:style-name="T47">a</text:span><text:span text:style-name="T20">b</text:span><text:span text:style-name="T56">l</text:span><text:span text:style-name="T20">e</text:span><text:span text:style-name="T65">m</text:span><text:span text:style-name="T20">en</text:span><text:span text:style-name="T1">t</text:span><text:span text:style-name="T102"> </text:span><text:span text:style-name="T20">a</text:span><text:span text:style-name="T56">v</text:span><text:span text:style-name="T20">an</text:span><text:span text:style-name="T1">t</text:span><text:span text:style-name="T102"> </text:span><text:span text:style-name="T56">l</text:span><text:span text:style-name="T1">a</text:span><text:span text:style-name="T102"> </text:span><text:span text:style-name="T47">m</text:span><text:span text:style-name="T56">i</text:span><text:span text:style-name="T32">s</text:span><text:span text:style-name="T1">e</text:span><text:span text:style-name="T78"> </text:span><text:span text:style-name="T47">e</text:span><text:span text:style-name="T1">n</text:span><text:span text:style-name="T103"> </text:span><text:span text:style-name="T20">œu</text:span><text:span text:style-name="T56">v</text:span><text:span text:style-name="T1">re</text:span><text:span text:style-name="T102"> </text:span><text:span text:style-name="T20">d</text:span><text:span text:style-name="T1">e</text:span><text:span text:style-name="T102"> </text:span><text:span text:style-name="T32">c</text:span><text:span text:style-name="T20">ett</text:span><text:span text:style-name="T1">e</text:span><text:span text:style-name="T2"> </text:span><text:span text:style-name="T20">d</text:span><text:span text:style-name="T32">i</text:span><text:span text:style-name="T56">s</text:span><text:span text:style-name="T47">p</text:span><text:span text:style-name="T40">o</text:span><text:span text:style-name="T66">s</text:span><text:span text:style-name="T56">i</text:span><text:span text:style-name="T20">t</text:span><text:span text:style-name="T32">i</text:span><text:span text:style-name="T20">on</text:span><text:span text:style-name="T1">.</text:span></text:p>
      <text:p text:style-name="P13"/>
      <text:p text:style-name="P13"><text:span text:style-name="T20">S</text:span><text:span text:style-name="T1">i à</text:span><text:span text:style-name="T40"> </text:span><text:span text:style-name="T56">l’</text:span><text:span text:style-name="T32">i</text:span><text:span text:style-name="T56">s</text:span><text:span text:style-name="T32">s</text:span><text:span text:style-name="T47">u</text:span><text:span text:style-name="T1">e</text:span><text:span text:style-name="T20"> </text:span><text:span text:style-name="T34">de cette surveillance</text:span><text:span text:style-name="T1">, </text:span><text:span text:style-name="T20">Mon</text:span><text:span text:style-name="T32">si</text:span><text:span text:style-name="T20">eu</text:span><text:span text:style-name="T1">r/</text:span><text:span text:style-name="T11">Madame</text:span><text:span text:style-name="T1"> <text:s text:c="6"/></text:span><text:span text:style-name="T104"><text:s/></text:span><text:span text:style-name="T47">n</text:span><text:span text:style-name="T53">’</text:span><text:span text:style-name="T1">a</text:span><text:span text:style-name="T78"> </text:span><text:span text:style-name="T20">pa</text:span><text:span text:style-name="T1">s</text:span><text:span text:style-name="T78"> </text:span><text:span text:style-name="T20">p</text:span><text:span text:style-name="T1">r</text:span><text:span text:style-name="T20">é</text:span><text:span text:style-name="T32">s</text:span><text:span text:style-name="T20">ent</text:span><text:span text:style-name="T1">é</text:span><text:span text:style-name="T76"> </text:span><text:span text:style-name="T20">toute</text:span><text:span text:style-name="T1">s</text:span><text:span text:style-name="T78"> </text:span><text:span text:style-name="T56">l</text:span><text:span text:style-name="T47">e</text:span><text:span text:style-name="T1">s</text:span><text:span text:style-name="T2"> </text:span><text:span text:style-name="T20">g</text:span><text:span text:style-name="T47">a</text:span><text:span text:style-name="T56">r</text:span><text:span text:style-name="T20">a</text:span><text:span text:style-name="T47">n</text:span><text:span text:style-name="T20">t</text:span><text:span text:style-name="T56">i</text:span><text:span text:style-name="T20">e</text:span><text:span text:style-name="T1">s</text:span><text:span text:style-name="T106"> </text:span><text:span text:style-name="T20">quan</text:span><text:span text:style-name="T1">t</text:span><text:span text:style-name="T107"> </text:span><text:span text:style-name="T1">à</text:span><text:span text:style-name="T74"> </text:span><text:span text:style-name="T56">l’</text:span><text:span text:style-name="T47">a</text:span><text:span text:style-name="T40">p</text:span><text:span text:style-name="T47">p</text:span><text:span text:style-name="T56">li</text:span><text:span text:style-name="T66">c</text:span><text:span text:style-name="T20">at</text:span><text:span text:style-name="T32">i</text:span><text:span text:style-name="T20">o</text:span><text:span text:style-name="T1">n</text:span><text:span text:style-name="T110"> </text:span><text:span text:style-name="T20">de</text:span><text:span text:style-name="T1">s</text:span><text:span text:style-name="T106"> </text:span><text:span text:style-name="T47">m</text:span><text:span text:style-name="T40">e</text:span><text:span text:style-name="T32">s</text:span><text:span text:style-name="T20">u</text:span><text:span text:style-name="T1">r</text:span><text:span text:style-name="T20">e</text:span><text:span text:style-name="T1">s</text:span><text:span text:style-name="T115"> </text:span><text:span text:style-name="T20">p</text:span><text:span text:style-name="T1">r</text:span><text:span text:style-name="T20">e</text:span><text:span text:style-name="T32">sc</text:span><text:span text:style-name="T1">r</text:span><text:span text:style-name="T40">i</text:span><text:span text:style-name="T20">t</text:span><text:span text:style-name="T47">e</text:span><text:span text:style-name="T32">s </text:span><text:span text:style-name="T35">pour prévenir le danger</text:span><text:span text:style-name="T1">,</text:span><text:span text:style-name="T115"> </text:span><text:span text:style-name="T56">l</text:span><text:span text:style-name="T1">e</text:span><text:span text:style-name="T110"> </text:span><text:span text:style-name="T47">m</text:span><text:span text:style-name="T20">a</text:span><text:span text:style-name="T56">i</text:span><text:span text:style-name="T1">re</text:span><text:span text:style-name="T74"> </text:span><text:span text:style-name="T20">auto</text:span><text:span text:style-name="T66">r</text:span><text:span text:style-name="T56">i</text:span><text:span text:style-name="T32">s</text:span><text:span text:style-name="T20">e</text:span><text:span text:style-name="T1">ra</text:span><text:span text:style-name="T81"> </text:span><text:span text:style-name="T56">l</text:span><text:span text:style-name="T1">e</text:span><text:span text:style-name="T110"> </text:span><text:span text:style-name="T20">ge</text:span><text:span text:style-name="T32">s</text:span><text:span text:style-name="T20">t</text:span><text:span text:style-name="T56">i</text:span><text:span text:style-name="T20">on</text:span><text:span text:style-name="T47">n</text:span><text:span text:style-name="T20">a</text:span><text:span text:style-name="T56">i</text:span><text:span text:style-name="T1">re</text:span><text:span text:style-name="T110"> </text:span><text:span text:style-name="T20">d</text:span><text:span text:style-name="T1">u</text:span><text:span text:style-name="T110"> </text:span><text:span text:style-name="T56">li</text:span><text:span text:style-name="T20">e</text:span><text:span text:style-name="T1">u</text:span><text:span text:style-name="T107"> </text:span><text:span text:style-name="T20">d</text:span><text:span text:style-name="T1">e</text:span><text:span text:style-name="T115"> </text:span><text:span text:style-name="T47">d</text:span><text:span text:style-name="T40">é</text:span><text:span text:style-name="T20">p</text:span><text:span text:style-name="T47">ô</text:span><text:span text:style-name="T20">t</text:span><text:span text:style-name="T1">,</text:span><text:span text:style-name="T2"> </text:span><text:span text:style-name="T20">a</text:span><text:span text:style-name="T47">p</text:span><text:span text:style-name="T56">r</text:span><text:span text:style-name="T20">è</text:span><text:span text:style-name="T1">s</text:span><text:span text:style-name="T119"> </text:span><text:span text:style-name="T47">a</text:span><text:span text:style-name="T53">v</text:span><text:span text:style-name="T56">i</text:span><text:span text:style-name="T1">s</text:span><text:span text:style-name="T115"> </text:span><text:span text:style-name="T20">d</text:span><text:span text:style-name="T56">’</text:span><text:span text:style-name="T20">u</text:span><text:span text:style-name="T1">n</text:span><text:span text:style-name="T70"> </text:span><text:span text:style-name="T56">v</text:span><text:span text:style-name="T20">é</text:span><text:span text:style-name="T47">t</text:span><text:span text:style-name="T20">é</text:span><text:span text:style-name="T1">r</text:span><text:span text:style-name="T56">i</text:span><text:span text:style-name="T20">n</text:span><text:span text:style-name="T47">a</text:span><text:span text:style-name="T56">i</text:span><text:span text:style-name="T1">re</text:span><text:span text:style-name="T74"> </text:span><text:span text:style-name="T20">dé</text:span><text:span text:style-name="T32">s</text:span><text:span text:style-name="T56">i</text:span><text:span text:style-name="T20">gn</text:span><text:span text:style-name="T1">é</text:span><text:span text:style-name="T115"> </text:span><text:span text:style-name="T20">pa</text:span><text:span text:style-name="T1">r</text:span><text:span text:style-name="T119"> </text:span><text:span text:style-name="T56">l</text:span><text:span text:style-name="T1">a</text:span><text:span text:style-name="T70"> </text:span><text:span text:style-name="T1">D</text:span><text:span text:style-name="T56">i</text:span><text:span text:style-name="T1">r</text:span><text:span text:style-name="T20">e</text:span><text:span text:style-name="T56">c</text:span><text:span text:style-name="T47">t</text:span><text:span text:style-name="T56">i</text:span><text:span text:style-name="T1">on</text:span><text:span text:style-name="T74"> </text:span><text:span text:style-name="T1">D</text:span><text:span text:style-name="T20">épa</text:span><text:span text:style-name="T1">r</text:span><text:span text:style-name="T20">te</text:span><text:span text:style-name="T65">m</text:span><text:span text:style-name="T20">enta</text:span><text:span text:style-name="T56">l</text:span><text:span text:style-name="T1">e</text:span><text:span text:style-name="T107"> </text:span><text:span text:style-name="T108">de l’Emploi, du Travail, des Solidarités</text:span><text:span text:style-name="T71"> et de la </text:span><text:span text:style-name="T20">P</text:span><text:span text:style-name="T1">r</text:span><text:span text:style-name="T20">ote</text:span><text:span text:style-name="T32">c</text:span><text:span text:style-name="T20">t</text:span><text:span text:style-name="T56">i</text:span><text:span text:style-name="T47">o</text:span><text:span text:style-name="T1">n</text:span><text:span text:style-name="T74"> </text:span><text:span text:style-name="T20">de</text:span><text:span text:style-name="T1">s</text:span><text:span text:style-name="T70"> </text:span><text:span text:style-name="T20">Pop</text:span><text:span text:style-name="T47">u</text:span><text:span text:style-name="T56">l</text:span><text:span text:style-name="T47">a</text:span><text:span text:style-name="T20">t</text:span><text:span text:style-name="T56">i</text:span><text:span text:style-name="T47">o</text:span><text:span text:style-name="T40">n</text:span><text:span text:style-name="T96">s </text:span><text:span text:style-name="T97">de </text:span><text:span text:style-name="T98">la Charente</text:span><text:span text:style-name="T97"> (DD</text:span><text:span text:style-name="T99">ETS</text:span><text:span text:style-name="T97">PP</text:span><text:span text:style-name="T98">16</text:span><text:span text:style-name="T97">)</text:span><text:span text:style-name="T1">,</text:span><text:span text:style-name="T119"> </text:span><text:span text:style-name="T56">s</text:span><text:span text:style-name="T20">o</text:span><text:span text:style-name="T56">i</text:span><text:span text:style-name="T1">t</text:span><text:span text:style-name="T74"> </text:span><text:span text:style-name="T1">à</text:span><text:span text:style-name="T2"> </text:span><text:span text:style-name="T47">f</text:span><text:span text:style-name="T20">a</text:span><text:span text:style-name="T56">i</text:span><text:span text:style-name="T1">re</text:span><text:span text:style-name="T81"> </text:span><text:span text:style-name="T20">p</text:span><text:span text:style-name="T1">r</text:span><text:span text:style-name="T20">o</text:span><text:span text:style-name="T32">c</text:span><text:span text:style-name="T20">éde</text:span><text:span text:style-name="T1">r</text:span><text:span text:style-name="T106"> </text:span><text:span text:style-name="T1">à</text:span><text:span text:style-name="T81"> </text:span><text:span text:style-name="T56">l’</text:span><text:span text:style-name="T20">e</text:span><text:span text:style-name="T47">u</text:span><text:span text:style-name="T20">tha</text:span><text:span text:style-name="T47">n</text:span><text:span text:style-name="T20">a</text:span><text:span text:style-name="T32">s</text:span><text:span text:style-name="T56">i</text:span><text:span text:style-name="T1">e</text:span><text:span text:style-name="T120"> </text:span><text:span text:style-name="T20">d</text:span><text:span text:style-name="T1">e</text:span><text:span text:style-name="T106"> </text:span><text:span text:style-name="T56">l’</text:span><text:span text:style-name="T20">a</text:span><text:span text:style-name="T47">n</text:span><text:span text:style-name="T56">i</text:span><text:span text:style-name="T65">m</text:span><text:span text:style-name="T20">a</text:span><text:span text:style-name="T56">l</text:span><text:span text:style-name="T1">,</text:span><text:span text:style-name="T81"> </text:span><text:span text:style-name="T32">s</text:span><text:span text:style-name="T20">o</text:span><text:span text:style-name="T56">i</text:span><text:span text:style-name="T1">t</text:span><text:span text:style-name="T81"> </text:span><text:span text:style-name="T1">à</text:span><text:span text:style-name="T81"> </text:span><text:span text:style-name="T1">en</text:span><text:span text:style-name="T81"> </text:span><text:span text:style-name="T20">d</text:span><text:span text:style-name="T56">i</text:span><text:span text:style-name="T32">s</text:span><text:span text:style-name="T20">po</text:span><text:span text:style-name="T32">s</text:span><text:span text:style-name="T20">e</text:span><text:span text:style-name="T1">r</text:span><text:span text:style-name="T107"> </text:span><text:span text:style-name="T20">dan</text:span><text:span text:style-name="T1">s</text:span><text:span text:style-name="T107"> </text:span><text:span text:style-name="T56">l</text:span><text:span text:style-name="T20">e</text:span><text:span text:style-name="T1">s</text:span><text:span text:style-name="T107"> </text:span><text:span text:style-name="T56">c</text:span><text:span text:style-name="T47">o</text:span><text:span text:style-name="T20">n</text:span><text:span text:style-name="T40">d</text:span><text:span text:style-name="T32">i</text:span><text:span text:style-name="T20">t</text:span><text:span text:style-name="T32">i</text:span><text:span text:style-name="T20">on</text:span><text:span text:style-name="T1">s</text:span><text:span text:style-name="T107"> </text:span><text:span text:style-name="T20">p</text:span><text:span text:style-name="T1">r</text:span><text:span text:style-name="T20">é</text:span><text:span text:style-name="T56">v</text:span><text:span text:style-name="T47">u</text:span><text:span text:style-name="T20">e</text:span><text:span text:style-name="T1">s</text:span><text:span text:style-name="T107"> </text:span><text:span text:style-name="T20">a</text:span><text:span text:style-name="T1">u</text:span><text:span text:style-name="T81"> </text:span><text:span text:style-name="T20">I</text:span><text:span text:style-name="T1">I</text:span><text:span text:style-name="T106"> </text:span><text:span text:style-name="T20">d</text:span><text:span text:style-name="T1">e</text:span><text:span text:style-name="T81"> </text:span><text:span text:style-name="T56">l’</text:span><text:span text:style-name="T1">ar</text:span><text:span text:style-name="T47">t</text:span><text:span text:style-name="T53">i</text:span><text:span text:style-name="T66">c</text:span><text:span text:style-name="T56">l</text:span><text:span text:style-name="T1">e</text:span><text:span text:style-name="T120"> </text:span><text:span text:style-name="T40">L</text:span><text:span text:style-name="T1">.</text:span><text:span text:style-name="T20">2</text:span><text:span text:style-name="T47">1</text:span><text:span text:style-name="T40">1</text:span><text:span text:style-name="T66">-</text:span><text:span text:style-name="T20">2</text:span><text:span text:style-name="T1">5</text:span><text:span text:style-name="T115"> </text:span><text:span text:style-name="T20">d</text:span><text:span text:style-name="T1">u</text:span><text:span text:style-name="T110"> </text:span><text:span text:style-name="T1">C</text:span><text:span text:style-name="T20">od</text:span><text:span text:style-name="T1">e</text:span><text:span text:style-name="T110"> </text:span><text:soft-page-break/><text:span text:style-name="T1">R</text:span><text:span text:style-name="T20">u</text:span><text:span text:style-name="T1">r</text:span><text:span text:style-name="T20">a</text:span><text:span text:style-name="T1">l</text:span><text:span text:style-name="T74"> </text:span><text:span text:style-name="T47">e</text:span><text:span text:style-name="T1">t</text:span><text:span text:style-name="T74"> </text:span><text:span text:style-name="T20">d</text:span><text:span text:style-name="T1">e</text:span><text:span text:style-name="T110"> </text:span><text:span text:style-name="T56">l</text:span><text:span text:style-name="T1">a</text:span><text:span text:style-name="T110"> </text:span><text:span text:style-name="T42">P</text:span><text:span text:style-name="T47">ê</text:span><text:span text:style-name="T56">c</text:span><text:span text:style-name="T47">h</text:span><text:span text:style-name="T1">e</text:span><text:span text:style-name="T115"> </text:span><text:span text:style-name="T49">M</text:span><text:span text:style-name="T20">a</text:span><text:span text:style-name="T56">r</text:span><text:span text:style-name="T32">i</text:span><text:span text:style-name="T20">t</text:span><text:span text:style-name="T53">i</text:span><text:span text:style-name="T65">m</text:span><text:span text:style-name="T1">e</text:span><text:span text:style-name="T119"> </text:span><text:span text:style-name="T1">(</text:span><text:span text:style-name="T32">c</text:span><text:span text:style-name="T20">e</text:span><text:span text:style-name="T56">s</text:span><text:span text:style-name="T32">s</text:span><text:span text:style-name="T56">i</text:span><text:span text:style-name="T20">o</text:span><text:span text:style-name="T1">n</text:span><text:span text:style-name="T81"> </text:span><text:span text:style-name="T1">à</text:span><text:span text:style-name="T119"> </text:span><text:span text:style-name="T20">t</text:span><text:span text:style-name="T56">i</text:span><text:span text:style-name="T20">t</text:span><text:span text:style-name="T1">re</text:span><text:span text:style-name="T110"> </text:span><text:span text:style-name="T20">g</text:span><text:span text:style-name="T1">r</text:span><text:span text:style-name="T20">atu</text:span><text:span text:style-name="T32">i</text:span><text:span text:style-name="T1">t</text:span><text:span text:style-name="T115"> </text:span><text:span text:style-name="T20">d</text:span><text:span text:style-name="T1">e</text:span><text:span text:style-name="T110"> </text:span><text:span text:style-name="T56">l’</text:span><text:span text:style-name="T20">ani</text:span><text:span text:style-name="T65">m</text:span><text:span text:style-name="T20">a</text:span><text:span text:style-name="T1">l</text:span><text:span text:style-name="T81"> </text:span><text:span text:style-name="T1">à</text:span><text:span text:style-name="T2"> </text:span><text:span text:style-name="T20">u</text:span><text:span text:style-name="T47">n</text:span><text:span text:style-name="T1">e</text:span><text:span text:style-name="T46"> </text:span><text:span text:style-name="T20">fondat</text:span><text:span text:style-name="T32">i</text:span><text:span text:style-name="T20">o</text:span><text:span text:style-name="T1">n</text:span><text:span text:style-name="T53"> </text:span><text:span text:style-name="T20">o</text:span><text:span text:style-name="T1">u</text:span><text:span text:style-name="T53"> </text:span><text:span text:style-name="T20">a</text:span><text:span text:style-name="T32">ss</text:span><text:span text:style-name="T20">o</text:span><text:span text:style-name="T32">c</text:span><text:span text:style-name="T56">i</text:span><text:span text:style-name="T20">at</text:span><text:span text:style-name="T56">i</text:span><text:span text:style-name="T47">o</text:span><text:span text:style-name="T1">n</text:span><text:span text:style-name="T46"> </text:span><text:span text:style-name="T20">d</text:span><text:span text:style-name="T1">e</text:span><text:span text:style-name="T53"> </text:span><text:span text:style-name="T20">p</text:span><text:span text:style-name="T1">r</text:span><text:span text:style-name="T20">ote</text:span><text:span text:style-name="T32">c</text:span><text:span text:style-name="T20">t</text:span><text:span text:style-name="T56">i</text:span><text:span text:style-name="T20">o</text:span><text:span text:style-name="T1">n</text:span><text:span text:style-name="T40"> </text:span><text:span text:style-name="T20">de</text:span><text:span text:style-name="T1">s</text:span><text:span text:style-name="T46"> </text:span><text:span text:style-name="T20">an</text:span><text:span text:style-name="T56">i</text:span><text:span text:style-name="T70">m</text:span><text:span text:style-name="T20">au</text:span><text:span text:style-name="T32">x </text:span><text:span text:style-name="T33">conformément déclarée en Préfecture</text:span><text:span text:style-name="T1">).</text:span></text:p>
      <text:p text:style-name="P13"/>
      <text:p text:style-name="P13"><text:span text:style-name="T27">A</text:span><text:span text:style-name="T18">r</text:span><text:span text:style-name="T27">t</text:span><text:span text:style-name="T37">i</text:span><text:span text:style-name="T62">c</text:span><text:span text:style-name="T37">l</text:span><text:span text:style-name="T18">e</text:span><text:span text:style-name="T79"> </text:span><text:span text:style-name="T18">3</text:span><text:span text:style-name="T16"> :</text:span><text:span text:style-name="T78"> </text:span><text:span text:style-name="T20">E</text:span><text:span text:style-name="T1">n</text:span><text:span text:style-name="T75"> </text:span><text:span text:style-name="T32">c</text:span><text:span text:style-name="T20">a</text:span><text:span text:style-name="T1">s</text:span><text:span text:style-name="T78"> </text:span><text:span text:style-name="T47">d</text:span><text:span text:style-name="T1">e</text:span><text:span text:style-name="T75"> </text:span><text:span text:style-name="T20">dange</text:span><text:span text:style-name="T1">r</text:span><text:span text:style-name="T94"> </text:span><text:span text:style-name="T40">g</text:span><text:span text:style-name="T1">r</text:span><text:span text:style-name="T47">a</text:span><text:span text:style-name="T56">v</text:span><text:span text:style-name="T1">e</text:span><text:span text:style-name="T75"> </text:span><text:span text:style-name="T20">e</text:span><text:span text:style-name="T1">t</text:span><text:span text:style-name="T78"> </text:span><text:span text:style-name="T56">i</text:span><text:span text:style-name="T47">m</text:span><text:span text:style-name="T65">m</text:span><text:span text:style-name="T20">éd</text:span><text:span text:style-name="T56">i</text:span><text:span text:style-name="T20">a</text:span><text:span text:style-name="T1">t</text:span><text:span text:style-name="T75"> </text:span><text:span text:style-name="T20">pou</text:span><text:span text:style-name="T1">r</text:span><text:span text:style-name="T103"> </text:span><text:span text:style-name="T56">l</text:span><text:span text:style-name="T20">e</text:span><text:span text:style-name="T1">s</text:span><text:span text:style-name="T103"> </text:span><text:span text:style-name="T47">p</text:span><text:span text:style-name="T40">e</text:span><text:span text:style-name="T1">r</text:span><text:span text:style-name="T32">s</text:span><text:span text:style-name="T47">o</text:span><text:span text:style-name="T40">n</text:span><text:span text:style-name="T20">n</text:span><text:span text:style-name="T47">e</text:span><text:span text:style-name="T1">s</text:span><text:span text:style-name="T103"> </text:span><text:span text:style-name="T20">o</text:span><text:span text:style-name="T1">u</text:span><text:span text:style-name="T78"> </text:span><text:span text:style-name="T56">l</text:span><text:span text:style-name="T20">e</text:span><text:span text:style-name="T1">s</text:span><text:span text:style-name="T103"> </text:span><text:span text:style-name="T20">an</text:span><text:span text:style-name="T56">i</text:span><text:span text:style-name="T65">m</text:span><text:span text:style-name="T20">au</text:span><text:span text:style-name="T1">x</text:span><text:span text:style-name="T103"> </text:span><text:span text:style-name="T20">d</text:span><text:span text:style-name="T40">o</text:span><text:span text:style-name="T65">m</text:span><text:span text:style-name="T20">e</text:span><text:span text:style-name="T32">s</text:span><text:span text:style-name="T20">t</text:span><text:span text:style-name="T56">i</text:span><text:span text:style-name="T20">que</text:span><text:span text:style-name="T32">s</text:span><text:span text:style-name="T1">,</text:span><text:span text:style-name="T86"> </text:span><text:span text:style-name="T53">l</text:span><text:span text:style-name="T56">’</text:span><text:span text:style-name="T47">a</text:span><text:span text:style-name="T20">n</text:span><text:span text:style-name="T56">i</text:span><text:span text:style-name="T65">m</text:span><text:span text:style-name="T20">a</text:span><text:span text:style-name="T1">l</text:span><text:span text:style-name="T2"> </text:span><text:span text:style-name="T20">p</text:span><text:span text:style-name="T47">o</text:span><text:span text:style-name="T40">u</text:span><text:span text:style-name="T1">r</text:span><text:span text:style-name="T66">r</text:span><text:span text:style-name="T1">a</text:span><text:span text:style-name="T40"> </text:span><text:span text:style-name="T20">êt</text:span><text:span text:style-name="T1">re</text:span><text:span text:style-name="T53"> </text:span><text:span text:style-name="T20">p</text:span><text:span text:style-name="T56">l</text:span><text:span text:style-name="T20">a</text:span><text:span text:style-name="T32">c</text:span><text:span text:style-name="T1">é</text:span><text:span text:style-name="T40"> </text:span><text:span text:style-name="T20">pa</text:span><text:span text:style-name="T1">r</text:span><text:span text:style-name="T20"> a</text:span><text:span text:style-name="T1">rr</text:span><text:span text:style-name="T20">êt</text:span><text:span text:style-name="T1">é</text:span><text:span text:style-name="T40"> </text:span><text:span text:style-name="T43">municipal </text:span><text:span text:style-name="T20">da</text:span><text:span text:style-name="T40">n</text:span><text:span text:style-name="T1">s</text:span><text:span text:style-name="T20"> </text:span><text:span text:style-name="T47">u</text:span><text:span text:style-name="T1">n</text:span><text:span text:style-name="T46"> </text:span><text:span text:style-name="T56">li</text:span><text:span text:style-name="T47">e</text:span><text:span text:style-name="T1">u</text:span><text:span text:style-name="T56"> </text:span><text:span text:style-name="T20">d</text:span><text:span text:style-name="T1">e</text:span><text:span text:style-name="T40"> </text:span><text:span text:style-name="T20">dépô</text:span><text:span text:style-name="T1">t</text:span><text:span text:style-name="T32"> </text:span><text:span text:style-name="T40">a</text:span><text:span text:style-name="T47">d</text:span><text:span text:style-name="T40">a</text:span><text:span text:style-name="T20">p</text:span><text:span text:style-name="T47">t</text:span><text:span text:style-name="T1">é</text:span><text:span text:style-name="T40"> </text:span><text:span text:style-name="T1">à</text:span><text:span text:style-name="T56"> l</text:span><text:span text:style-name="T53">’</text:span><text:span text:style-name="T47">a</text:span><text:span text:style-name="T56">c</text:span><text:span text:style-name="T32">c</text:span><text:span text:style-name="T47">u</text:span><text:span text:style-name="T20">e</text:span><text:span text:style-name="T32">i</text:span><text:span text:style-name="T1">l</text:span><text:span text:style-name="T64"> </text:span><text:span text:style-name="T20">e</text:span><text:span text:style-name="T1">t</text:span><text:span text:style-name="T56"> </text:span><text:span text:style-name="T1">à</text:span><text:span text:style-name="T46"> </text:span><text:span text:style-name="T56">l</text:span><text:span text:style-name="T1">a</text:span><text:span text:style-name="T56"> </text:span><text:span text:style-name="T20">ga</text:span><text:span text:style-name="T1">r</text:span><text:span text:style-name="T20">d</text:span><text:span text:style-name="T1">e</text:span><text:span text:style-name="T40"> </text:span><text:span text:style-name="T20">d</text:span><text:span text:style-name="T1">e</text:span><text:span text:style-name="T56"> </text:span><text:span text:style-name="T32">c</text:span><text:span text:style-name="T20">e</text:span><text:span text:style-name="T56">l</text:span><text:span text:style-name="T20">u</text:span><text:span text:style-name="T56">i</text:span><text:span text:style-name="T66">-c</text:span><text:span text:style-name="T53">i</text:span><text:span text:style-name="T1">.</text:span></text:p>
      <text:p text:style-name="P13"><text:span text:style-name="T20">L</text:span><text:span text:style-name="T1">e</text:span><text:span text:style-name="T74"> </text:span><text:span text:style-name="T65">m</text:span><text:span text:style-name="T20">a</text:span><text:span text:style-name="T53">i</text:span><text:span text:style-name="T1">re</text:span><text:span text:style-name="T115"> </text:span><text:span text:style-name="T20">pou</text:span><text:span text:style-name="T1">rra</text:span><text:span text:style-name="T74"> </text:span><text:span text:style-name="T20">fa</text:span><text:span text:style-name="T56">i</text:span><text:span text:style-name="T1">re</text:span><text:span text:style-name="T115"> </text:span><text:span text:style-name="T20">p</text:span><text:span text:style-name="T1">r</text:span><text:span text:style-name="T20">o</text:span><text:span text:style-name="T32">c</text:span><text:span text:style-name="T20">éde</text:span><text:span text:style-name="T1">r</text:span><text:span text:style-name="T115"> </text:span><text:span text:style-name="T56">s</text:span><text:span text:style-name="T47">a</text:span><text:span text:style-name="T20">n</text:span><text:span text:style-name="T1">s</text:span><text:span text:style-name="T74"> </text:span><text:span text:style-name="T20">dé</text:span><text:span text:style-name="T56">l</text:span><text:span text:style-name="T47">a</text:span><text:span text:style-name="T1">i</text:span><text:span text:style-name="T119"> </text:span><text:span text:style-name="T1">à</text:span><text:span text:style-name="T115"> </text:span><text:span text:style-name="T56">l’</text:span><text:span text:style-name="T20">eu</text:span><text:span text:style-name="T47">t</text:span><text:span text:style-name="T20">h</text:span><text:span text:style-name="T1">a</text:span><text:span text:style-name="T47">n</text:span><text:span text:style-name="T40">a</text:span><text:span text:style-name="T66">s</text:span><text:span text:style-name="T56">i</text:span><text:span text:style-name="T1">e</text:span><text:span text:style-name="T115"> </text:span><text:span text:style-name="T20">d</text:span><text:span text:style-name="T1">e</text:span><text:span text:style-name="T74"> </text:span><text:span text:style-name="T56">l’</text:span><text:span text:style-name="T47">a</text:span><text:span text:style-name="T20">n</text:span><text:span text:style-name="T56">i</text:span><text:span text:style-name="T65">m</text:span><text:span text:style-name="T20">a</text:span><text:span text:style-name="T1">l</text:span><text:span text:style-name="T74"> </text:span><text:span text:style-name="T20">ap</text:span><text:span text:style-name="T1">r</text:span><text:span text:style-name="T20">è</text:span><text:span text:style-name="T1">s</text:span><text:span text:style-name="T115"> </text:span><text:span text:style-name="T40">a</text:span><text:span text:style-name="T32">v</text:span><text:span text:style-name="T56">i</text:span><text:span text:style-name="T1">s</text:span><text:span text:style-name="T110"> </text:span><text:span text:style-name="T20">d</text:span><text:span text:style-name="T56">’</text:span><text:span text:style-name="T20">u</text:span><text:span text:style-name="T1">n</text:span><text:span text:style-name="T74"> </text:span><text:span text:style-name="T56">v</text:span><text:span text:style-name="T20">é</text:span><text:span text:style-name="T47">t</text:span><text:span text:style-name="T40">é</text:span><text:span text:style-name="T66">r</text:span><text:span text:style-name="T56">i</text:span><text:span text:style-name="T20">n</text:span><text:span text:style-name="T47">a</text:span><text:span text:style-name="T56">i</text:span><text:span text:style-name="T1">re</text:span><text:span text:style-name="T115"> </text:span><text:span text:style-name="T47">d</text:span><text:span text:style-name="T40">é</text:span><text:span text:style-name="T32">s</text:span><text:span text:style-name="T56">i</text:span><text:span text:style-name="T47">g</text:span><text:span text:style-name="T20">n</text:span><text:span text:style-name="T1">é</text:span><text:span text:style-name="T74"> </text:span><text:span text:style-name="T47">p</text:span><text:span text:style-name="T40">a</text:span><text:span text:style-name="T1">r</text:span><text:span text:style-name="T2"> </text:span><text:span text:style-name="T56">l</text:span><text:span text:style-name="T1">a</text:span><text:span text:style-name="T46"> </text:span><text:span text:style-name="T1">D</text:span><text:span text:style-name="T67">D</text:span><text:span text:style-name="T69">ET</text:span><text:span text:style-name="T67">SPP</text:span><text:span text:style-name="T68">16</text:span><text:span text:style-name="T1">.</text:span></text:p>
      <text:p text:style-name="P13"/>
      <text:p text:style-name="P13"><text:span text:style-name="T27">A</text:span><text:span text:style-name="T18">r</text:span><text:span text:style-name="T27">t</text:span><text:span text:style-name="T37">i</text:span><text:span text:style-name="T62">c</text:span><text:span text:style-name="T37">l</text:span><text:span text:style-name="T18">e</text:span><text:span text:style-name="T105"> </text:span><text:span text:style-name="T18">4</text:span><text:span text:style-name="T16"> :</text:span><text:span text:style-name="T120"> </text:span><text:span text:style-name="T20">Le</text:span><text:span text:style-name="T1">s</text:span><text:span text:style-name="T104"> </text:span><text:span text:style-name="T47">f</text:span><text:span text:style-name="T56">r</text:span><text:span text:style-name="T20">a</text:span><text:span text:style-name="T32">i</text:span><text:span text:style-name="T1">s</text:span><text:span text:style-name="T107"> </text:span><text:span text:style-name="T20">a</text:span><text:span text:style-name="T47">f</text:span><text:span text:style-name="T20">fé</text:span><text:span text:style-name="T1">r</text:span><text:span text:style-name="T20">ent</text:span><text:span text:style-name="T1">s</text:span><text:span text:style-name="T76"> </text:span><text:span text:style-name="T20">au</text:span><text:span text:style-name="T1">x</text:span><text:span text:style-name="T120"> </text:span><text:span text:style-name="T20">opé</text:span><text:span text:style-name="T1">r</text:span><text:span text:style-name="T20">a</text:span><text:span text:style-name="T47">t</text:span><text:span text:style-name="T56">i</text:span><text:span text:style-name="T20">on</text:span><text:span text:style-name="T1">s</text:span><text:span text:style-name="T76"> </text:span><text:span text:style-name="T20">d</text:span><text:span text:style-name="T1">e</text:span><text:span text:style-name="T123"> </text:span><text:span text:style-name="T40">g</text:span><text:span text:style-name="T20">a</text:span><text:span text:style-name="T66">r</text:span><text:span text:style-name="T20">d</text:span><text:span text:style-name="T1">e, </text:span><text:span text:style-name="T14">de réalisation de la surveillance rage et de l’évaluation comportementale</text:span><text:span text:style-name="T123"> </text:span><text:span text:style-name="T20">e</text:span><text:span text:style-name="T1">t</text:span><text:span text:style-name="T107"> </text:span><text:span text:style-name="T20">é</text:span><text:span text:style-name="T56">v</text:span><text:span text:style-name="T47">e</text:span><text:span text:style-name="T20">nt</text:span><text:span text:style-name="T47">u</text:span><text:span text:style-name="T20">e</text:span><text:span text:style-name="T56">l</text:span><text:span text:style-name="T32">l</text:span><text:span text:style-name="T20">e</text:span><text:span text:style-name="T65">m</text:span><text:span text:style-name="T20">en</text:span><text:span text:style-name="T1">t</text:span><text:span text:style-name="T120"> </text:span><text:span text:style-name="T47">d</text:span><text:span text:style-name="T56">’</text:span><text:span text:style-name="T40">e</text:span><text:span text:style-name="T47">u</text:span><text:span text:style-name="T20">th</text:span><text:span text:style-name="T47">a</text:span><text:span text:style-name="T20">na</text:span><text:span text:style-name="T32">si</text:span><text:span text:style-name="T1">e</text:span><text:span text:style-name="T123"> </text:span><text:span text:style-name="T20">d</text:span><text:span text:style-name="T1">e</text:span><text:span text:style-name="T123"> </text:span><text:span text:style-name="T53">l</text:span><text:span text:style-name="T32">’</text:span><text:span text:style-name="T20">an</text:span><text:span text:style-name="T32">i</text:span><text:span text:style-name="T47">m</text:span><text:span text:style-name="T20">a</text:span><text:span text:style-name="T1">l,</text:span><text:span text:style-name="T104"> </text:span><text:span text:style-name="T32">s</text:span><text:span text:style-name="T20">o</text:span><text:span text:style-name="T1">nt</text:span><text:span text:style-name="T104"> </text:span><text:span text:style-name="T1">à</text:span><text:span text:style-name="T120"> </text:span><text:span text:style-name="T56">l</text:span><text:span text:style-name="T1">a</text:span><text:span text:style-name="T2"> </text:span><text:span text:style-name="T66">c</text:span><text:span text:style-name="T40">h</text:span><text:span text:style-name="T47">a</text:span><text:span text:style-name="T1">r</text:span><text:span text:style-name="T40">g</text:span><text:span text:style-name="T1">e</text:span><text:span text:style-name="T20"> d</text:span><text:span text:style-name="T1">e</text:span><text:span text:style-name="T20"> Mon</text:span><text:span text:style-name="T32">s</text:span><text:span text:style-name="T56">i</text:span><text:span text:style-name="T47">e</text:span><text:span text:style-name="T20">u</text:span><text:span text:style-name="T1">r/</text:span><text:span text:style-name="T12">Madame</text:span><text:span text:style-name="T1"> <text:s text:c="4"/></text:span><text:span text:style-name="T77"><text:s/></text:span><text:span text:style-name="T1">. </text:span><text:span text:style-name="T137">(le propriétaire ou détenteur des animaux)</text:span></text:p>
      <text:p text:style-name="P13"/>
      <text:p text:style-name="P8"/>
      <text:p text:style-name="P14"><text:span text:style-name="T27">A</text:span><text:span text:style-name="T18">r</text:span><text:span text:style-name="T27">t</text:span><text:span text:style-name="T37">i</text:span><text:span text:style-name="T62">c</text:span><text:span text:style-name="T37">l</text:span><text:span text:style-name="T18">e</text:span><text:span text:style-name="T91"> </text:span><text:span text:style-name="T18">5</text:span><text:span text:style-name="T17"> :</text:span><text:span text:style-name="T86"> </text:span><text:span text:style-name="T20">L</text:span><text:span text:style-name="T1">e</text:span><text:span text:style-name="T90"> </text:span><text:span text:style-name="T65">m</text:span><text:span text:style-name="T40">a</text:span><text:span text:style-name="T56">i</text:span><text:span text:style-name="T1">re</text:span><text:span text:style-name="T101"> </text:span><text:span text:style-name="T20">d</text:span><text:span text:style-name="T1">e</text:span><text:span text:style-name="T86"> </text:span><text:span text:style-name="T56">l</text:span><text:span text:style-name="T1">a</text:span><text:span text:style-name="T93"> </text:span><text:span text:style-name="T20">V</text:span><text:span text:style-name="T56">il</text:span><text:span text:style-name="T32">l</text:span><text:span text:style-name="T1">e</text:span><text:span text:style-name="T90"> </text:span><text:span text:style-name="T20">de <text:s text:c="13"/></text:span><text:span text:style-name="T1">,</text:span><text:span text:style-name="T90"> </text:span><text:span text:style-name="T56">l</text:span><text:span text:style-name="T1">e</text:span><text:span text:style-name="T93"> </text:span><text:span text:style-name="T1">C</text:span><text:span text:style-name="T40">o</text:span><text:span text:style-name="T47">m</text:span><text:span text:style-name="T65">m</text:span><text:span text:style-name="T20">and</text:span><text:span text:style-name="T40">a</text:span><text:span text:style-name="T47">n</text:span><text:span text:style-name="T1">t</text:span><text:span text:style-name="T90"> </text:span><text:span text:style-name="T20">d</text:span><text:span text:style-name="T1">e</text:span><text:span text:style-name="T90"> </text:span><text:span text:style-name="T20">b</text:span><text:span text:style-name="T1">r</text:span><text:span text:style-name="T56">i</text:span><text:span text:style-name="T20">gad</text:span><text:span text:style-name="T1">e</text:span><text:span text:style-name="T93"> </text:span><text:span text:style-name="T20">d</text:span><text:span text:style-name="T1">e</text:span><text:span text:style-name="T90"> </text:span><text:span text:style-name="T20">genda</text:span><text:span text:style-name="T1">r</text:span><text:span text:style-name="T65">m</text:span><text:span text:style-name="T20">e</text:span><text:span text:style-name="T1">r</text:span><text:span text:style-name="T56">i</text:span><text:span text:style-name="T1">e</text:span><text:span text:style-name="T90"> </text:span><text:span text:style-name="T20">de <text:s text:c="14"/>……</text:span><text:span text:style-name="T93"> </text:span><text:span text:style-name="T20">e</text:span><text:span text:style-name="T1">t</text:span><text:span text:style-name="T94"> </text:span><text:span text:style-name="T20">tou</text:span><text:span text:style-name="T1">s</text:span><text:span text:style-name="T101"> </text:span><text:span text:style-name="T56">l</text:span><text:span text:style-name="T20">e</text:span><text:span text:style-name="T1">s</text:span><text:span text:style-name="T2"> </text:span><text:span text:style-name="T6">a</text:span><text:span text:style-name="T20">g</text:span><text:span text:style-name="T47">e</text:span><text:span text:style-name="T20">nt</text:span><text:span text:style-name="T1">s</text:span><text:span text:style-name="T106"> </text:span><text:span text:style-name="T20">d</text:span><text:span text:style-name="T1">e</text:span><text:span text:style-name="T115"> </text:span><text:span text:style-name="T32">l</text:span><text:span text:style-name="T1">a</text:span><text:span text:style-name="T115"> </text:span><text:span text:style-name="T116">f</text:span><text:span text:style-name="T20">o</text:span><text:span text:style-name="T1">r</text:span><text:span text:style-name="T32">c</text:span><text:span text:style-name="T1">e</text:span><text:span text:style-name="T115"> </text:span><text:span text:style-name="T116">p</text:span><text:span text:style-name="T20">ub</text:span><text:span text:style-name="T32">l</text:span><text:span text:style-name="T56">i</text:span><text:span text:style-name="T47">q</text:span><text:span text:style-name="T20">ue</text:span><text:span text:style-name="T1">,</text:span><text:span text:style-name="T120"> </text:span><text:span text:style-name="T56">s</text:span><text:span text:style-name="T20">on</text:span><text:span text:style-name="T1">t</text:span><text:span text:style-name="T110"> </text:span><text:span text:style-name="T56">c</text:span><text:span text:style-name="T47">h</text:span><text:span text:style-name="T20">a</text:span><text:span text:style-name="T56">r</text:span><text:span text:style-name="T47">g</text:span><text:span text:style-name="T20">é</text:span><text:span text:style-name="T32">s</text:span><text:span text:style-name="T1">,</text:span><text:span text:style-name="T115"> </text:span><text:span text:style-name="T32">c</text:span><text:span text:style-name="T20">ha</text:span><text:span text:style-name="T32">c</text:span><text:span text:style-name="T20">u</text:span><text:span text:style-name="T1">n</text:span><text:span text:style-name="T81"> </text:span><text:span text:style-name="T1">en</text:span><text:span text:style-name="T115"> </text:span><text:span text:style-name="T32">c</text:span><text:span text:style-name="T1">e</text:span><text:span text:style-name="T115"> </text:span><text:span text:style-name="T20">qu</text:span><text:span text:style-name="T1">i</text:span><text:span text:style-name="T110"> </text:span><text:span text:style-name="T56">l</text:span><text:span text:style-name="T1">e</text:span><text:span text:style-name="T107"> </text:span><text:span text:style-name="T32">c</text:span><text:span text:style-name="T40">o</text:span><text:span text:style-name="T47">n</text:span><text:span text:style-name="T56">c</text:span><text:span text:style-name="T47">e</text:span><text:span text:style-name="T1">r</text:span><text:span text:style-name="T40">n</text:span><text:span text:style-name="T47">e</text:span><text:span text:style-name="T1">,</text:span><text:span text:style-name="T115"> </text:span><text:span text:style-name="T20">d</text:span><text:span text:style-name="T1">e</text:span><text:span text:style-name="T81"> </text:span><text:span text:style-name="T56">l’</text:span><text:span text:style-name="T20">e</text:span><text:span text:style-name="T32">x</text:span><text:span text:style-name="T20">é</text:span><text:span text:style-name="T32">c</text:span><text:span text:style-name="T20">ut</text:span><text:span text:style-name="T32">i</text:span><text:span text:style-name="T20">o</text:span><text:span text:style-name="T1">n</text:span><text:span text:style-name="T81"> </text:span><text:span text:style-name="T20">d</text:span><text:span text:style-name="T1">u</text:span><text:span text:style-name="T81"> </text:span><text:span text:style-name="T20">p</text:span><text:span text:style-name="T1">r</text:span><text:span text:style-name="T20">é</text:span><text:span text:style-name="T32">s</text:span><text:span text:style-name="T20">en</text:span><text:span text:style-name="T1">t</text:span><text:span text:style-name="T81"> </text:span><text:span text:style-name="T40">a</text:span><text:span text:style-name="T1">r</text:span><text:span text:style-name="T66">r</text:span><text:span text:style-name="T20">ê</text:span><text:span text:style-name="T40">t</text:span><text:span text:style-name="T1">é</text:span><text:span text:style-name="T2"> </text:span><text:span text:style-name="T20">q</text:span><text:span text:style-name="T47">u</text:span><text:span text:style-name="T1">i</text:span><text:span text:style-name="T46"> </text:span><text:span text:style-name="T32">s</text:span><text:span text:style-name="T40">e</text:span><text:span text:style-name="T1">ra</text:span><text:span text:style-name="T64"> </text:span><text:span text:style-name="T20">t</text:span><text:span text:style-name="T1">r</text:span><text:span text:style-name="T20">an</text:span><text:span text:style-name="T56">s</text:span><text:span text:style-name="T65">m</text:span><text:span text:style-name="T56">i</text:span><text:span text:style-name="T1">s</text:span><text:span text:style-name="T53"> </text:span><text:span text:style-name="T20">a</text:span><text:span text:style-name="T1">u</text:span><text:span text:style-name="T64"> </text:span><text:span text:style-name="T20">P</text:span><text:span text:style-name="T1">r</text:span><text:span text:style-name="T20">é</text:span><text:span text:style-name="T47">f</text:span><text:span text:style-name="T20">et</text:span><text:span text:style-name="T1">.</text:span></text:p>
      <text:p text:style-name="P14"/>
      <text:p text:style-name="P12"><text:span text:style-name="T28">Article 6</text:span><text:span text:style-name="T29"> :</text:span><text:span text:style-name="T31"> </text:span><text:span text:style-name="T30">L</text:span><text:span text:style-name="T111">a </text:span><text:span text:style-name="T30">p</text:span><text:span text:style-name="T111">r</text:span><text:span text:style-name="T30">é</text:span><text:span text:style-name="T38">s</text:span><text:span text:style-name="T30">ent</text:span><text:span text:style-name="T111">e</text:span><text:span text:style-name="T82"> </text:span><text:span text:style-name="T30">dé</text:span><text:span text:style-name="T38">c</text:span><text:span text:style-name="T63">i</text:span><text:span text:style-name="T38">s</text:span><text:span text:style-name="T63">i</text:span><text:span text:style-name="T52">o</text:span><text:span text:style-name="T111">n</text:span><text:span text:style-name="T82"> </text:span><text:span text:style-name="T30">peu</text:span><text:span text:style-name="T111">t</text:span><text:span text:style-name="T82"> </text:span><text:span text:style-name="T30">êt</text:span><text:span text:style-name="T111">re</text:span><text:span text:style-name="T117"> </text:span><text:span text:style-name="T38">c</text:span><text:span text:style-name="T30">o</text:span><text:span text:style-name="T52">n</text:span><text:span text:style-name="T45">t</text:span><text:span text:style-name="T30">e</text:span><text:span text:style-name="T38">s</text:span><text:span text:style-name="T30">t</text:span><text:span text:style-name="T52">é</text:span><text:span text:style-name="T111">e</text:span><text:span text:style-name="T117"> </text:span><text:span text:style-name="T52">d</text:span><text:span text:style-name="T45">a</text:span><text:span text:style-name="T52">n</text:span><text:span text:style-name="T111">s </text:span><text:span text:style-name="T30">u</text:span><text:span text:style-name="T111">n</text:span><text:span text:style-name="T82"> </text:span><text:span text:style-name="T45">d</text:span><text:span text:style-name="T111">é</text:span><text:span text:style-name="T38">l</text:span><text:span text:style-name="T30">a</text:span><text:span text:style-name="T111">i</text:span><text:span text:style-name="T109"> </text:span><text:span text:style-name="T30">d</text:span><text:span text:style-name="T111">e</text:span><text:span text:style-name="T117"> </text:span><text:span text:style-name="T111">2</text:span><text:span text:style-name="T82"> </text:span><text:span text:style-name="T52">m</text:span><text:span text:style-name="T30">o</text:span><text:span text:style-name="T54">i</text:span><text:span text:style-name="T111">s</text:span><text:span text:style-name="T109"> </text:span><text:span text:style-name="T38">s</text:span><text:span text:style-name="T30">u</text:span><text:span text:style-name="T63">iv</text:span><text:span text:style-name="T30">an</text:span><text:span text:style-name="T111">t</text:span><text:span text:style-name="T121"> </text:span><text:span text:style-name="T63">l</text:span><text:span text:style-name="T111">a</text:span><text:span text:style-name="T117"> </text:span><text:span text:style-name="T118">date de</text:span><text:span text:style-name="T82"> </text:span><text:span text:style-name="T52">n</text:span><text:span text:style-name="T45">o</text:span><text:span text:style-name="T52">t</text:span><text:span text:style-name="T63">i</text:span><text:span text:style-name="T52">f</text:span><text:span text:style-name="T63">i</text:span><text:span text:style-name="T38">c</text:span><text:span text:style-name="T30">at</text:span><text:span text:style-name="T63">i</text:span><text:span text:style-name="T30">o</text:span><text:span text:style-name="T111">n</text:span><text:span text:style-name="T121"> </text:span><text:span text:style-name="T122">du présent arrêté </text:span><text:span text:style-name="T30">de</text:span><text:span text:style-name="T63">v</text:span><text:span text:style-name="T111">a</text:span><text:span text:style-name="T52">n</text:span><text:span text:style-name="T111">t </text:span><text:span text:style-name="T112">le Tribunal Administratif de </text:span><text:span text:style-name="T113">Poitiers</text:span><text:span text:style-name="T124"> </text:span><text:span text:style-name="T114">– 15, rue Blossac – CS 80541 – 86020 Poitiers par voie postale ou par voie dématérialisée via « télérecours citoyen » accessible sur le site Internet </text:span><text:a xlink:type="simple" xlink:href="http://www.telerecours.fr/" text:style-name="Internet_20_link" text:visited-style-name="Visited_20_Internet_20_Link"><text:span text:style-name="Internet_20_link"><text:span text:style-name="T147">www.telerecours.fr</text:span></text:span></text:a><text:span text:style-name="T148"> </text:span><text:span text:style-name="T149">. </text:span></text:p>
      <text:p text:style-name="P5"/>
      <text:p text:style-name="P6"/>
      <text:p text:style-name="P18"><text:span text:style-name="T1">F</text:span><text:span text:style-name="T47">a</text:span><text:span text:style-name="T53">i</text:span><text:span text:style-name="T1">t</text:span><text:span text:style-name="T66"> </text:span><text:span text:style-name="T1">à <text:s text:c="15"/></text:span><text:span text:style-name="T86"><text:s/></text:span><text:span text:style-name="T1">, </text:span><text:span text:style-name="T56">l</text:span><text:span text:style-name="T1">e</text:span></text:p>
      <text:p text:style-name="P18"><text:span text:style-name="T20">L</text:span><text:span text:style-name="T70">E</text:span><text:span text:style-name="T55"> </text:span><text:span text:style-name="T20">M</text:span><text:span text:style-name="T32">A</text:span><text:span text:style-name="T20">I</text:span><text:span text:style-name="T70">R</text:span><text:span text:style-name="T20">E</text:span><text:span text:style-name="T70">,</text:span></text:p>
      <text:p text:style-name="P21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S_20_Corps_20_de_20_texte" style:display-name="INS Corps de texte" style:family="paragraph">
      <style:paragraph-properties fo:margin-left="2cm" fo:margin-right="1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1pt" fo:language="fr" fo:country="FR" style:font-name-asian="Arial Unicode MS" style:font-family-asian="'Arial Unicode MS'" style:font-family-generic-asian="swiss" style:font-pitch-asian="variable" style:font-size-asian="11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font-size="12pt" style:font-size-asian="12pt" style:font-size-complex="12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fr" fo:country="FR" style:font-size-asian="12pt" style:language-asian="fr" style:country-asian="FR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349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fr" fo:country="FR" fo:font-weight="bold" style:font-size-asian="12pt" style:language-asian="fr" style:country-asian="FR" style:font-weight-asian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0pt" fo:language="fr" fo:country="FR" fo:font-weight="bold" style:font-size-asian="10pt" style:language-asian="fr" style:country-asian="FR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fr" fo:country="FR" style:font-size-asian="12pt" style:language-asian="fr" style:country-asian="FR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3cm" fo:margin-right="0cm" fo:text-align="start" style:justify-single-word="false" fo:orphans="0" fo:widows="0" fo:text-indent="0cm" style:auto-text-indent="false" style:vertical-align="auto"/>
      <style:text-properties fo:font-size="14pt" fo:language="fr" fo:country="FR" style:font-size-asian="14pt" style:language-asian="fr" style:country-asian="FR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fr" fo:country="FR" style:font-size-asian="12pt" style:language-asian="fr" style:country-asian="F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473cm" fo:margin-right="0cm" fo:text-align="start" style:justify-single-word="false" fo:orphans="0" fo:widows="0" fo:text-indent="-0.635cm" style:auto-text-indent="false" style:vertical-align="auto"/>
      <style:text-properties fo:font-size="14pt" fo:language="fr" fo:country="FR" fo:font-weight="bold" style:font-size-asian="14pt" style:language-asian="fr" style:country-asian="FR" style:font-weight-asian="bold"/>
    </style:style>
    <style:style style:name="Visited_20_Internet_20_Link" style:display-name="Visited Internet Link" style:family="text" style:parent-style-name="WW-Police_20_par_20_défaut">
      <style:text-properties fo:color="#800080" loext:opacity="100%"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10:08:09.072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2" meta:paragraph-count="24" meta:word-count="679" meta:character-count="4330" meta:non-whitespace-character-count="3534"/>
  </office:meta>
</office:document-meta>
</file>