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normal" style:text-underline-style="none" fo:font-weight="normal" officeooo:rsid="00895418" officeooo:paragraph-rsid="00895418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231f20" loext:opacity="100%" style:font-name="Marianne" fo:font-size="10pt" fo:language="fr" fo:country="FR" fo:font-style="normal" style:text-underline-style="none" fo:font-weight="normal" officeooo:rsid="014f45a5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231f20" loext:opacity="100%" style:font-name="Marianne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231f20" loext:opacity="100%" style:font-name="Marianne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normal" style:text-underline-style="none" fo:font-weight="bold" officeooo:rsid="014f45a5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italic" style:text-underline-style="none" fo:font-weight="bold" officeooo:rsid="002a6c81" officeooo:paragraph-rsid="002a6c81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loext:opacity="100%" style:font-name="Marianne" fo:font-size="10pt" fo:letter-spacing="-0.002cm" fo:language="fr" fo:country="FR" fo:font-style="normal" style:text-underline-style="solid" style:text-underline-width="auto" style:text-underline-color="font-color" fo:font-weight="bold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31f20" loext:opacity="100%" style:font-name="Marianne" fo:font-size="12pt" fo:language="fr" fo:country="FR" fo:font-style="normal" style:text-underline-style="none" fo:font-weight="bold" officeooo:rsid="00895418" officeooo:paragraph-rsid="00895418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fo:font-style="normal" style:text-underline-style="none" fo:font-weight="normal" officeooo:rsid="00895418" officeooo:paragraph-rsid="00976939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fo:font-style="normal" style:text-underline-style="none" fo:font-weight="normal" officeooo:paragraph-rsid="0094f097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fo:font-style="normal" style:text-underline-style="none" fo:font-weight="normal" officeooo:paragraph-rsid="00895418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pt" fo:font-style="normal" style:text-underline-style="none" fo:font-weight="normal" officeooo:paragraph-rsid="0032d009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Marianne" fo:font-size="10pt" fo:letter-spacing="0.009cm" fo:language="fr" fo:country="FR" fo:font-style="normal" style:text-underline-style="none" fo:font-weight="bold" officeooo:rsid="00887f24" officeooo:paragraph-rsid="00887f24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887f24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3399ff" loext:opacity="100%" style:font-name="Marianne" fo:font-size="10pt" fo:language="fr" fo:country="FR" fo:font-style="normal" style:text-underline-style="none" fo:font-weight="normal" officeooo:rsid="001bfca2" officeooo:paragraph-rsid="001bfca2" fo:background-color="transparent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231f20" loext:opacity="100%" fo:language="fr" fo:country="FR" style:language-asian="fr" style:country-asian="FR"/>
    </style:style>
    <style:style style:name="T2" style:family="text">
      <style:text-properties fo:color="#231f20" loext:opacity="100%" fo:language="fr" fo:country="FR" style:language-asian="fr" style:country-asian="FR" style:text-scale="99%"/>
    </style:style>
    <style:style style:name="T3" style:family="text">
      <style:text-properties fo:color="#231f20" loext:opacity="100%" fo:language="fr" fo:country="FR" officeooo:rsid="014f45a5" style:language-asian="fr" style:country-asian="FR" style:text-scale="99%"/>
    </style:style>
    <style:style style:name="T4" style:family="text">
      <style:text-properties fo:color="#231f20" loext:opacity="100%" fo:language="fr" fo:country="FR" officeooo:rsid="001a0ed3" style:language-asian="fr" style:country-asian="FR" style:text-scale="99%"/>
    </style:style>
    <style:style style:name="T5" style:family="text">
      <style:text-properties fo:color="#231f20" loext:opacity="100%" fo:language="fr" fo:country="FR" officeooo:rsid="002e496c" style:language-asian="fr" style:country-asian="FR" style:text-scale="99%"/>
    </style:style>
    <style:style style:name="T6" style:family="text">
      <style:text-properties fo:color="#231f20" loext:opacity="100%" fo:language="fr" fo:country="FR" officeooo:rsid="014f45a5" style:language-asian="fr" style:country-asian="FR"/>
    </style:style>
    <style:style style:name="T7" style:family="text">
      <style:text-properties fo:color="#231f20" loext:opacity="100%" fo:language="fr" fo:country="FR" officeooo:rsid="008dc2db" style:language-asian="fr" style:country-asian="FR"/>
    </style:style>
    <style:style style:name="T8" style:family="text">
      <style:text-properties fo:color="#231f20" loext:opacity="100%" fo:language="fr" fo:country="FR" officeooo:rsid="008ab4fb" style:language-asian="fr" style:country-asian="FR"/>
    </style:style>
    <style:style style:name="T9" style:family="text">
      <style:text-properties fo:color="#231f20" loext:opacity="100%" fo:language="fr" fo:country="FR" officeooo:rsid="00895418" style:language-asian="fr" style:country-asian="FR"/>
    </style:style>
    <style:style style:name="T10" style:family="text">
      <style:text-properties fo:color="#231f20" loext:opacity="100%" fo:language="fr" fo:country="FR" officeooo:rsid="001f9b9a" style:language-asian="fr" style:country-asian="FR"/>
    </style:style>
    <style:style style:name="T11" style:family="text">
      <style:text-properties fo:color="#231f20" loext:opacity="100%" fo:language="fr" fo:country="FR" officeooo:rsid="00205067" style:language-asian="fr" style:country-asian="FR"/>
    </style:style>
    <style:style style:name="T12" style:family="text">
      <style:text-properties fo:color="#231f20" loext:opacity="100%" fo:language="fr" fo:country="FR" officeooo:rsid="0021dee4" style:language-asian="fr" style:country-asian="FR"/>
    </style:style>
    <style:style style:name="T13" style:family="text">
      <style:text-properties fo:color="#231f20" loext:opacity="100%" fo:language="fr" fo:country="FR" officeooo:rsid="00238dd6" style:language-asian="fr" style:country-asian="FR"/>
    </style:style>
    <style:style style:name="T14" style:family="text">
      <style:text-properties fo:color="#231f20" loext:opacity="100%" fo:language="fr" fo:country="FR" officeooo:rsid="0032d009" style:language-asian="fr" style:country-asian="FR"/>
    </style:style>
    <style:style style:name="T15" style:family="text">
      <style:text-properties fo:color="#231f20" loext:opacity="100%" fo:language="fr" fo:country="FR" officeooo:rsid="003aca81" style:language-asian="fr" style:country-asian="FR"/>
    </style:style>
    <style:style style:name="T16" style:family="text">
      <style:text-properties fo:color="#231f20" loext:opacity="100%" fo:language="fr" fo:country="FR" fo:font-weight="bold" style:language-asian="fr" style:country-asian="FR" style:font-weight-asian="bold" style:font-weight-complex="bold"/>
    </style:style>
    <style:style style:name="T17" style:family="text">
      <style:text-properties fo:color="#231f20" loext:opacity="100%" fo:language="fr" fo:country="FR" fo:font-weight="bold" officeooo:rsid="014f45a5" style:language-asian="fr" style:country-asian="FR" style:font-weight-asian="bold" style:font-weight-complex="bold"/>
    </style:style>
    <style:style style:name="T18" style:family="text">
      <style:text-properties fo:color="#231f20" loext:opacity="100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9" style:family="text">
      <style:text-properties fo:color="#231f20" loext:opacity="100%" fo:letter-spacing="-0.037cm" fo:language="fr" fo:country="FR" style:language-asian="fr" style:country-asian="FR"/>
    </style:style>
    <style:style style:name="T20" style:family="text">
      <style:text-properties fo:color="#231f20" loext:opacity="100%" fo:letter-spacing="-0.002cm" fo:language="fr" fo:country="FR" style:language-asian="fr" style:country-asian="FR"/>
    </style:style>
    <style:style style:name="T21" style:family="text">
      <style:text-properties fo:color="#231f20" loext:opacity="100%" fo:letter-spacing="-0.002cm" fo:language="fr" fo:country="FR" officeooo:rsid="014f45a5" style:language-asian="fr" style:country-asian="FR"/>
    </style:style>
    <style:style style:name="T22" style:family="text">
      <style:text-properties fo:color="#231f20" loext:opacity="100%" fo:letter-spacing="-0.002cm" fo:language="fr" fo:country="FR" officeooo:rsid="00976939" style:language-asian="fr" style:country-asian="FR"/>
    </style:style>
    <style:style style:name="T23" style:family="text">
      <style:text-properties fo:color="#231f20" loext:opacity="100%" fo:letter-spacing="-0.002cm" fo:language="fr" fo:country="FR" officeooo:rsid="00257fe0" style:language-asian="fr" style:country-asian="FR"/>
    </style:style>
    <style:style style:name="T24" style:family="text">
      <style:text-properties fo:color="#231f20" loext:opacity="100%" fo:letter-spacing="-0.002cm" fo:language="fr" fo:country="FR" officeooo:rsid="003aca81" style:language-asian="fr" style:country-asian="FR"/>
    </style:style>
    <style:style style:name="T25" style:family="text">
      <style:text-properties fo:color="#231f20" loext:opacity="100%" fo:letter-spacing="-0.002cm" fo:language="fr" fo:country="FR" fo:font-weight="bold" style:language-asian="fr" style:country-asian="FR" style:font-weight-asian="bold" style:font-weight-complex="bold"/>
    </style:style>
    <style:style style:name="T26" style:family="text">
      <style:text-properties fo:color="#231f20" loext:opacity="100%" fo:letter-spacing="-0.002cm" fo:language="fr" fo:country="FR" fo:font-weight="bold" officeooo:rsid="00375a8d" style:language-asian="fr" style:country-asian="FR" style:font-weight-asian="bold" style:font-weight-complex="bold"/>
    </style:style>
    <style:style style:name="T27" style:family="text">
      <style:text-properties fo:color="#231f20" loext:opacity="100%" fo:letter-spacing="-0.002cm" fo:language="fr" fo:country="FR" fo:font-weight="bold" officeooo:rsid="014f45a5" style:language-asian="fr" style:country-asian="FR" style:font-weight-asian="bold" style:font-weight-complex="bold"/>
    </style:style>
    <style:style style:name="T28" style:family="text">
      <style:text-properties fo:color="#231f20" loext:opacity="100%" fo:letter-spacing="-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9" style:family="text">
      <style:text-properties fo:color="#231f20" loext:opacity="100%" fo:letter-spacing="0.002cm" fo:language="fr" fo:country="FR" style:language-asian="fr" style:country-asian="FR"/>
    </style:style>
    <style:style style:name="T30" style:family="text">
      <style:text-properties fo:color="#231f20" loext:opacity="100%" fo:letter-spacing="0.002cm" fo:language="fr" fo:country="FR" officeooo:rsid="01088364" style:language-asian="fr" style:country-asian="FR"/>
    </style:style>
    <style:style style:name="T31" style:family="text">
      <style:text-properties fo:color="#231f20" loext:opacity="100%" fo:letter-spacing="0.002cm" fo:language="fr" fo:country="FR" officeooo:rsid="014f45a5" style:language-asian="fr" style:country-asian="FR"/>
    </style:style>
    <style:style style:name="T32" style:family="text">
      <style:text-properties fo:color="#231f20" loext:opacity="100%" fo:letter-spacing="0.002cm" fo:language="fr" fo:country="FR" fo:font-weight="bold" style:language-asian="fr" style:country-asian="FR" style:font-weight-asian="bold" style:font-weight-complex="bold"/>
    </style:style>
    <style:style style:name="T33" style:family="text">
      <style:text-properties fo:color="#231f20" loext:opacity="100%" fo:letter-spacing="0.002cm" fo:language="fr" fo:country="FR" fo:font-weight="bold" officeooo:rsid="014f45a5" style:language-asian="fr" style:country-asian="FR" style:font-weight-asian="bold" style:font-weight-complex="bold"/>
    </style:style>
    <style:style style:name="T34" style:family="text">
      <style:text-properties fo:color="#231f20" loext:opacity="100%" fo:letter-spacing="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35" style:family="text">
      <style:text-properties fo:color="#231f20" loext:opacity="100%" fo:letter-spacing="-0.012cm" fo:language="fr" fo:country="FR" style:language-asian="fr" style:country-asian="FR"/>
    </style:style>
    <style:style style:name="T36" style:family="text">
      <style:text-properties fo:color="#231f20" loext:opacity="100%" fo:letter-spacing="-0.005cm" fo:language="fr" fo:country="FR" style:language-asian="fr" style:country-asian="FR"/>
    </style:style>
    <style:style style:name="T37" style:family="text">
      <style:text-properties fo:color="#231f20" loext:opacity="100%" fo:letter-spacing="-0.005cm" fo:language="fr" fo:country="FR" officeooo:rsid="014f45a5" style:language-asian="fr" style:country-asian="FR"/>
    </style:style>
    <style:style style:name="T38" style:family="text">
      <style:text-properties fo:color="#231f20" loext:opacity="100%" fo:letter-spacing="-0.005cm" fo:language="fr" fo:country="FR" officeooo:rsid="008ab4fb" style:language-asian="fr" style:country-asian="FR"/>
    </style:style>
    <style:style style:name="T39" style:family="text">
      <style:text-properties fo:color="#231f20" loext:opacity="100%" fo:letter-spacing="-0.005cm" fo:language="fr" fo:country="FR" officeooo:rsid="008bd8be" style:language-asian="fr" style:country-asian="FR"/>
    </style:style>
    <style:style style:name="T40" style:family="text">
      <style:text-properties fo:color="#231f20" loext:opacity="100%" fo:letter-spacing="-0.005cm" fo:language="fr" fo:country="FR" officeooo:rsid="003aca81" style:language-asian="fr" style:country-asian="FR"/>
    </style:style>
    <style:style style:name="T41" style:family="text">
      <style:text-properties fo:color="#231f20" loext:opacity="100%" fo:letter-spacing="-0.011cm" fo:language="fr" fo:country="FR" style:language-asian="fr" style:country-asian="FR"/>
    </style:style>
    <style:style style:name="T42" style:family="text">
      <style:text-properties fo:color="#231f20" loext:opacity="100%" fo:letter-spacing="0.004cm" fo:language="fr" fo:country="FR" style:language-asian="fr" style:country-asian="FR"/>
    </style:style>
    <style:style style:name="T43" style:family="text">
      <style:text-properties fo:color="#231f20" loext:opacity="100%" fo:letter-spacing="0.004cm" fo:language="fr" fo:country="FR" officeooo:rsid="00895418" style:language-asian="fr" style:country-asian="FR"/>
    </style:style>
    <style:style style:name="T44" style:family="text">
      <style:text-properties fo:color="#231f20" loext:opacity="100%" fo:letter-spacing="0.004cm" fo:language="fr" fo:country="FR" officeooo:rsid="008ab4fb" style:language-asian="fr" style:country-asian="FR"/>
    </style:style>
    <style:style style:name="T45" style:family="text">
      <style:text-properties fo:color="#231f20" loext:opacity="100%" fo:letter-spacing="0.004cm" fo:language="fr" fo:country="FR" officeooo:rsid="014f45a5" style:language-asian="fr" style:country-asian="FR"/>
    </style:style>
    <style:style style:name="T46" style:family="text">
      <style:text-properties fo:color="#231f20" loext:opacity="100%" fo:letter-spacing="0.004cm" fo:language="fr" fo:country="FR" fo:font-weight="bold" style:language-asian="fr" style:country-asian="FR" style:font-weight-asian="bold" style:font-weight-complex="bold"/>
    </style:style>
    <style:style style:name="T47" style:family="text">
      <style:text-properties fo:color="#231f20" loext:opacity="100%" fo:letter-spacing="0.004cm" fo:language="fr" fo:country="FR" fo:font-weight="bold" officeooo:rsid="014f45a5" style:language-asian="fr" style:country-asian="FR" style:font-weight-asian="bold" style:font-weight-complex="bold"/>
    </style:style>
    <style:style style:name="T48" style:family="text">
      <style:text-properties fo:color="#231f20" loext:opacity="100%" fo:letter-spacing="-0.009cm" fo:language="fr" fo:country="FR" style:language-asian="fr" style:country-asian="FR"/>
    </style:style>
    <style:style style:name="T49" style:family="text">
      <style:text-properties fo:color="#231f20" loext:opacity="100%" fo:letter-spacing="-0.009cm" fo:language="fr" fo:country="FR" officeooo:rsid="014f45a5" style:language-asian="fr" style:country-asian="FR"/>
    </style:style>
    <style:style style:name="T50" style:family="text">
      <style:text-properties fo:color="#231f20" loext:opacity="100%" fo:letter-spacing="-0.016cm" fo:language="fr" fo:country="FR" style:language-asian="fr" style:country-asian="FR"/>
    </style:style>
    <style:style style:name="T51" style:family="text">
      <style:text-properties fo:color="#231f20" loext:opacity="100%" fo:letter-spacing="-0.004cm" fo:language="fr" fo:country="FR" style:language-asian="fr" style:country-asian="FR"/>
    </style:style>
    <style:style style:name="T52" style:family="text">
      <style:text-properties fo:color="#231f20" loext:opacity="100%" fo:letter-spacing="-0.004cm" fo:language="fr" fo:country="FR" officeooo:rsid="00895418" style:language-asian="fr" style:country-asian="FR"/>
    </style:style>
    <style:style style:name="T53" style:family="text">
      <style:text-properties fo:color="#231f20" loext:opacity="100%" fo:letter-spacing="-0.004cm" fo:language="fr" fo:country="FR" officeooo:rsid="00d36516" style:language-asian="fr" style:country-asian="FR"/>
    </style:style>
    <style:style style:name="T54" style:family="text">
      <style:text-properties fo:color="#231f20" loext:opacity="100%" fo:letter-spacing="-0.004cm" fo:language="fr" fo:country="FR" officeooo:rsid="00976939" style:language-asian="fr" style:country-asian="FR"/>
    </style:style>
    <style:style style:name="T55" style:family="text">
      <style:text-properties fo:color="#231f20" loext:opacity="100%" fo:letter-spacing="-0.004cm" fo:language="fr" fo:country="FR" officeooo:rsid="0032d009" style:language-asian="fr" style:country-asian="FR"/>
    </style:style>
    <style:style style:name="T56" style:family="text">
      <style:text-properties fo:color="#231f20" loext:opacity="100%" fo:letter-spacing="-0.004cm" fo:language="fr" fo:country="FR" officeooo:rsid="014f45a5" style:language-asian="fr" style:country-asian="FR"/>
    </style:style>
    <style:style style:name="T57" style:family="text">
      <style:text-properties fo:color="#231f20" loext:opacity="100%" fo:letter-spacing="-0.004cm" fo:language="fr" fo:country="FR" fo:font-weight="bold" style:language-asian="fr" style:country-asian="FR" style:font-weight-asian="bold" style:font-weight-complex="bold"/>
    </style:style>
    <style:style style:name="T58" style:family="text">
      <style:text-properties fo:color="#231f20" loext:opacity="100%" fo:letter-spacing="-0.004cm" fo:language="fr" fo:country="FR" fo:font-weight="bold" officeooo:rsid="014f45a5" style:language-asian="fr" style:country-asian="FR" style:font-weight-asian="bold" style:font-weight-complex="bold"/>
    </style:style>
    <style:style style:name="T59" style:family="text">
      <style:text-properties fo:color="#231f20" loext:opacity="100%" fo:letter-spacing="-0.004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60" style:family="text">
      <style:text-properties fo:color="#231f20" loext:opacity="100%" fo:letter-spacing="-0.007cm" fo:language="fr" fo:country="FR" style:language-asian="fr" style:country-asian="FR"/>
    </style:style>
    <style:style style:name="T61" style:family="text">
      <style:text-properties fo:color="#231f20" loext:opacity="100%" fo:letter-spacing="-0.007cm" fo:language="fr" fo:country="FR" officeooo:rsid="0032d009" style:language-asian="fr" style:country-asian="FR"/>
    </style:style>
    <style:style style:name="T62" style:family="text">
      <style:text-properties fo:color="#231f20" loext:opacity="100%" fo:letter-spacing="0.007cm" fo:language="fr" fo:country="FR" style:language-asian="fr" style:country-asian="FR"/>
    </style:style>
    <style:style style:name="T63" style:family="text">
      <style:text-properties fo:color="#231f20" loext:opacity="100%" fo:letter-spacing="0.007cm" fo:language="fr" fo:country="FR" officeooo:rsid="014f45a5" style:language-asian="fr" style:country-asian="FR"/>
    </style:style>
    <style:style style:name="T64" style:family="text">
      <style:text-properties fo:color="#231f20" loext:opacity="100%" fo:letter-spacing="0.005cm" fo:language="fr" fo:country="FR" style:language-asian="fr" style:country-asian="FR"/>
    </style:style>
    <style:style style:name="T65" style:family="text">
      <style:text-properties fo:color="#231f20" loext:opacity="100%" fo:letter-spacing="0.005cm" fo:language="fr" fo:country="FR" officeooo:rsid="008bd8be" style:language-asian="fr" style:country-asian="FR"/>
    </style:style>
    <style:style style:name="T66" style:family="text">
      <style:text-properties fo:color="#231f20" loext:opacity="100%" fo:letter-spacing="0.005cm" fo:language="fr" fo:country="FR" officeooo:rsid="014f45a5" style:language-asian="fr" style:country-asian="FR"/>
    </style:style>
    <style:style style:name="T67" style:family="text">
      <style:text-properties fo:color="#231f20" loext:opacity="100%" fo:letter-spacing="0.005cm" fo:language="fr" fo:country="FR" officeooo:rsid="00238dd6" style:language-asian="fr" style:country-asian="FR"/>
    </style:style>
    <style:style style:name="T68" style:family="text">
      <style:text-properties fo:color="#231f20" loext:opacity="100%" fo:letter-spacing="0.009cm" fo:language="fr" fo:country="FR" style:language-asian="fr" style:country-asian="FR"/>
    </style:style>
    <style:style style:name="T69" style:family="text">
      <style:text-properties fo:color="#231f20" loext:opacity="100%" fo:letter-spacing="0.009cm" fo:language="fr" fo:country="FR" officeooo:rsid="008ab4fb" style:language-asian="fr" style:country-asian="FR"/>
    </style:style>
    <style:style style:name="T70" style:family="text">
      <style:text-properties fo:color="#231f20" loext:opacity="100%" fo:letter-spacing="-0.014cm" fo:language="fr" fo:country="FR" style:language-asian="fr" style:country-asian="FR"/>
    </style:style>
    <style:style style:name="T71" style:family="text">
      <style:text-properties fo:color="#231f20" loext:opacity="100%" fo:letter-spacing="0.053cm" fo:language="fr" fo:country="FR" style:language-asian="fr" style:country-asian="FR"/>
    </style:style>
    <style:style style:name="T72" style:family="text">
      <style:text-properties fo:color="#231f20" loext:opacity="100%" fo:letter-spacing="0.014cm" fo:language="fr" fo:country="FR" style:language-asian="fr" style:country-asian="FR"/>
    </style:style>
    <style:style style:name="T73" style:family="text">
      <style:text-properties fo:color="#231f20" loext:opacity="100%" fo:letter-spacing="0.037cm" fo:language="fr" fo:country="FR" style:language-asian="fr" style:country-asian="FR"/>
    </style:style>
    <style:style style:name="T74" style:family="text">
      <style:text-properties fo:color="#231f20" loext:opacity="100%" fo:letter-spacing="0.032cm" fo:language="fr" fo:country="FR" style:language-asian="fr" style:country-asian="FR"/>
    </style:style>
    <style:style style:name="T75" style:family="text">
      <style:text-properties fo:color="#231f20" loext:opacity="100%" fo:letter-spacing="0.03cm" fo:language="fr" fo:country="FR" style:language-asian="fr" style:country-asian="FR"/>
    </style:style>
    <style:style style:name="T76" style:family="text">
      <style:text-properties fo:color="#231f20" loext:opacity="100%" fo:letter-spacing="0.035cm" fo:language="fr" fo:country="FR" style:language-asian="fr" style:country-asian="FR"/>
    </style:style>
    <style:style style:name="T77" style:family="text">
      <style:text-properties fo:color="#231f20" loext:opacity="100%" fo:letter-spacing="0.035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78" style:family="text">
      <style:text-properties fo:color="#231f20" loext:opacity="100%" fo:letter-spacing="0.095cm" fo:language="fr" fo:country="FR" style:language-asian="fr" style:country-asian="FR"/>
    </style:style>
    <style:style style:name="T79" style:family="text">
      <style:text-properties fo:color="#231f20" loext:opacity="100%" fo:letter-spacing="0.095cm" fo:language="fr" fo:country="FR" officeooo:rsid="014f45a5" style:language-asian="fr" style:country-asian="FR"/>
    </style:style>
    <style:style style:name="T80" style:family="text">
      <style:text-properties fo:color="#231f20" loext:opacity="100%" fo:letter-spacing="0.095cm" fo:language="fr" fo:country="FR" officeooo:rsid="003aca81" style:language-asian="fr" style:country-asian="FR"/>
    </style:style>
    <style:style style:name="T81" style:family="text">
      <style:text-properties fo:color="#231f20" loext:opacity="100%" fo:letter-spacing="0.019cm" fo:language="fr" fo:country="FR" style:language-asian="fr" style:country-asian="FR"/>
    </style:style>
    <style:style style:name="T82" style:family="text">
      <style:text-properties fo:color="#231f20" loext:opacity="100%" fo:letter-spacing="0.06cm" fo:language="fr" fo:country="FR" style:language-asian="fr" style:country-asian="FR"/>
    </style:style>
    <style:style style:name="T83" style:family="text">
      <style:text-properties fo:color="#231f20" loext:opacity="100%" fo:letter-spacing="0.06cm" fo:language="fr" fo:country="FR" officeooo:rsid="008ab4fb" style:language-asian="fr" style:country-asian="FR"/>
    </style:style>
    <style:style style:name="T84" style:family="text">
      <style:text-properties fo:color="#231f20" loext:opacity="100%" fo:letter-spacing="0.062cm" fo:language="fr" fo:country="FR" style:language-asian="fr" style:country-asian="FR"/>
    </style:style>
    <style:style style:name="T85" style:family="text">
      <style:text-properties fo:color="#231f20" loext:opacity="100%" fo:letter-spacing="0.041cm" fo:language="fr" fo:country="FR" style:language-asian="fr" style:country-asian="FR"/>
    </style:style>
    <style:style style:name="T86" style:family="text">
      <style:text-properties fo:color="#231f20" loext:opacity="100%" fo:letter-spacing="0.069cm" fo:language="fr" fo:country="FR" style:language-asian="fr" style:country-asian="FR"/>
    </style:style>
    <style:style style:name="T87" style:family="text">
      <style:text-properties fo:color="#231f20" loext:opacity="100%" style:text-position="super 58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88" style:family="text">
      <style:text-properties fo:color="#231f20" loext:opacity="100%" style:text-position="63% 100%" fo:language="fr" fo:country="FR" fo:font-weight="bold" officeooo:rsid="014f45a5" style:language-asian="fr" style:country-asian="FR" style:font-weight-asian="bold" style:font-weight-complex="bold"/>
    </style:style>
    <style:style style:name="T89" style:family="text">
      <style:text-properties fo:color="#231f20" loext:opacity="100%" style:text-position="0% 100%" fo:language="fr" fo:country="FR" fo:font-weight="bold" officeooo:rsid="014f45a5" style:language-asian="fr" style:country-asian="FR" style:font-weight-asian="bold" style:font-weight-complex="bold"/>
    </style:style>
    <style:style style:name="T90" style:family="text">
      <style:text-properties fo:color="#231f20" loext:opacity="100%" fo:letter-spacing="0.046cm" fo:language="fr" fo:country="FR" style:language-asian="fr" style:country-asian="FR"/>
    </style:style>
    <style:style style:name="T91" style:family="text">
      <style:text-properties fo:color="#231f20" loext:opacity="100%" fo:letter-spacing="0.046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92" style:family="text">
      <style:text-properties fo:color="#231f20" loext:opacity="100%" fo:letter-spacing="0.051cm" fo:language="fr" fo:country="FR" style:language-asian="fr" style:country-asian="FR"/>
    </style:style>
    <style:style style:name="T93" style:family="text">
      <style:text-properties fo:color="#231f20" loext:opacity="100%" fo:letter-spacing="0.049cm" fo:language="fr" fo:country="FR" style:language-asian="fr" style:country-asian="FR"/>
    </style:style>
    <style:style style:name="T94" style:family="text">
      <style:text-properties fo:color="#231f20" loext:opacity="100%" fo:letter-spacing="0.042cm" fo:language="fr" fo:country="FR" style:language-asian="fr" style:country-asian="FR"/>
    </style:style>
    <style:style style:name="T95" style:family="text">
      <style:text-properties fo:color="#231f20" loext:opacity="100%" fo:letter-spacing="0.064cm" fo:language="fr" fo:country="FR" style:language-asian="fr" style:country-asian="FR"/>
    </style:style>
    <style:style style:name="T96" style:family="text">
      <style:text-properties fo:color="#231f20" loext:opacity="100%" fo:letter-spacing="0.067cm" fo:language="fr" fo:country="FR" style:language-asian="fr" style:country-asian="FR"/>
    </style:style>
    <style:style style:name="T97" style:family="text">
      <style:text-properties fo:color="#231f20" loext:opacity="100%" fo:letter-spacing="0.065cm" fo:language="fr" fo:country="FR" style:language-asian="fr" style:country-asian="FR"/>
    </style:style>
    <style:style style:name="T98" style:family="text">
      <style:text-properties fo:color="#231f20" loext:opacity="100%" fo:letter-spacing="0.011cm" fo:language="fr" fo:country="FR" style:language-asian="fr" style:country-asian="FR"/>
    </style:style>
    <style:style style:name="T99" style:family="text">
      <style:text-properties fo:color="#231f20" loext:opacity="100%" fo:letter-spacing="0.011cm" fo:language="fr" fo:country="FR" officeooo:rsid="008ab4fb" style:language-asian="fr" style:country-asian="FR"/>
    </style:style>
    <style:style style:name="T100" style:family="text">
      <style:text-properties fo:color="#231f20" loext:opacity="100%" fo:letter-spacing="0.011cm" fo:language="fr" fo:country="FR" officeooo:rsid="014f45a5" style:language-asian="fr" style:country-asian="FR"/>
    </style:style>
    <style:style style:name="T101" style:family="text">
      <style:text-properties fo:color="#231f20" loext:opacity="100%" fo:letter-spacing="0.011cm" fo:language="fr" fo:country="FR" officeooo:rsid="00238dd6" style:language-asian="fr" style:country-asian="FR"/>
    </style:style>
    <style:style style:name="T102" style:family="text">
      <style:text-properties fo:color="#231f20" loext:opacity="100%" fo:letter-spacing="0.048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03" style:family="text">
      <style:text-properties fo:color="#231f20" loext:opacity="100%" fo:letter-spacing="0.048cm" fo:language="fr" fo:country="FR" style:language-asian="fr" style:country-asian="FR"/>
    </style:style>
    <style:style style:name="T104" style:family="text">
      <style:text-properties fo:color="#231f20" loext:opacity="100%" fo:letter-spacing="0.044cm" fo:language="fr" fo:country="FR" style:language-asian="fr" style:country-asian="FR"/>
    </style:style>
    <style:style style:name="T105" style:family="text">
      <style:text-properties fo:color="#231f20" loext:opacity="100%" fo:letter-spacing="0.039cm" fo:language="fr" fo:country="FR" style:language-asian="fr" style:country-asian="FR"/>
    </style:style>
    <style:style style:name="T106" style:family="text">
      <style:text-properties fo:color="#231f20" loext:opacity="100%" fo:letter-spacing="0.026cm" fo:language="fr" fo:country="FR" style:language-asian="fr" style:country-asian="FR"/>
    </style:style>
    <style:style style:name="T107" style:family="text">
      <style:text-properties fo:color="#231f20" loext:opacity="100%" fo:letter-spacing="0.026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08" style:family="text">
      <style:text-properties fo:color="#231f20" loext:opacity="100%" fo:letter-spacing="0.021cm" fo:language="fr" fo:country="FR" style:language-asian="fr" style:country-asian="FR"/>
    </style:style>
    <style:style style:name="T109" style:family="text">
      <style:text-properties fo:color="#231f20" loext:opacity="100%" fo:letter-spacing="0.023cm" fo:language="fr" fo:country="FR" style:language-asian="fr" style:country-asian="FR"/>
    </style:style>
    <style:style style:name="T110" style:family="text">
      <style:text-properties fo:color="#231f20" loext:opacity="100%" fo:letter-spacing="0.023cm" fo:language="fr" fo:country="FR" officeooo:rsid="00238dd6" style:language-asian="fr" style:country-asian="FR"/>
    </style:style>
    <style:style style:name="T111" style:family="text">
      <style:text-properties fo:color="#231f20" loext:opacity="100%" fo:letter-spacing="0.018cm" fo:language="fr" fo:country="FR" style:language-asian="fr" style:country-asian="FR"/>
    </style:style>
    <style:style style:name="T112" style:family="text">
      <style:text-properties fo:color="#231f20" loext:opacity="100%" fo:letter-spacing="0.016cm" fo:language="fr" fo:country="FR" style:language-asian="fr" style:country-asian="FR"/>
    </style:style>
    <style:style style:name="T113" style:family="text">
      <style:text-properties fo:color="#231f20" loext:opacity="100%" fo:letter-spacing="0.016cm" fo:language="fr" fo:country="FR" officeooo:rsid="001a0ed3" style:language-asian="fr" style:country-asian="FR"/>
    </style:style>
    <style:style style:name="T114" style:family="text">
      <style:text-properties fo:color="#231f20" loext:opacity="100%" fo:letter-spacing="0.016cm" fo:language="fr" fo:country="FR" officeooo:rsid="002e496c" style:language-asian="fr" style:country-asian="FR"/>
    </style:style>
    <style:style style:name="T115" style:family="text">
      <style:text-properties fo:color="#231f20" loext:opacity="100%" fo:letter-spacing="0.012cm" fo:language="fr" fo:country="FR" style:language-asian="fr" style:country-asian="FR"/>
    </style:style>
    <style:style style:name="T116" style:family="text">
      <style:text-properties fo:color="#231f20" loext:opacity="100%" fo:letter-spacing="0.025cm" fo:language="fr" fo:country="FR" style:language-asian="fr" style:country-asian="FR"/>
    </style:style>
    <style:style style:name="T117" style:family="text">
      <style:text-properties fo:color="#231f20" loext:opacity="100%" fo:letter-spacing="0.028cm" fo:language="fr" fo:country="FR" style:language-asian="fr" style:country-asian="FR"/>
    </style:style>
    <style:style style:name="T118" style:family="text">
      <style:text-properties fo:color="#231f20" loext:opacity="100%" style:font-name="Marianne" fo:font-size="10pt" fo:letter-spacing="-0.002cm" fo:language="fr" fo:country="FR" fo:font-style="normal" style:text-underline-style="solid" style:text-underline-width="auto" style:text-underline-color="font-color" fo:font-weight="bold" officeooo:rsid="00261680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T119" style:family="text">
      <style:text-properties fo:color="#231f20" loext:opacity="100%" style:font-name="Marianne" fo:font-size="10pt" fo:letter-spacing="-0.002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20" style:family="text">
      <style:text-properties fo:color="#231f20" loext:opacity="100%" style:font-name="Marianne" fo:font-size="10pt" fo:letter-spacing="-0.002cm" fo:language="fr" fo:country="FR" fo:font-style="normal" style:text-underline-style="none" fo:font-weight="normal" officeooo:rsid="00261680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21" style:family="text">
      <style:text-properties fo:color="#231f20" loext:opacity="100%" style:font-name="Marianne" fo:font-size="10pt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22" style:family="text">
      <style:text-properties fo:color="#231f20" loext:opacity="100%" style:font-name="Marianne" fo:font-size="10pt" fo:letter-spacing="0.018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23" style:family="text">
      <style:text-properties fo:color="#231f20" loext:opacity="100%" style:font-name="Marianne" fo:font-size="10pt" fo:letter-spacing="0.018cm" fo:language="fr" fo:country="FR" fo:font-style="normal" style:text-underline-style="none" fo:font-weight="normal" officeooo:rsid="00c461a5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24" style:family="text">
      <style:text-properties fo:color="#231f20" loext:opacity="100%" style:font-name="Marianne" fo:font-size="10pt" fo:letter-spacing="0.018cm" fo:language="fr" fo:country="FR" fo:font-style="normal" style:text-underline-style="none" fo:font-weight="normal" officeooo:rsid="00c461a5" fo:background-color="transparent" loext:char-shading-value="0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25" style:family="text">
      <style:text-properties fo:color="#231f20" loext:opacity="100%" style:font-name="Marianne" fo:font-size="10pt" fo:letter-spacing="0.018cm" fo:language="fr" fo:country="FR" fo:font-style="normal" style:text-underline-style="none" fo:font-weight="normal" officeooo:rsid="014f45a5" fo:background-color="transparent" loext:char-shading-value="0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26" style:family="text">
      <style:text-properties fo:color="#231f20" loext:opacity="100%" style:font-name="Marianne" fo:font-size="10pt" fo:letter-spacing="0.018cm" fo:language="fr" fo:country="FR" officeooo:rsid="01088364" fo:background-color="transparent" loext:char-shading-value="0" style:font-size-asian="10pt" style:language-asian="fr" style:country-asian="FR" style:font-size-complex="10pt"/>
    </style:style>
    <style:style style:name="T127" style:family="text">
      <style:text-properties fo:color="#231f20" loext:opacity="100%" style:font-name="Marianne" fo:font-size="10pt" fo:letter-spacing="0.002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28" style:family="text">
      <style:text-properties fo:color="#231f20" loext:opacity="100%" style:font-name="Marianne" fo:font-size="10pt" fo:letter-spacing="0.019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29" style:family="text">
      <style:text-properties fo:color="#231f20" loext:opacity="100%" style:font-name="Marianne" fo:font-size="10pt" fo:letter-spacing="-0.004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0" style:family="text">
      <style:text-properties fo:color="#231f20" loext:opacity="100%" style:font-name="Marianne" fo:font-size="10pt" fo:letter-spacing="0.004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1" style:family="text">
      <style:text-properties fo:color="#231f20" loext:opacity="100%" style:font-name="Marianne" fo:font-size="10pt" fo:letter-spacing="0.016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2" style:family="text">
      <style:text-properties fo:color="#231f20" loext:opacity="100%" style:font-name="Marianne" fo:font-size="10pt" fo:letter-spacing="0.016cm" fo:language="fr" fo:country="FR" fo:font-style="normal" style:text-underline-style="none" fo:font-weight="normal" officeooo:rsid="00c461a5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3" style:family="text">
      <style:text-properties fo:color="#231f20" loext:opacity="100%" style:font-name="Marianne" fo:font-size="10pt" fo:letter-spacing="-0.005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4" style:family="text">
      <style:text-properties fo:color="#231f20" loext:opacity="100%" style:font-name="Marianne" fo:font-size="10pt" fo:letter-spacing="0.023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5" style:family="text">
      <style:text-properties fo:color="#231f20" loext:opacity="100%" style:font-name="Marianne" fo:font-size="10pt" fo:letter-spacing="-0.009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6" style:family="text">
      <style:text-properties fo:color="#231f20" loext:opacity="100%" style:font-name="Marianne" fo:font-size="10pt" fo:letter-spacing="0.025cm" fo:language="fr" fo:country="FR" fo:font-style="normal" style:text-underline-style="none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7" style:family="text">
      <style:text-properties fo:color="#231f20" loext:opacity="100%" style:font-name="Marianne" fo:font-size="10pt" fo:letter-spacing="0.025cm" fo:language="fr" fo:country="FR" fo:font-style="normal" style:text-underline-style="none" fo:font-weight="normal" officeooo:rsid="00c461a5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8" style:family="text">
      <style:text-properties fo:font-variant="normal" fo:text-transform="none" fo:color="#231f20" loext:opacity="100%" style:font-name="Marianne" fo:font-size="10pt" fo:letter-spacing="0.018cm" fo:language="fr" fo:country="FR" fo:font-style="normal" style:text-underline-style="none" fo:font-weight="normal" officeooo:rsid="01088364" fo:background-color="transparent" loext:char-shading-value="0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39" style:family="text">
      <style:text-properties fo:color="#3399ff" loext:opacity="100%" fo:letter-spacing="0.002cm" fo:language="fr" fo:country="FR" fo:font-style="italic" style:language-asian="fr" style:country-asian="FR" style:font-style-asian="italic" style:font-style-complex="italic"/>
    </style:style>
    <style:style style:name="T140" style:family="text">
      <style:text-properties fo:color="#3399ff" loext:opacity="100%" fo:letter-spacing="0.002cm" fo:language="fr" fo:country="FR" fo:font-style="italic" officeooo:rsid="014f45a5" style:language-asian="fr" style:country-asian="FR" style:font-style-asian="italic" style:font-style-complex="italic"/>
    </style:style>
    <style:style style:name="T141" style:family="text">
      <style:text-properties fo:color="#3399ff" loext:opacity="100%" fo:letter-spacing="0.002cm" fo:language="fr" fo:country="FR" fo:font-style="italic" officeooo:rsid="008fae13" style:language-asian="fr" style:country-asian="FR" style:font-style-asian="italic" style:font-style-complex="italic"/>
    </style:style>
    <style:style style:name="T142" style:family="text">
      <style:text-properties fo:color="#3399ff" loext:opacity="100%" fo:letter-spacing="0.002cm" fo:language="fr" fo:country="FR" fo:font-style="italic" officeooo:rsid="008dc2db" style:language-asian="fr" style:country-asian="FR" style:font-style-asian="italic" style:font-style-complex="italic"/>
    </style:style>
    <style:style style:name="T143" style:family="text">
      <style:text-properties fo:color="#3399ff" loext:opacity="100%" fo:letter-spacing="0.002cm" fo:language="fr" fo:country="FR" officeooo:rsid="014f45a5" style:language-asian="fr" style:country-asian="FR"/>
    </style:style>
    <style:style style:name="T144" style:family="text">
      <style:text-properties fo:color="#3399ff" loext:opacity="100%" fo:letter-spacing="-0.002cm" fo:language="fr" fo:country="FR" fo:font-style="italic" style:language-asian="fr" style:country-asian="FR" style:font-style-asian="italic" style:font-style-complex="italic"/>
    </style:style>
    <style:style style:name="T145" style:family="text">
      <style:text-properties fo:color="#3399ff" loext:opacity="100%" fo:letter-spacing="-0.002cm" fo:language="fr" fo:country="FR" officeooo:rsid="0032d009" style:language-asian="fr" style:country-asian="FR"/>
    </style:style>
    <style:style style:name="T146" style:family="text">
      <style:text-properties fo:color="#3399ff" loext:opacity="100%" fo:letter-spacing="-0.002cm" fo:language="fr" fo:country="FR" officeooo:rsid="014f45a5" style:language-asian="fr" style:country-asian="FR"/>
    </style:style>
    <style:style style:name="T147" style:family="text">
      <style:text-properties fo:color="#3399ff" loext:opacity="100%" fo:letter-spacing="-0.004cm" fo:language="fr" fo:country="FR" fo:font-style="italic" style:language-asian="fr" style:country-asian="FR" style:font-style-asian="italic" style:font-style-complex="italic"/>
    </style:style>
    <style:style style:name="T148" style:family="text">
      <style:text-properties fo:color="#3399ff" loext:opacity="100%" fo:letter-spacing="-0.004cm" fo:language="fr" fo:country="FR" fo:font-style="italic" officeooo:rsid="008fae13" style:language-asian="fr" style:country-asian="FR" style:font-style-asian="italic" style:font-style-complex="italic"/>
    </style:style>
    <style:style style:name="T149" style:family="text">
      <style:text-properties fo:color="#3399ff" loext:opacity="100%" fo:letter-spacing="-0.004cm" fo:language="fr" fo:country="FR" officeooo:rsid="0032d009" style:language-asian="fr" style:country-asian="FR"/>
    </style:style>
    <style:style style:name="T150" style:family="text">
      <style:text-properties fo:color="#3399ff" loext:opacity="100%" fo:letter-spacing="-0.004cm" fo:language="fr" fo:country="FR" officeooo:rsid="003472aa" style:language-asian="fr" style:country-asian="FR"/>
    </style:style>
    <style:style style:name="T151" style:family="text">
      <style:text-properties fo:color="#3399ff" loext:opacity="100%" fo:letter-spacing="-0.004cm" fo:language="fr" fo:country="FR" officeooo:rsid="014f45a5" style:language-asian="fr" style:country-asian="FR"/>
    </style:style>
    <style:style style:name="T152" style:family="text">
      <style:text-properties fo:color="#3399ff" loext:opacity="100%" fo:language="fr" fo:country="FR" officeooo:rsid="00895418" style:language-asian="fr" style:country-asian="FR"/>
    </style:style>
    <style:style style:name="T153" style:family="text">
      <style:text-properties fo:color="#3399ff" loext:opacity="100%" fo:language="fr" fo:country="FR" officeooo:rsid="014f45a5" style:language-asian="fr" style:country-asian="FR"/>
    </style:style>
    <style:style style:name="T154" style:family="text">
      <style:text-properties fo:color="#3399ff" loext:opacity="100%" fo:language="fr" fo:country="FR" officeooo:rsid="0032d009" style:language-asian="fr" style:country-asian="FR"/>
    </style:style>
    <style:style style:name="T155" style:family="text">
      <style:text-properties fo:color="#3399ff" loext:opacity="100%" fo:language="fr" fo:country="FR" fo:font-style="italic" style:language-asian="fr" style:country-asian="FR" style:font-style-asian="italic" style:font-style-complex="italic"/>
    </style:style>
    <style:style style:name="T156" style:family="text">
      <style:text-properties fo:color="#3399ff" loext:opacity="100%" fo:language="fr" fo:country="FR" fo:font-style="italic" style:language-asian="fr" style:country-asian="FR" style:font-style-asian="italic" style:font-style-complex="italic" style:text-scale="99%"/>
    </style:style>
    <style:style style:name="T157" style:family="text">
      <style:text-properties fo:color="#3399ff" loext:opacity="100%" fo:language="fr" fo:country="FR" fo:font-style="italic" officeooo:rsid="014f45a5" style:language-asian="fr" style:country-asian="FR" style:font-style-asian="italic" style:font-style-complex="italic"/>
    </style:style>
    <style:style style:name="T158" style:family="text">
      <style:text-properties fo:color="#3399ff" loext:opacity="100%" fo:language="fr" fo:country="FR" fo:font-style="italic" officeooo:rsid="00895418" style:language-asian="fr" style:country-asian="FR" style:font-style-asian="italic" style:font-style-complex="italic"/>
    </style:style>
    <style:style style:name="T159" style:family="text">
      <style:text-properties fo:color="#3399ff" loext:opacity="100%" fo:language="fr" fo:country="FR" fo:font-style="italic" officeooo:rsid="008bd8be" style:language-asian="fr" style:country-asian="FR" style:font-style-asian="italic" style:font-style-complex="italic"/>
    </style:style>
    <style:style style:name="T160" style:family="text">
      <style:text-properties fo:color="#3399ff" loext:opacity="100%" fo:language="fr" fo:country="FR" fo:font-style="italic" officeooo:rsid="0035a62d" style:language-asian="fr" style:country-asian="FR" style:font-style-asian="italic" style:font-style-complex="italic"/>
    </style:style>
    <style:style style:name="T161" style:family="text">
      <style:text-properties fo:color="#3399ff" loext:opacity="100%" fo:letter-spacing="0.004cm" fo:language="fr" fo:country="FR" fo:font-style="italic" style:language-asian="fr" style:country-asian="FR" style:font-style-asian="italic" style:font-style-complex="italic"/>
    </style:style>
    <style:style style:name="T162" style:family="text">
      <style:text-properties fo:color="#3399ff" loext:opacity="100%" fo:letter-spacing="-0.005cm" fo:language="fr" fo:country="FR" style:language-asian="fr" style:country-asian="FR"/>
    </style:style>
    <style:style style:name="T163" style:family="text">
      <style:text-properties fo:color="#3399ff" loext:opacity="100%" fo:letter-spacing="-0.005cm" fo:language="fr" fo:country="FR" officeooo:rsid="014f45a5" style:language-asian="fr" style:country-asian="FR"/>
    </style:style>
    <style:style style:name="T164" style:family="text">
      <style:text-properties fo:color="#3399ff" loext:opacity="100%" fo:letter-spacing="-0.005cm" fo:language="fr" fo:country="FR" fo:font-style="italic" style:language-asian="fr" style:country-asian="FR" style:font-style-asian="italic" style:font-style-complex="italic"/>
    </style:style>
    <style:style style:name="T165" style:family="text">
      <style:text-properties fo:color="#3399ff" loext:opacity="100%" fo:letter-spacing="-0.005cm" fo:language="fr" fo:country="FR" fo:font-style="italic" officeooo:rsid="00895418" style:language-asian="fr" style:country-asian="FR" style:font-style-asian="italic" style:font-style-complex="italic"/>
    </style:style>
    <style:style style:name="T166" style:family="text">
      <style:text-properties fo:color="#3399ff" loext:opacity="100%" fo:letter-spacing="0.005cm" fo:language="fr" fo:country="FR" fo:font-style="italic" style:language-asian="fr" style:country-asian="FR" style:font-style-asian="italic" style:font-style-complex="italic"/>
    </style:style>
    <style:style style:name="T167" style:family="text">
      <style:text-properties fo:color="#3399ff" loext:opacity="100%" fo:letter-spacing="0.005cm" fo:language="fr" fo:country="FR" officeooo:rsid="014f45a5" style:language-asian="fr" style:country-asian="FR"/>
    </style:style>
    <style:style style:name="T168" style:family="text">
      <style:text-properties fo:color="#3399ff" loext:opacity="100%" fo:letter-spacing="0.005cm" fo:language="fr" fo:country="FR" officeooo:rsid="0032d009" style:language-asian="fr" style:country-asian="FR"/>
    </style:style>
    <style:style style:name="T169" style:family="text">
      <style:text-properties fo:color="#3399ff" loext:opacity="100%" fo:letter-spacing="0.034cm" fo:language="fr" fo:country="FR" fo:font-style="italic" style:language-asian="fr" style:country-asian="FR" style:font-style-asian="italic" style:font-style-complex="italic"/>
    </style:style>
    <style:style style:name="T170" style:family="text">
      <style:text-properties fo:color="#3399ff" loext:opacity="100%" fo:letter-spacing="0.037cm" fo:language="fr" fo:country="FR" fo:font-style="italic" style:language-asian="fr" style:country-asian="FR" style:font-style-asian="italic" style:font-style-complex="italic"/>
    </style:style>
    <style:style style:name="T171" style:family="text">
      <style:text-properties fo:color="#3399ff" loext:opacity="100%" fo:letter-spacing="0.032cm" fo:language="fr" fo:country="FR" fo:font-style="italic" style:language-asian="fr" style:country-asian="FR" style:font-style-asian="italic" style:font-style-complex="italic"/>
    </style:style>
    <style:style style:name="T172" style:family="text">
      <style:text-properties fo:color="#3399ff" loext:opacity="100%" fo:letter-spacing="0.03cm" fo:language="fr" fo:country="FR" fo:font-style="italic" style:language-asian="fr" style:country-asian="FR" style:font-style-asian="italic" style:font-style-complex="italic"/>
    </style:style>
    <style:style style:name="T173" style:family="text">
      <style:text-properties fo:color="#3399ff" loext:opacity="100%" fo:letter-spacing="0.03cm" fo:language="fr" fo:country="FR" fo:font-style="italic" officeooo:rsid="003aca81" style:language-asian="fr" style:country-asian="FR" style:font-style-asian="italic" style:font-style-complex="italic"/>
    </style:style>
    <style:style style:name="T174" style:family="text">
      <style:text-properties fo:color="#3399ff" loext:opacity="100%" fo:letter-spacing="0.035cm" fo:language="fr" fo:country="FR" fo:font-style="italic" style:language-asian="fr" style:country-asian="FR" style:font-style-asian="italic" style:font-style-complex="italic"/>
    </style:style>
    <style:style style:name="T175" style:family="text">
      <style:text-properties fo:color="#3399ff" loext:opacity="100%" fo:letter-spacing="-0.012cm" fo:language="fr" fo:country="FR" fo:font-style="italic" style:language-asian="fr" style:country-asian="FR" style:font-style-asian="italic" style:font-style-complex="italic"/>
    </style:style>
    <style:style style:name="T176" style:family="text">
      <style:text-properties fo:color="#3399ff" loext:opacity="100%" fo:letter-spacing="-0.009cm" fo:language="fr" fo:country="FR" fo:font-style="italic" style:language-asian="fr" style:country-asian="FR" style:font-style-asian="italic" style:font-style-complex="italic"/>
    </style:style>
    <style:style style:name="T177" style:family="text">
      <style:text-properties fo:color="#3399ff" loext:opacity="100%" fo:letter-spacing="-0.011cm" fo:language="fr" fo:country="FR" fo:font-style="italic" style:language-asian="fr" style:country-asian="FR" style:font-style-asian="italic" style:font-style-complex="italic"/>
    </style:style>
    <style:style style:name="T178" style:family="text">
      <style:text-properties fo:color="#3399ff" loext:opacity="100%" fo:letter-spacing="0.056cm" fo:language="fr" fo:country="FR" fo:font-style="italic" style:language-asian="fr" style:country-asian="FR" style:font-style-asian="italic" style:font-style-complex="italic"/>
    </style:style>
    <style:style style:name="T179" style:family="text">
      <style:text-properties fo:color="#3399ff" loext:opacity="100%" fo:letter-spacing="0.06cm" fo:language="fr" fo:country="FR" fo:font-style="italic" style:language-asian="fr" style:country-asian="FR" style:font-style-asian="italic" style:font-style-complex="italic"/>
    </style:style>
    <style:style style:name="T180" style:family="text">
      <style:text-properties fo:color="#3399ff" loext:opacity="100%" fo:letter-spacing="0.062cm" fo:language="fr" fo:country="FR" fo:font-style="italic" style:language-asian="fr" style:country-asian="FR" style:font-style-asian="italic" style:font-style-complex="italic"/>
    </style:style>
    <style:style style:name="T181" style:family="text">
      <style:text-properties fo:color="#3399ff" loext:opacity="100%" fo:letter-spacing="0.058cm" fo:language="fr" fo:country="FR" fo:font-style="italic" style:language-asian="fr" style:country-asian="FR" style:font-style-asian="italic" style:font-style-complex="italic"/>
    </style:style>
    <style:style style:name="T182" style:family="text">
      <style:text-properties fo:color="#3399ff" loext:opacity="100%" fo:letter-spacing="-0.007cm" fo:language="fr" fo:country="FR" fo:font-style="italic" style:language-asian="fr" style:country-asian="FR" style:font-style-asian="italic" style:font-style-complex="italic"/>
    </style:style>
    <style:style style:name="T183" style:family="text">
      <style:text-properties fo:color="#3399ff" loext:opacity="100%" fo:letter-spacing="0.014cm" fo:language="fr" fo:country="FR" fo:font-style="italic" style:language-asian="fr" style:country-asian="FR" style:font-style-asian="italic" style:font-style-complex="italic"/>
    </style:style>
    <style:style style:name="T184" style:family="text">
      <style:text-properties fo:color="#3399ff" loext:opacity="100%" fo:letter-spacing="0.019cm" fo:language="fr" fo:country="FR" fo:font-style="italic" style:language-asian="fr" style:country-asian="FR" style:font-style-asian="italic" style:font-style-complex="italic"/>
    </style:style>
    <style:style style:name="T185" style:family="text">
      <style:text-properties fo:color="#3399ff" loext:opacity="100%" fo:letter-spacing="0.042cm" fo:language="fr" fo:country="FR" fo:font-style="italic" style:language-asian="fr" style:country-asian="FR" style:font-style-asian="italic" style:font-style-complex="italic"/>
    </style:style>
    <style:style style:name="T186" style:family="text">
      <style:text-properties fo:color="#3399ff" loext:opacity="100%" fo:letter-spacing="0.049cm" fo:language="fr" fo:country="FR" fo:font-style="italic" style:language-asian="fr" style:country-asian="FR" style:font-style-asian="italic" style:font-style-complex="italic"/>
    </style:style>
    <style:style style:name="T187" style:family="text">
      <style:text-properties fo:color="#3399ff" loext:opacity="100%" fo:letter-spacing="0.064cm" fo:language="fr" fo:country="FR" fo:font-style="italic" style:language-asian="fr" style:country-asian="FR" style:font-style-asian="italic" style:font-style-complex="italic"/>
    </style:style>
    <style:style style:name="T188" style:family="text">
      <style:text-properties style:font-name="Marianne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MODÈLE</text:span><text:span text:style-name="T2"> </text:span><text:span text:style-name="T5">03 : </text:span><text:span text:style-name="T3">ARRÊTÉ</text:span><text:span text:style-name="T19"> </text:span><text:span text:style-name="T20">M</text:span><text:span text:style-name="T1">UN</text:span><text:span text:style-name="T20">I</text:span><text:span text:style-name="T1">C</text:span><text:span text:style-name="T20">I</text:span><text:span text:style-name="T29">P</text:span><text:span text:style-name="T20">A</text:span><text:span text:style-name="T1">L</text:span><text:span text:style-name="T2"> </text:span><text:span text:style-name="T1">DE</text:span><text:span text:style-name="T35"> </text:span><text:span text:style-name="T20">MIS</text:span><text:span text:style-name="T1">E</text:span><text:span text:style-name="T36"> </text:span><text:span text:style-name="T20">E</text:span><text:span text:style-name="T1">N</text:span><text:span text:style-name="T41"> </text:span><text:span text:style-name="T1">D</text:span><text:span text:style-name="T20">EME</text:span><text:span text:style-name="T42">U</text:span><text:span text:style-name="T1">RE </text:span><text:span text:style-name="T9">DE PRESCRIPTIONS À </text:span><text:span text:style-name="T6">PRÉVENIR</text:span><text:span text:style-name="T9"> LE DANGER</text:span></text:p>
      <text:p text:style-name="P8"/>
      <text:p text:style-name="P6">à envoyer en recommandé avec accusé de réception</text:p>
      <text:p text:style-name="P1"/>
      <text:p text:style-name="P19">(exemple pour un chien)</text:p>
      <text:p text:style-name="P1"/>
      <text:p text:style-name="P9"><text:span text:style-name="T1">N</text:span><text:span text:style-name="T36">°</text:span><text:span text:style-name="T37">………</text:span><text:span text:style-name="T48"> </text:span><text:span text:style-name="T20">e</text:span><text:span text:style-name="T1">n</text:span><text:span text:style-name="T50"> </text:span><text:span text:style-name="T20">dat</text:span><text:span text:style-name="T1">e</text:span><text:span text:style-name="T35"> </text:span><text:span text:style-name="T20">du</text:span><text:span text:style-name="T21">…………</text:span></text:p>
      <text:p text:style-name="P10"/>
      <text:p text:style-name="P11"><text:span text:style-name="T20">L</text:span><text:span text:style-name="T1">e</text:span><text:span text:style-name="T35"> </text:span><text:span text:style-name="T20">Ma</text:span><text:span text:style-name="T51">i</text:span><text:span text:style-name="T1">r</text:span><text:span text:style-name="T42">e</text:span><text:span text:style-name="T1">,</text:span></text:p>
      <text:p text:style-name="P10"/>
      <text:p text:style-name="P12"><text:span text:style-name="T25">V</text:span><text:span text:style-name="T16">u</text:span><text:span text:style-name="T36"> </text:span><text:span text:style-name="T51">l</text:span><text:span text:style-name="T1">e</text:span><text:span text:style-name="T36"> </text:span><text:span text:style-name="T1">C</text:span><text:span text:style-name="T42">o</text:span><text:span text:style-name="T36">d</text:span><text:span text:style-name="T1">e R</text:span><text:span text:style-name="T20">u</text:span><text:span text:style-name="T1">r</text:span><text:span text:style-name="T20">a</text:span><text:span text:style-name="T1">l</text:span><text:span text:style-name="T60"> </text:span><text:span text:style-name="T20">e</text:span><text:span text:style-name="T1">t</text:span><text:span text:style-name="T60"> </text:span><text:span text:style-name="T20">d</text:span><text:span text:style-name="T1">e</text:span><text:span text:style-name="T36"> </text:span><text:span text:style-name="T51">l</text:span><text:span text:style-name="T1">a</text:span><text:span text:style-name="T51"> </text:span><text:span text:style-name="T52">P</text:span><text:span text:style-name="T20">ê</text:span><text:span text:style-name="T29">c</text:span><text:span text:style-name="T20">h</text:span><text:span text:style-name="T1">e</text:span><text:span text:style-name="T20"> </text:span><text:span text:style-name="T43">M</text:span><text:span text:style-name="T20">a</text:span><text:span text:style-name="T51">r</text:span><text:span text:style-name="T29">i</text:span><text:span text:style-name="T20">t</text:span><text:span text:style-name="T48">i</text:span><text:span text:style-name="T62">m</text:span><text:span text:style-name="T1">e,</text:span><text:span text:style-name="T48"> </text:span><text:span text:style-name="T20">e</text:span><text:span text:style-name="T1">t</text:span><text:span text:style-name="T51"> </text:span><text:span text:style-name="T20">not</text:span><text:span text:style-name="T36">a</text:span><text:span text:style-name="T62">m</text:span><text:span text:style-name="T42">m</text:span><text:span text:style-name="T20">en</text:span><text:span text:style-name="T1">t</text:span><text:span text:style-name="T36"> </text:span><text:span text:style-name="T51">l’</text:span><text:span text:style-name="T20">a</text:span><text:span text:style-name="T1">r</text:span><text:span text:style-name="T20">t</text:span><text:span text:style-name="T51">i</text:span><text:span text:style-name="T29">cl</text:span><text:span text:style-name="T1">e</text:span><text:span text:style-name="T51"> </text:span><text:span text:style-name="T20">L</text:span><text:span text:style-name="T1">.</text:span><text:span text:style-name="T20">211</text:span><text:span text:style-name="T1">-</text:span><text:span text:style-name="T42">1</text:span><text:span text:style-name="T1">1</text:span><text:span text:style-name="T6"> ;</text:span></text:p>
      <text:p text:style-name="P12"><text:span text:style-name="T25">V</text:span><text:span text:style-name="T16">u</text:span><text:span text:style-name="T60"> </text:span><text:span text:style-name="T51">l</text:span><text:span text:style-name="T1">e</text:span><text:span text:style-name="T36"> </text:span><text:span text:style-name="T1">C</text:span><text:span text:style-name="T42">o</text:span><text:span text:style-name="T36">d</text:span><text:span text:style-name="T1">e</text:span><text:span text:style-name="T51"> </text:span><text:span text:style-name="T53">Général </text:span><text:span text:style-name="T20">de</text:span><text:span text:style-name="T1">s</text:span><text:span text:style-name="T60"> </text:span><text:span text:style-name="T1">C</text:span><text:span text:style-name="T20">o</text:span><text:span text:style-name="T29">l</text:span><text:span text:style-name="T48">l</text:span><text:span text:style-name="T42">e</text:span><text:span text:style-name="T29">c</text:span><text:span text:style-name="T20">t</text:span><text:span text:style-name="T51">i</text:span><text:span text:style-name="T29">v</text:span><text:span text:style-name="T51">i</text:span><text:span text:style-name="T42">t</text:span><text:span text:style-name="T20">é</text:span><text:span text:style-name="T1">s</text:span><text:span text:style-name="T36"> </text:span><text:span text:style-name="T64">T</text:span><text:span text:style-name="T36">e</text:span><text:span text:style-name="T1">rr</text:span><text:span text:style-name="T51">i</text:span><text:span text:style-name="T20">to</text:span><text:span text:style-name="T1">r</text:span><text:span text:style-name="T51">i</text:span><text:span text:style-name="T20">a</text:span><text:span text:style-name="T29">l</text:span><text:span text:style-name="T20">e</text:span><text:span text:style-name="T29">s</text:span><text:span text:style-name="T1">,</text:span><text:span text:style-name="T36"> </text:span><text:span text:style-name="T20">e</text:span><text:span text:style-name="T1">t</text:span><text:span text:style-name="T36"> n</text:span><text:span text:style-name="T42">o</text:span><text:span text:style-name="T20">t</text:span><text:span text:style-name="T36">a</text:span><text:span text:style-name="T62">m</text:span><text:span text:style-name="T42">me</text:span><text:span text:style-name="T36">n</text:span><text:span text:style-name="T1">t</text:span><text:span text:style-name="T60"> </text:span><text:span text:style-name="T51">l</text:span><text:span text:style-name="T20">e</text:span><text:span text:style-name="T1">s</text:span><text:span text:style-name="T60"> </text:span><text:span text:style-name="T20">a</text:span><text:span text:style-name="T1">r</text:span><text:span text:style-name="T20">t</text:span><text:span text:style-name="T51">i</text:span><text:span text:style-name="T29">c</text:span><text:span text:style-name="T51">l</text:span><text:span text:style-name="T20">e</text:span><text:span text:style-name="T1">s</text:span><text:span text:style-name="T36"> </text:span><text:span text:style-name="T42">L</text:span><text:span text:style-name="T1">.</text:span><text:span text:style-name="T20">2212</text:span><text:span text:style-name="T64">-</text:span><text:span text:style-name="T1">1</text:span><text:span text:style-name="T41"> </text:span><text:span text:style-name="T20">e</text:span><text:span text:style-name="T1">t</text:span><text:span text:style-name="T36"> </text:span><text:span text:style-name="T20">L</text:span><text:span text:style-name="T1">.</text:span><text:span text:style-name="T42">2</text:span><text:span text:style-name="T36">2</text:span><text:span text:style-name="T20">12</text:span><text:span text:style-name="T68">-</text:span><text:span text:style-name="T1">2</text:span><text:span text:style-name="T6"> ;</text:span></text:p>
      <text:p text:style-name="P12"><text:span text:style-name="T26">Vu</text:span><text:span text:style-name="T20"> </text:span><text:span text:style-name="T51">l</text:span><text:span text:style-name="T20">e</text:span><text:span text:style-name="T1">s </text:span><text:span text:style-name="T20">p</text:span><text:span text:style-name="T1">r</text:span><text:span text:style-name="T20">o</text:span><text:span text:style-name="T29">c</text:span><text:span text:style-name="T20">è</text:span><text:span text:style-name="T29">s</text:span><text:span text:style-name="T1">-</text:span><text:span text:style-name="T51">v</text:span><text:span text:style-name="T20">e</text:span><text:span text:style-name="T1">r</text:span><text:span text:style-name="T20">bau</text:span><text:span text:style-name="T1">x</text:span><text:span text:style-name="T64"> </text:span><text:span text:style-name="T36">d</text:span><text:span text:style-name="T20">e</text:span><text:span text:style-name="T1">s</text:span><text:span text:style-name="T29"> </text:span><text:span text:style-name="T20">gen</text:span><text:span text:style-name="T42">d</text:span><text:span text:style-name="T36">a</text:span><text:span text:style-name="T1">r</text:span><text:span text:style-name="T62">m</text:span><text:span text:style-name="T20">e</text:span><text:span text:style-name="T1">s</text:span><text:span text:style-name="T51"> </text:span><text:span text:style-name="T20">d</text:span><text:span text:style-name="T1">e<text:tab/> <text:s text:c="9"/></text:span><text:span text:style-name="T29">c</text:span><text:span text:style-name="T20">on</text:span><text:span text:style-name="T29">s</text:span><text:span text:style-name="T20">tatan</text:span><text:span text:style-name="T22">t <text:s text:c="2"/></text:span><text:span text:style-name="T145">motif à préciser</text:span><text:span text:style-name="T61"> </text:span><text:span text:style-name="T1">(</text:span><text:span text:style-name="T51">l</text:span><text:span text:style-name="T1">e</text:span><text:span text:style-name="T35"> </text:span><text:span text:style-name="T29">c</text:span><text:span text:style-name="T36">a</text:span><text:span text:style-name="T1">s</text:span><text:span text:style-name="T35"> </text:span><text:span text:style-name="T20">é</text:span><text:span text:style-name="T29">c</text:span><text:span text:style-name="T42">h</text:span><text:span text:style-name="T36">é</text:span><text:span text:style-name="T20">a</text:span><text:span text:style-name="T42">n</text:span><text:span text:style-name="T36">t</text:span><text:span text:style-name="T1">) </text:span><text:span text:style-name="T2">;</text:span></text:p>
      <text:p text:style-name="P12"><text:span text:style-name="T16">C</text:span><text:span text:style-name="T25">o</text:span><text:span text:style-name="T46">n</text:span><text:span text:style-name="T32">s</text:span><text:span text:style-name="T57">i</text:span><text:span text:style-name="T25">dé</text:span><text:span text:style-name="T16">r</text:span><text:span text:style-name="T25">an</text:span><text:span text:style-name="T16">t</text:span><text:span text:style-name="T36"> </text:span><text:span text:style-name="T51">l</text:span><text:span text:style-name="T20">e</text:span><text:span text:style-name="T1">s</text:span><text:span text:style-name="T60"> </text:span><text:span text:style-name="T36">d</text:span><text:span text:style-name="T20">é</text:span><text:span text:style-name="T42">p</text:span><text:span text:style-name="T20">ôt</text:span><text:span text:style-name="T1">s</text:span><text:span text:style-name="T60"> </text:span><text:span text:style-name="T20">d</text:span><text:span text:style-name="T1">e</text:span><text:span text:style-name="T70"> </text:span><text:span text:style-name="T42">p</text:span><text:span text:style-name="T48">l</text:span><text:span text:style-name="T42">a</text:span><text:span text:style-name="T51">i</text:span><text:span text:style-name="T20">n</text:span><text:span text:style-name="T42">t</text:span><text:span text:style-name="T20">e</text:span><text:span text:style-name="T1">s</text:span><text:span text:style-name="T36"> </text:span><text:span text:style-name="T20">p</text:span><text:span text:style-name="T36">o</text:span><text:span text:style-name="T42">u</text:span><text:span text:style-name="T1">r</text:span><text:span text:style-name="T60"> </text:span><text:span text:style-name="T20">d</text:span><text:span text:style-name="T51">iv</text:span><text:span text:style-name="T42">a</text:span><text:span text:style-name="T20">ga</text:span><text:span text:style-name="T42">t</text:span><text:span text:style-name="T51">i</text:span><text:span text:style-name="T20">o</text:span><text:span text:style-name="T22">n</text:span><text:span text:style-name="T54"> </text:span><text:span text:style-name="T55">et/ou morsure …</text:span><text:span text:style-name="T149"> </text:span><text:span text:style-name="T150">nature du</text:span><text:span text:style-name="T149"> danger à préciser</text:span><text:span text:style-name="T55"> </text:span><text:span text:style-name="T1">(</text:span><text:span text:style-name="T51">l</text:span><text:span text:style-name="T1">e</text:span><text:span text:style-name="T48"> </text:span><text:span text:style-name="T29">c</text:span><text:span text:style-name="T36">a</text:span><text:span text:style-name="T1">s</text:span><text:span text:style-name="T41"> </text:span><text:span text:style-name="T42">é</text:span><text:span text:style-name="T51">c</text:span><text:span text:style-name="T20">hé</text:span><text:span text:style-name="T42">a</text:span><text:span text:style-name="T20">nt</text:span><text:span text:style-name="T1">) ;</text:span></text:p>
      <text:p text:style-name="P10"><text:span text:style-name="T16">C</text:span><text:span text:style-name="T25">o</text:span><text:span text:style-name="T46">n</text:span><text:span text:style-name="T32">s</text:span><text:span text:style-name="T57">i</text:span><text:span text:style-name="T25">dé</text:span><text:span text:style-name="T16">r</text:span><text:span text:style-name="T25">an</text:span><text:span text:style-name="T16">t</text:span><text:span text:style-name="T42"> </text:span><text:span text:style-name="T20">qu</text:span><text:span text:style-name="T1">e </text:span><text:span text:style-name="T51">l</text:span><text:span text:style-name="T1">e </text:span><text:span text:style-name="T29">c</text:span><text:span text:style-name="T20">h</text:span><text:span text:style-name="T51">i</text:span><text:span text:style-name="T20">e</text:span><text:span text:style-name="T1">n </text:span><text:span text:style-name="T20">don</text:span><text:span text:style-name="T1">t </text:span><text:span text:style-name="T51">l</text:span><text:span text:style-name="T1">e</text:span><text:span text:style-name="T29"> </text:span><text:span text:style-name="T20">nu</text:span><text:span text:style-name="T42">mé</text:span><text:span text:style-name="T1">ro</text:span><text:span text:style-name="T36"> </text:span><text:span text:style-name="T20">d</text:span><text:span text:style-name="T51">’i</text:span><text:span text:style-name="T42">d</text:span><text:span text:style-name="T20">en</text:span><text:span text:style-name="T42">t</text:span><text:span text:style-name="T51">i</text:span><text:span text:style-name="T20">f</text:span><text:span text:style-name="T29">i</text:span><text:span text:style-name="T20">c</text:span><text:span text:style-name="T42">a</text:span><text:span text:style-name="T20">t</text:span><text:span text:style-name="T51">i</text:span><text:span text:style-name="T42">o</text:span><text:span text:style-name="T1">n </text:span><text:span text:style-name="T20">e</text:span><text:span text:style-name="T29">s</text:span><text:span text:style-name="T1">t <text:s text:c="13"/></text:span><text:span text:style-name="T15">détenu par</text:span><text:span text:style-name="T36"> </text:span><text:span text:style-name="T20">Mon</text:span><text:span text:style-name="T29">si</text:span><text:span text:style-name="T20">eu</text:span><text:span text:style-name="T1">r/</text:span><text:span text:style-name="T10">Madame...</text:span><text:span text:style-name="T1"> <text:s text:c="12"/></text:span><text:span text:style-name="T71"><text:s/></text:span><text:span text:style-name="T20">n</text:span><text:span text:style-name="T51">’</text:span><text:span text:style-name="T20">e</text:span><text:span text:style-name="T29">s</text:span><text:span text:style-name="T1">t </text:span><text:span text:style-name="T20">pa</text:span><text:span text:style-name="T1">s</text:span><text:span text:style-name="T2"> </text:span><text:span text:style-name="T62">m</text:span><text:span text:style-name="T20">a</text:span><text:span text:style-name="T51">i</text:span><text:span text:style-name="T36">n</text:span><text:span text:style-name="T42">t</text:span><text:span text:style-name="T20">en</text:span><text:span text:style-name="T1">u</text:span><text:span text:style-name="T51"> </text:span><text:span text:style-name="T20">en</text:span><text:span text:style-name="T42">f</text:span><text:span text:style-name="T20">e</text:span><text:span text:style-name="T1">r</text:span><text:span text:style-name="T42">m</text:span><text:span text:style-name="T1">é</text:span><text:span text:style-name="T72"> </text:span><text:span text:style-name="T144">dé</text:span><text:span text:style-name="T166">c</text:span><text:span text:style-name="T147">ri</text:span><text:span text:style-name="T155">re</text:span><text:span text:style-name="T169"> </text:span><text:span text:style-name="T147">l</text:span><text:span text:style-name="T164">e</text:span><text:span text:style-name="T155">s</text:span><text:span text:style-name="T170"> </text:span><text:span text:style-name="T147">c</text:span><text:span text:style-name="T144">ond</text:span><text:span text:style-name="T139">i</text:span><text:span text:style-name="T144">t</text:span><text:span text:style-name="T139">i</text:span><text:span text:style-name="T164">o</text:span><text:span text:style-name="T161">n</text:span><text:span text:style-name="T155">s</text:span><text:span text:style-name="T171"> </text:span><text:span text:style-name="T144">d</text:span><text:span text:style-name="T155">e</text:span><text:span text:style-name="T172"> </text:span><text:span text:style-name="T147">l</text:span><text:span text:style-name="T155">a</text:span><text:span text:style-name="T169"> </text:span><text:span text:style-name="T164">g</text:span><text:span text:style-name="T144">a</text:span><text:span text:style-name="T166">r</text:span><text:span text:style-name="T164">d</text:span><text:span text:style-name="T155">e</text:span><text:span text:style-name="T169"> </text:span><text:span text:style-name="T144">qu</text:span><text:span text:style-name="T155">i</text:span><text:span text:style-name="T169"> </text:span><text:span text:style-name="T147">c</text:span><text:span text:style-name="T155">r</text:span><text:span text:style-name="T144">éen</text:span><text:span text:style-name="T155">t</text:span><text:span text:style-name="T174"> </text:span><text:span text:style-name="T147">l</text:span><text:span text:style-name="T155">e</text:span><text:span text:style-name="T172"> </text:span><text:span text:style-name="T144">p</text:span><text:span text:style-name="T139">r</text:span><text:span text:style-name="T144">ob</text:span><text:span text:style-name="T147">l</text:span><text:span text:style-name="T161">è</text:span><text:span text:style-name="T144">m</text:span><text:span text:style-name="T161">e</text:span><text:span text:style-name="T155">,</text:span><text:span text:style-name="T172"> </text:span><text:span text:style-name="T147">l</text:span><text:span text:style-name="T155">e</text:span><text:span text:style-name="T172"> </text:span><text:span text:style-name="T173">conditions</text:span><text:span text:style-name="T172"> </text:span><text:span text:style-name="T144">d</text:span><text:span text:style-name="T155">e</text:span><text:span text:style-name="T169"> </text:span><text:span text:style-name="T147">l</text:span><text:span text:style-name="T155">a</text:span><text:span text:style-name="T156"> </text:span><text:span text:style-name="T144">d</text:span><text:span text:style-name="T139">i</text:span><text:span text:style-name="T147">v</text:span><text:span text:style-name="T161">a</text:span><text:span text:style-name="T164">g</text:span><text:span text:style-name="T161">a</text:span><text:span text:style-name="T144">t</text:span><text:span text:style-name="T139">i</text:span><text:span text:style-name="T144">o</text:span><text:span text:style-name="T155">n</text:span><text:span text:style-name="T175"> </text:span><text:span text:style-name="T155">(</text:span><text:span text:style-name="T139">c</text:span><text:span text:style-name="T147">l</text:span><text:span text:style-name="T144">ôtu</text:span><text:span text:style-name="T155">r</text:span><text:span text:style-name="T144">e</text:span><text:span text:style-name="T155">s</text:span><text:span text:style-name="T176"> </text:span><text:span text:style-name="T144">no</text:span><text:span text:style-name="T155">n</text:span><text:span text:style-name="T177"> </text:span><text:span text:style-name="T144">fe</text:span><text:span text:style-name="T155">r</text:span><text:span text:style-name="T144">mée</text:span><text:span text:style-name="T139">s</text:span><text:span text:style-name="T140">, etc.</text:span><text:span text:style-name="T155">)</text:span><text:span text:style-name="T6"> ;</text:span></text:p>
      <text:p text:style-name="P10"><text:span text:style-name="T16">C</text:span><text:span text:style-name="T25">o</text:span><text:span text:style-name="T46">n</text:span><text:span text:style-name="T32">s</text:span><text:span text:style-name="T57">i</text:span><text:span text:style-name="T25">dé</text:span><text:span text:style-name="T16">r</text:span><text:span text:style-name="T25">an</text:span><text:span text:style-name="T16">t</text:span><text:span text:style-name="T42"> </text:span><text:span text:style-name="T20">qu</text:span><text:span text:style-name="T1">e </text:span><text:span text:style-name="T51">l</text:span><text:span text:style-name="T1">e </text:span><text:span text:style-name="T29">c</text:span><text:span text:style-name="T20">h</text:span><text:span text:style-name="T51">i</text:span><text:span text:style-name="T20">e</text:span><text:span text:style-name="T1">n </text:span><text:span text:style-name="T20">don</text:span><text:span text:style-name="T1">t </text:span><text:span text:style-name="T51">l</text:span><text:span text:style-name="T1">e </text:span><text:span text:style-name="T20">nu</text:span><text:span text:style-name="T42">mé</text:span><text:span text:style-name="T1">ro</text:span><text:span text:style-name="T51"> </text:span><text:span text:style-name="T20">d</text:span><text:span text:style-name="T51">’i</text:span><text:span text:style-name="T42">d</text:span><text:span text:style-name="T20">en</text:span><text:span text:style-name="T42">t</text:span><text:span text:style-name="T51">i</text:span><text:span text:style-name="T20">f</text:span><text:span text:style-name="T29">i</text:span><text:span text:style-name="T20">c</text:span><text:span text:style-name="T42">a</text:span><text:span text:style-name="T20">t</text:span><text:span text:style-name="T51">i</text:span><text:span text:style-name="T42">o</text:span><text:span text:style-name="T1">n </text:span><text:span text:style-name="T20">e</text:span><text:span text:style-name="T29">s</text:span><text:span text:style-name="T1">t <text:s text:c="18"/></text:span><text:span text:style-name="T36"><text:s/></text:span><text:span text:style-name="T40">détenu par </text:span><text:span text:style-name="T20">Monsieur/Madame…</text:span><text:span text:style-name="T10"> <text:s text:c="4"/></text:span><text:span text:style-name="T29">s</text:span><text:span text:style-name="T1">e</text:span><text:span text:style-name="T81"> </text:span><text:span text:style-name="T20">t</text:span><text:span text:style-name="T51">r</text:span><text:span text:style-name="T20">o</text:span><text:span text:style-name="T42">u</text:span><text:span text:style-name="T51">v</text:span><text:span text:style-name="T1">e r</text:span><text:span text:style-name="T42">é</text:span><text:span text:style-name="T36">g</text:span><text:span text:style-name="T20">u</text:span><text:span text:style-name="T29">l</text:span><text:span text:style-name="T51">i</text:span><text:span text:style-name="T20">è</text:span><text:span text:style-name="T1">r</text:span><text:span text:style-name="T20">e</text:span><text:span text:style-name="T62">m</text:span><text:span text:style-name="T20">en</text:span><text:span text:style-name="T1">t</text:span><text:span text:style-name="T51"> </text:span><text:span text:style-name="T20">e</text:span><text:span text:style-name="T1">n</text:span><text:span text:style-name="T20"> éta</text:span><text:span text:style-name="T1">t</text:span><text:span text:style-name="T51"> </text:span><text:span text:style-name="T20">d</text:span><text:span text:style-name="T1">e</text:span><text:span text:style-name="T20"> d</text:span><text:span text:style-name="T48">i</text:span><text:span text:style-name="T29">v</text:span><text:span text:style-name="T20">a</text:span><text:span text:style-name="T42">g</text:span><text:span text:style-name="T20">at</text:span><text:span text:style-name="T29">i</text:span><text:span text:style-name="T20">o</text:span><text:span text:style-name="T1">n </text:span><text:span text:style-name="T51">s</text:span><text:span text:style-name="T42">u</text:span><text:span text:style-name="T1">r</text:span><text:span text:style-name="T48"> </text:span><text:span text:style-name="T51">l</text:span><text:span text:style-name="T1">e</text:span><text:span text:style-name="T20"> te</text:span><text:span text:style-name="T1">rr</text:span><text:span text:style-name="T51">i</text:span><text:span text:style-name="T20">t</text:span><text:span text:style-name="T42">o</text:span><text:span text:style-name="T20">i</text:span><text:span text:style-name="T1">re</text:span><text:span text:style-name="T51"> </text:span><text:span text:style-name="T20">d</text:span><text:span text:style-name="T1">e</text:span><text:span text:style-name="T20"> </text:span><text:span text:style-name="T51">l</text:span><text:span text:style-name="T1">a</text:span><text:span text:style-name="T20"> </text:span><text:span text:style-name="T51">c</text:span><text:span text:style-name="T20">o</text:span><text:span text:style-name="T42">m</text:span><text:span text:style-name="T62">m</text:span><text:span text:style-name="T20">u</text:span><text:span text:style-name="T36">n</text:span><text:span text:style-name="T1">e </text:span><text:span text:style-name="T144">dé</text:span><text:span text:style-name="T139">c</text:span><text:span text:style-name="T155">r</text:span><text:span text:style-name="T147">i</text:span><text:span text:style-name="T155">re</text:span><text:span text:style-name="T178"> </text:span><text:span text:style-name="T147">l</text:span><text:span text:style-name="T144">e</text:span><text:span text:style-name="T155">s</text:span><text:span text:style-name="T179"> </text:span><text:span text:style-name="T147">li</text:span><text:span text:style-name="T144">eu</text:span><text:span text:style-name="T155">x</text:span><text:span text:style-name="T180"> </text:span><text:span text:style-name="T144">de</text:span><text:span text:style-name="T155">s</text:span><text:span text:style-name="T179"> </text:span><text:span text:style-name="T144">d</text:span><text:span text:style-name="T147">i</text:span><text:span text:style-name="T139">v</text:span><text:span text:style-name="T144">agat</text:span><text:span text:style-name="T139">i</text:span><text:span text:style-name="T144">on</text:span><text:span text:style-name="T155">s</text:span><text:span text:style-name="T181"> </text:span><text:span text:style-name="T161">e</text:span><text:span text:style-name="T155">t</text:span><text:span text:style-name="T156"> </text:span><text:span text:style-name="T144">d</text:span><text:span text:style-name="T161">e</text:span><text:span text:style-name="T155">s</text:span><text:span text:style-name="T164"> </text:span><text:span text:style-name="T144">dégât</text:span><text:span text:style-name="T155">s</text:span><text:span text:style-name="T144"> </text:span><text:span text:style-name="T139">c</text:span><text:span text:style-name="T144">au</text:span><text:span text:style-name="T139">s</text:span><text:span text:style-name="T144">é</text:span><text:span text:style-name="T155">s</text:span><text:span text:style-name="T164"> </text:span><text:span text:style-name="T166">s</text:span><text:span text:style-name="T176">’</text:span><text:span text:style-name="T147">i</text:span><text:span text:style-name="T155">l</text:span><text:span text:style-name="T144"> </text:span><text:span text:style-name="T155">y</text:span><text:span text:style-name="T182"> </text:span><text:span text:style-name="T161">e</text:span><text:span text:style-name="T155">n</text:span><text:span text:style-name="T176"> </text:span><text:span text:style-name="T155">a</text:span><text:span text:style-name="T157"> ;</text:span></text:p>
      <text:p text:style-name="P13"><text:span text:style-name="T17">C</text:span><text:span text:style-name="T27">o</text:span><text:span text:style-name="T47">n</text:span><text:span text:style-name="T33">s</text:span><text:span text:style-name="T58">i</text:span><text:span text:style-name="T27">dé</text:span><text:span text:style-name="T17">r</text:span><text:span text:style-name="T27">an</text:span><text:span text:style-name="T17">t</text:span><text:span text:style-name="T45"> </text:span><text:span text:style-name="T21">qu</text:span><text:span text:style-name="T6">e </text:span><text:span text:style-name="T56">l</text:span><text:span text:style-name="T6">e </text:span><text:span text:style-name="T31">c</text:span><text:span text:style-name="T21">h</text:span><text:span text:style-name="T56">i</text:span><text:span text:style-name="T21">e</text:span><text:span text:style-name="T6">n </text:span><text:span text:style-name="T21">don</text:span><text:span text:style-name="T6">t </text:span><text:span text:style-name="T56">l</text:span><text:span text:style-name="T6">e </text:span><text:span text:style-name="T21">nu</text:span><text:span text:style-name="T45">mé</text:span><text:span text:style-name="T6">ro</text:span><text:span text:style-name="T56"> </text:span><text:span text:style-name="T21">d</text:span><text:span text:style-name="T56">’i</text:span><text:span text:style-name="T45">d</text:span><text:span text:style-name="T21">en</text:span><text:span text:style-name="T45">t</text:span><text:span text:style-name="T56">i</text:span><text:span text:style-name="T21">f</text:span><text:span text:style-name="T31">i</text:span><text:span text:style-name="T21">c</text:span><text:span text:style-name="T45">a</text:span><text:span text:style-name="T21">t</text:span><text:span text:style-name="T56">i</text:span><text:span text:style-name="T45">o</text:span><text:span text:style-name="T6">n </text:span><text:span text:style-name="T21">e</text:span><text:span text:style-name="T31">s</text:span><text:span text:style-name="T6">t <text:s text:c="18"/></text:span><text:span text:style-name="T37"><text:s/></text:span><text:span text:style-name="T40">détenu par </text:span><text:span text:style-name="T21">Monsieur/Madame…</text:span><text:span text:style-name="T10"> <text:s text:c="4"/></text:span><text:span text:style-name="T14">a mordu une personne</text:span><text:span text:style-name="T6"> </text:span><text:span text:style-name="T56">s</text:span><text:span text:style-name="T45">u</text:span><text:span text:style-name="T6">r</text:span><text:span text:style-name="T49"> </text:span><text:span text:style-name="T56">l</text:span><text:span text:style-name="T6">e</text:span><text:span text:style-name="T21"> te</text:span><text:span text:style-name="T6">rr</text:span><text:span text:style-name="T56">i</text:span><text:span text:style-name="T21">t</text:span><text:span text:style-name="T45">o</text:span><text:span text:style-name="T21">i</text:span><text:span text:style-name="T6">re</text:span><text:span text:style-name="T56"> </text:span><text:span text:style-name="T21">d</text:span><text:span text:style-name="T6">e</text:span><text:span text:style-name="T21"> </text:span><text:span text:style-name="T56">l</text:span><text:span text:style-name="T6">a</text:span><text:span text:style-name="T21"> </text:span><text:span text:style-name="T56">c</text:span><text:span text:style-name="T21">o</text:span><text:span text:style-name="T45">m</text:span><text:span text:style-name="T63">m</text:span><text:span text:style-name="T21">u</text:span><text:span text:style-name="T37">n</text:span><text:span text:style-name="T6">e </text:span><text:span text:style-name="T146">dé</text:span><text:span text:style-name="T143">c</text:span><text:span text:style-name="T153">r</text:span><text:span text:style-name="T151">i</text:span><text:span text:style-name="T153">r</text:span><text:span text:style-name="T154">e les circonstances de la morsure</text:span><text:span text:style-name="T163"> </text:span><text:span text:style-name="T167">s</text:span><text:span text:style-name="T168">i elle a eu lieu</text:span><text:span text:style-name="T153"> ;</text:span></text:p>
      <text:p text:style-name="P10"><text:span text:style-name="T16">C</text:span><text:span text:style-name="T25">o</text:span><text:span text:style-name="T46">n</text:span><text:span text:style-name="T32">s</text:span><text:span text:style-name="T57">i</text:span><text:span text:style-name="T25">dé</text:span><text:span text:style-name="T16">r</text:span><text:span text:style-name="T25">an</text:span><text:span text:style-name="T16">t</text:span><text:span text:style-name="T42"> </text:span><text:span text:style-name="T20">qu</text:span><text:span text:style-name="T1">e </text:span><text:span text:style-name="T51">l</text:span><text:span text:style-name="T1">e </text:span><text:span text:style-name="T29">c</text:span><text:span text:style-name="T20">h</text:span><text:span text:style-name="T51">i</text:span><text:span text:style-name="T20">e</text:span><text:span text:style-name="T1">n </text:span><text:span text:style-name="T20">don</text:span><text:span text:style-name="T1">t </text:span><text:span text:style-name="T51">l</text:span><text:span text:style-name="T1">e </text:span><text:span text:style-name="T20">nu</text:span><text:span text:style-name="T42">mé</text:span><text:span text:style-name="T1">ro</text:span><text:span text:style-name="T51"> </text:span><text:span text:style-name="T20">d</text:span><text:span text:style-name="T51">’i</text:span><text:span text:style-name="T42">d</text:span><text:span text:style-name="T20">en</text:span><text:span text:style-name="T42">t</text:span><text:span text:style-name="T51">i</text:span><text:span text:style-name="T20">f</text:span><text:span text:style-name="T29">i</text:span><text:span text:style-name="T20">c</text:span><text:span text:style-name="T42">a</text:span><text:span text:style-name="T20">t</text:span><text:span text:style-name="T51">i</text:span><text:span text:style-name="T42">o</text:span><text:span text:style-name="T1">n </text:span><text:span text:style-name="T20">e</text:span><text:span text:style-name="T29">s</text:span><text:span text:style-name="T1">t <text:s text:c="9"/></text:span><text:span text:style-name="T78"><text:s/></text:span><text:span text:style-name="T20">détenu</text:span><text:span text:style-name="T24"> par </text:span><text:span text:style-name="T20">Mon</text:span><text:span text:style-name="T29">si</text:span><text:span text:style-name="T20">eu</text:span><text:span text:style-name="T1">r/</text:span><text:span text:style-name="T11">Madame...</text:span><text:span text:style-name="T1"> <text:s text:c="10"/></text:span><text:span text:style-name="T85"><text:s/></text:span><text:span text:style-name="T1">,</text:span><text:span text:style-name="T75"> </text:span><text:span text:style-name="T20">e</text:span><text:span text:style-name="T1">n</text:span><text:span text:style-name="T75"> </text:span><text:span text:style-name="T20">éta</text:span><text:span text:style-name="T1">t</text:span><text:span text:style-name="T74"> </text:span><text:span text:style-name="T36">d</text:span><text:span text:style-name="T1">e</text:span><text:span text:style-name="T2"> </text:span><text:span text:style-name="T20">d</text:span><text:span text:style-name="T29">i</text:span><text:span text:style-name="T51">v</text:span><text:span text:style-name="T20">a</text:span><text:span text:style-name="T42">g</text:span><text:span text:style-name="T20">at</text:span><text:span text:style-name="T29">i</text:span><text:span text:style-name="T20">on</text:span><text:span text:style-name="T1">, </text:span><text:span text:style-name="T20">p</text:span><text:span text:style-name="T51">r</text:span><text:span text:style-name="T42">é</text:span><text:span text:style-name="T29">s</text:span><text:span text:style-name="T20">e</text:span><text:span text:style-name="T36">n</text:span><text:span text:style-name="T42">t</text:span><text:span text:style-name="T1">e</text:span><text:span text:style-name="T20"> u</text:span><text:span text:style-name="T1">n</text:span><text:span text:style-name="T20"> dange</text:span><text:span text:style-name="T1">r</text:span><text:span text:style-name="T20"> pou</text:span><text:span text:style-name="T1">r </text:span><text:span text:style-name="T51">l</text:span><text:span text:style-name="T1">a</text:span><text:span text:style-name="T20"> </text:span><text:span text:style-name="T29">s</text:span><text:span text:style-name="T20">é</text:span><text:span text:style-name="T29">c</text:span><text:span text:style-name="T36">u</text:span><text:span text:style-name="T64">r</text:span><text:span text:style-name="T51">i</text:span><text:span text:style-name="T20">t</text:span><text:span text:style-name="T1">é</text:span><text:span text:style-name="T51"> </text:span><text:span text:style-name="T36">p</text:span><text:span text:style-name="T20">u</text:span><text:span text:style-name="T42">b</text:span><text:span text:style-name="T51">l</text:span><text:span text:style-name="T29">i</text:span><text:span text:style-name="T20">q</text:span><text:span text:style-name="T42">u</text:span><text:span text:style-name="T1">e</text:span><text:span text:style-name="T86"> </text:span><text:span text:style-name="T144">dé</text:span><text:span text:style-name="T139">c</text:span><text:span text:style-name="T155">r</text:span><text:span text:style-name="T147">i</text:span><text:span text:style-name="T155">re </text:span><text:span text:style-name="T147">l</text:span><text:span text:style-name="T144">e</text:span><text:span text:style-name="T155">(</text:span><text:span text:style-name="T139">s</text:span><text:span text:style-name="T155">) </text:span><text:span text:style-name="T183"><text:s/></text:span><text:span text:style-name="T144">dange</text:span><text:span text:style-name="T155">r(</text:span><text:span text:style-name="T139">s</text:span><text:span text:style-name="T155">) </text:span><text:span text:style-name="T184"><text:s/></text:span><text:span text:style-name="T144">qu</text:span><text:span text:style-name="T155">e r</text:span><text:span text:style-name="T144">ep</text:span><text:span text:style-name="T155">r</text:span><text:span text:style-name="T144">é</text:span><text:span text:style-name="T139">s</text:span><text:span text:style-name="T161">e</text:span><text:span text:style-name="T164">n</text:span><text:span text:style-name="T144">t</text:span><text:span text:style-name="T161">e</text:span><text:span text:style-name="T147">(</text:span><text:span text:style-name="T161">n</text:span><text:span text:style-name="T144">t</text:span><text:span text:style-name="T155">)</text:span><text:span text:style-name="T156"> </text:span><text:span text:style-name="T139">l</text:span><text:span text:style-name="T175">’</text:span><text:span text:style-name="T161">a</text:span><text:span text:style-name="T144">n</text:span><text:span text:style-name="T139">i</text:span><text:span text:style-name="T144">m</text:span><text:span text:style-name="T161">a</text:span><text:span text:style-name="T155">l</text:span><text:span text:style-name="T182"> </text:span><text:span text:style-name="T155">(</text:span><text:span text:style-name="T144">pou</text:span><text:span text:style-name="T155">r</text:span><text:span text:style-name="T182"> </text:span><text:span text:style-name="T147">l</text:span><text:span text:style-name="T155">a</text:span><text:span text:style-name="T182"> </text:span><text:span text:style-name="T147">c</text:span><text:span text:style-name="T139">i</text:span><text:span text:style-name="T147">r</text:span><text:span text:style-name="T139">c</text:span><text:span text:style-name="T144">u</text:span><text:span text:style-name="T147">l</text:span><text:span text:style-name="T161">a</text:span><text:span text:style-name="T144">t</text:span><text:span text:style-name="T147">i</text:span><text:span text:style-name="T161">o</text:span><text:span text:style-name="T155">n</text:span><text:span text:style-name="T176"> </text:span><text:span text:style-name="T155">r</text:span><text:span text:style-name="T144">out</text:span><text:span text:style-name="T147">i</text:span><text:span text:style-name="T144">è</text:span><text:span text:style-name="T155">r</text:span><text:span text:style-name="T144">e</text:span><text:span text:style-name="T155">,</text:span><text:span text:style-name="T147"> l</text:span><text:span text:style-name="T144">e</text:span><text:span text:style-name="T155">s</text:span><text:span text:style-name="T177"> </text:span><text:span text:style-name="T161">p</text:span><text:span text:style-name="T164">e</text:span><text:span text:style-name="T155">r</text:span><text:span text:style-name="T139">s</text:span><text:span text:style-name="T161">o</text:span><text:span text:style-name="T144">n</text:span><text:span text:style-name="T164">n</text:span><text:span text:style-name="T161">e</text:span><text:span text:style-name="T155">s</text:span><text:span text:style-name="T176"> </text:span><text:span text:style-name="T144">o</text:span><text:span text:style-name="T155">u</text:span><text:span text:style-name="T182"> </text:span><text:span text:style-name="T147">l</text:span><text:span text:style-name="T144">e</text:span><text:span text:style-name="T155">s</text:span><text:span text:style-name="T182"> </text:span><text:span text:style-name="T144">an</text:span><text:span text:style-name="T147">i</text:span><text:span text:style-name="T161">m</text:span><text:span text:style-name="T144">au</text:span><text:span text:style-name="T155">x</text:span><text:span text:style-name="T164"> </text:span><text:span text:style-name="T144">dome</text:span><text:span text:style-name="T139">s</text:span><text:span text:style-name="T161">t</text:span><text:span text:style-name="T147">i</text:span><text:span text:style-name="T144">q</text:span><text:span text:style-name="T161">u</text:span><text:span text:style-name="T164">e</text:span><text:span text:style-name="T139">s...</text:span><text:span text:style-name="T155">)</text:span><text:span text:style-name="T6"> ;</text:span></text:p>
      <text:p text:style-name="P2"/>
      <text:p text:style-name="P10"/>
      <text:p text:style-name="P5">ARRÊTE</text:p>
      <text:p text:style-name="P5"/>
      <text:p text:style-name="P10"><text:span text:style-name="T28">A</text:span><text:span text:style-name="T18">r</text:span><text:span text:style-name="T28">t</text:span><text:span text:style-name="T34">i</text:span><text:span text:style-name="T59">c</text:span><text:span text:style-name="T34">l</text:span><text:span text:style-name="T18">e </text:span><text:span text:style-name="T28">1</text:span><text:span text:style-name="T87">er</text:span><text:span text:style-name="T88"> </text:span><text:span text:style-name="T89">:</text:span><text:span text:style-name="T51"> </text:span><text:span text:style-name="T20">Mon</text:span><text:span text:style-name="T29">s</text:span><text:span text:style-name="T51">i</text:span><text:span text:style-name="T20">e</text:span><text:span text:style-name="T42">u</text:span><text:span text:style-name="T1">r/</text:span><text:span text:style-name="T12">Madame</text:span><text:span text:style-name="T1"> <text:s text:c="13"/>, </text:span><text:span text:style-name="T20">d</text:span><text:span text:style-name="T36">e</text:span><text:span text:style-name="T62">m</text:span><text:span text:style-name="T20">eu</text:span><text:span text:style-name="T1">r</text:span><text:span text:style-name="T20">an</text:span><text:span text:style-name="T1">t à <text:s text:c="11"/>,</text:span><text:span text:style-name="T90"> </text:span><text:span text:style-name="T42">d</text:span><text:span text:style-name="T36">é</text:span><text:span text:style-name="T20">t</text:span><text:span text:style-name="T42">e</text:span><text:span text:style-name="T20">nteu</text:span><text:span text:style-name="T1">r</text:span><text:span text:style-name="T92"> </text:span><text:span text:style-name="T20">d</text:span><text:span text:style-name="T1">u</text:span><text:span text:style-name="T90"> </text:span><text:span text:style-name="T29">c</text:span><text:span text:style-name="T20">h</text:span><text:span text:style-name="T51">i</text:span><text:span text:style-name="T20">e</text:span><text:span text:style-name="T1">n</text:span><text:span text:style-name="T71"> </text:span><text:span text:style-name="T36">d</text:span><text:span text:style-name="T42">o</text:span><text:span text:style-name="T20">n</text:span><text:span text:style-name="T1">t</text:span><text:span text:style-name="T90"> </text:span><text:span text:style-name="T51">l</text:span><text:span text:style-name="T1">e</text:span><text:span text:style-name="T93"> </text:span><text:span text:style-name="T20">nu</text:span><text:span text:style-name="T42">m</text:span><text:span text:style-name="T20">é</text:span><text:span text:style-name="T1">ro</text:span><text:span text:style-name="T90"> </text:span><text:span text:style-name="T20">d</text:span><text:span text:style-name="T51">’</text:span><text:span text:style-name="T29">i</text:span><text:span text:style-name="T20">de</text:span><text:span text:style-name="T42">n</text:span><text:span text:style-name="T20">t</text:span><text:span text:style-name="T51">i</text:span><text:span text:style-name="T42">f</text:span><text:span text:style-name="T51">i</text:span><text:span text:style-name="T29">c</text:span><text:span text:style-name="T20">at</text:span><text:span text:style-name="T29">i</text:span><text:span text:style-name="T20">o</text:span><text:span text:style-name="T1">n</text:span><text:span text:style-name="T2"> </text:span><text:span text:style-name="T20">e</text:span><text:span text:style-name="T29">s</text:span><text:span text:style-name="T1">t</text:span><text:span text:style-name="T84"> <text:s text:c="3"/></text:span><text:span text:style-name="T1">,</text:span><text:span text:style-name="T36"> </text:span><text:span text:style-name="T20">qu</text:span><text:span text:style-name="T1">i </text:span><text:span text:style-name="T29">s</text:span><text:span text:style-name="T1">e</text:span><text:span text:style-name="T36"> t</text:span><text:span text:style-name="T64">r</text:span><text:span text:style-name="T20">o</text:span><text:span text:style-name="T36">u</text:span><text:span text:style-name="T29">v</text:span><text:span text:style-name="T1">e</text:span><text:span text:style-name="T20"> </text:span><text:span text:style-name="T64">r</text:span><text:span text:style-name="T20">é</text:span><text:span text:style-name="T36">g</text:span><text:span text:style-name="T42">u</text:span><text:span text:style-name="T51">li</text:span><text:span text:style-name="T20">è</text:span><text:span text:style-name="T64">r</text:span><text:span text:style-name="T36">e</text:span><text:span text:style-name="T62">m</text:span><text:span text:style-name="T20">en</text:span><text:span text:style-name="T1">t</text:span><text:span text:style-name="T20"> e</text:span><text:span text:style-name="T1">n </text:span><text:span text:style-name="T20">éta</text:span><text:span text:style-name="T1">t</text:span><text:span text:style-name="T20"> d</text:span><text:span text:style-name="T1">e</text:span><text:span text:style-name="T60"> </text:span><text:span text:style-name="T42">d</text:span><text:span text:style-name="T51">iv</text:span><text:span text:style-name="T20">a</text:span><text:span text:style-name="T42">g</text:span><text:span text:style-name="T36">a</text:span><text:span text:style-name="T42">t</text:span><text:span text:style-name="T29">i</text:span><text:span text:style-name="T20">o</text:span><text:span text:style-name="T1">n</text:span><text:span text:style-name="T64"> </text:span><text:span text:style-name="T144">dé</text:span><text:span text:style-name="T139">c</text:span><text:span text:style-name="T155">r</text:span><text:span text:style-name="T147">i</text:span><text:span text:style-name="T155">re</text:span><text:span text:style-name="T185"> </text:span><text:span text:style-name="T176">l</text:span><text:span text:style-name="T155">e</text:span><text:span text:style-name="T185"> </text:span><text:span text:style-name="T147">l</text:span><text:span text:style-name="T139">i</text:span><text:span text:style-name="T164">e</text:span><text:span text:style-name="T155">u</text:span><text:span text:style-name="T186"> </text:span><text:span text:style-name="T144">d</text:span><text:span text:style-name="T155">e</text:span><text:span text:style-name="T185"> </text:span><text:span text:style-name="T144">d</text:span><text:span text:style-name="T147">i</text:span><text:span text:style-name="T139">v</text:span><text:span text:style-name="T144">agat</text:span><text:span text:style-name="T139">i</text:span><text:span text:style-name="T144">o</text:span><text:span text:style-name="T155">n</text:span><text:span text:style-name="T185"> </text:span><text:span text:style-name="T155">(</text:span><text:span text:style-name="T139">v</text:span><text:span text:style-name="T144">o</text:span><text:span text:style-name="T147">i</text:span><text:span text:style-name="T155">e</text:span><text:span text:style-name="T185"> </text:span><text:span text:style-name="T144">pub</text:span><text:span text:style-name="T139">l</text:span><text:span text:style-name="T147">i</text:span><text:span text:style-name="T144">q</text:span><text:span text:style-name="T161">u</text:span><text:span text:style-name="T144">e</text:span><text:span text:style-name="T155">,</text:span><text:span text:style-name="T156"> </text:span><text:span text:style-name="T144">p</text:span><text:span text:style-name="T166">r</text:span><text:span text:style-name="T164">o</text:span><text:span text:style-name="T144">p</text:span><text:span text:style-name="T166">r</text:span><text:span text:style-name="T147">i</text:span><text:span text:style-name="T144">été</text:span><text:span text:style-name="T155">s</text:span><text:span text:style-name="T187"> </text:span><text:span text:style-name="T144">p</text:span><text:span text:style-name="T155">r</text:span><text:span text:style-name="T139">i</text:span><text:span text:style-name="T147">v</text:span><text:span text:style-name="T144">ée</text:span><text:span text:style-name="T139">s</text:span><text:span text:style-name="T140">, etc.</text:span><text:span text:style-name="T155">) </text:span><text:span text:style-name="T160">et morsure si elle a eu lieu</text:span><text:span text:style-name="T96"> </text:span><text:span text:style-name="T20">e</text:span><text:span text:style-name="T51">s</text:span><text:span text:style-name="T1">t</text:span><text:span text:style-name="T82"> </text:span><text:span text:style-name="T42">m</text:span><text:span text:style-name="T51">i</text:span><text:span text:style-name="T1">s</text:span><text:span text:style-name="T82"> </text:span><text:span text:style-name="T20">e</text:span><text:span text:style-name="T1">n</text:span><text:span text:style-name="T82"> </text:span><text:span text:style-name="T20">de</text:span><text:span text:style-name="T42">m</text:span><text:span text:style-name="T20">eu</text:span><text:span text:style-name="T1">re</text:span><text:span text:style-name="T84"> </text:span><text:span text:style-name="T20">d</text:span><text:span text:style-name="T1">e</text:span><text:span text:style-name="T82"> </text:span><text:span text:style-name="T42">p</text:span><text:span text:style-name="T51">r</text:span><text:span text:style-name="T20">e</text:span><text:span text:style-name="T42">n</text:span><text:span text:style-name="T36">d</text:span><text:span text:style-name="T1">re</text:span><text:span text:style-name="T97"> </text:span><text:span text:style-name="T36">a</text:span><text:span text:style-name="T29">v</text:span><text:span text:style-name="T20">an</text:span><text:span text:style-name="T1">t</text:span><text:span text:style-name="T96"> </text:span><text:span text:style-name="T51">l</text:span><text:span text:style-name="T1">a</text:span><text:span text:style-name="T86"> </text:span><text:span text:style-name="T20">dat</text:span><text:span text:style-name="T1">e </text:span><text:span text:style-name="T8">du <text:s text:c="4"/>,</text:span><text:span text:style-name="T83"> </text:span><text:span text:style-name="T51">l</text:span><text:span text:style-name="T42">e</text:span><text:span text:style-name="T1">s</text:span><text:span text:style-name="T82"> </text:span><text:span text:style-name="T62">m</text:span><text:span text:style-name="T36">e</text:span><text:span text:style-name="T29">s</text:span><text:span text:style-name="T20">u</text:span><text:span text:style-name="T51">r</text:span><text:span text:style-name="T20">e</text:span><text:span text:style-name="T1">s</text:span><text:span text:style-name="T95"> </text:span><text:span text:style-name="T20">né</text:span><text:span text:style-name="T29">c</text:span><text:span text:style-name="T20">e</text:span><text:span text:style-name="T29">ss</text:span><text:span text:style-name="T20">a</text:span><text:span text:style-name="T51">i</text:span><text:span text:style-name="T1">r</text:span><text:span text:style-name="T20">e</text:span><text:span text:style-name="T1">s</text:span><text:span text:style-name="T95"> </text:span><text:span text:style-name="T20">pou</text:span><text:span text:style-name="T1">r</text:span><text:span text:style-name="T84"> </text:span><text:span text:style-name="T20">f</text:span><text:span text:style-name="T42">a</text:span><text:span text:style-name="T48">i</text:span><text:span text:style-name="T1">re</text:span><text:span text:style-name="T2"> </text:span><text:span text:style-name="T64">c</text:span><text:span text:style-name="T36">e</text:span><text:span text:style-name="T29">ss</text:span><text:span text:style-name="T20">e</text:span><text:span text:style-name="T1">r</text:span><text:span text:style-name="T20"> </text:span><text:span text:style-name="T29">c</text:span><text:span text:style-name="T20">ett</text:span><text:span text:style-name="T1">e</text:span><text:span text:style-name="T42"> </text:span><text:span text:style-name="T20">d</text:span><text:span text:style-name="T51">i</text:span><text:span text:style-name="T29">v</text:span><text:span text:style-name="T36">a</text:span><text:span text:style-name="T42">g</text:span><text:span text:style-name="T20">a</text:span><text:span text:style-name="T42">t</text:span><text:span text:style-name="T51">i</text:span><text:span text:style-name="T42">o</text:span><text:span text:style-name="T1">n </text:span><text:span text:style-name="T7">(le cas échéant)</text:span><text:span text:style-name="T29"> </text:span><text:span text:style-name="T20">e</text:span><text:span text:style-name="T1">t</text:span><text:span text:style-name="T42"> </text:span><text:span text:style-name="T20">p</text:span><text:span text:style-name="T51">r</text:span><text:span text:style-name="T20">é</text:span><text:span text:style-name="T29">v</text:span><text:span text:style-name="T20">en</text:span><text:span text:style-name="T51">i</text:span><text:span text:style-name="T1">r</text:span><text:span text:style-name="T62"> </text:span><text:span text:style-name="T51">l</text:span><text:span text:style-name="T1">e</text:span><text:span text:style-name="T42"> </text:span><text:span text:style-name="T20">dange</text:span><text:span text:style-name="T1">r</text:span><text:span text:style-name="T62"> </text:span><text:span text:style-name="T20">po</text:span><text:span text:style-name="T36">u</text:span><text:span text:style-name="T1">r</text:span><text:span text:style-name="T64"> </text:span><text:span text:style-name="T51">l</text:span><text:span text:style-name="T20">e</text:span><text:span text:style-name="T1">s</text:span><text:span text:style-name="T42"> p</text:span><text:span text:style-name="T36">e</text:span><text:span text:style-name="T1">r</text:span><text:span text:style-name="T29">s</text:span><text:span text:style-name="T42">o</text:span><text:span text:style-name="T36">n</text:span><text:span text:style-name="T20">n</text:span><text:span text:style-name="T42">e</text:span><text:span text:style-name="T1">s</text:span><text:span text:style-name="T29"> </text:span><text:span text:style-name="T20">o</text:span><text:span text:style-name="T1">u</text:span><text:span text:style-name="T42"> </text:span><text:span text:style-name="T51">l</text:span><text:span text:style-name="T20">e</text:span><text:span text:style-name="T1">s</text:span><text:span text:style-name="T42"> </text:span><text:span text:style-name="T20">an</text:span><text:span text:style-name="T51">i</text:span><text:span text:style-name="T62">m</text:span><text:span text:style-name="T20">au</text:span><text:span text:style-name="T1">x</text:span><text:span text:style-name="T29"> </text:span><text:span text:style-name="T20">d</text:span><text:span text:style-name="T36">o</text:span><text:span text:style-name="T98">m</text:span><text:span text:style-name="T36">e</text:span><text:span text:style-name="T29">s</text:span><text:span text:style-name="T20">t</text:span><text:span text:style-name="T51">i</text:span><text:span text:style-name="T42">q</text:span><text:span text:style-name="T36">u</text:span><text:span text:style-name="T42">e</text:span><text:span text:style-name="T1">s</text:span><text:span text:style-name="T6"> :</text:span><text:span text:style-name="T1"> </text:span><text:span text:style-name="T144">p</text:span><text:span text:style-name="T155">r</text:span><text:span text:style-name="T144">e</text:span><text:span text:style-name="T139">sc</text:span><text:span text:style-name="T155">r</text:span><text:span text:style-name="T147">i</text:span><text:span text:style-name="T155">re</text:span><text:span text:style-name="T139"> </text:span><text:span text:style-name="T147">l</text:span><text:span text:style-name="T164">e</text:span><text:span text:style-name="T155">s</text:span><text:span text:style-name="T156"> </text:span><text:span text:style-name="T161">m</text:span><text:span text:style-name="T164">e</text:span><text:span text:style-name="T166">s</text:span><text:span text:style-name="T164">u</text:span><text:span text:style-name="T155">r</text:span><text:span text:style-name="T161">e</text:span><text:span text:style-name="T155">s</text:span><text:span text:style-name="T176"> </text:span><text:span text:style-name="T155">à</text:span><text:span text:style-name="T176"> </text:span><text:span text:style-name="T144">p</text:span><text:span text:style-name="T155">r</text:span><text:span text:style-name="T144">end</text:span><text:span text:style-name="T155">re</text:span><text:span text:style-name="T182"> </text:span><text:span text:style-name="T144">pou</text:span><text:span text:style-name="T155">r</text:span><text:span text:style-name="T164"> p</text:span><text:span text:style-name="T155">r</text:span><text:span text:style-name="T161">é</text:span><text:span text:style-name="T147">v</text:span><text:span text:style-name="T144">e</text:span><text:span text:style-name="T161">n</text:span><text:span text:style-name="T147">i</text:span><text:span text:style-name="T155">r</text:span><text:span text:style-name="T164"> </text:span><text:span text:style-name="T147">l</text:span><text:span text:style-name="T155">e</text:span><text:span text:style-name="T182"> </text:span><text:span text:style-name="T144">dange</text:span><text:span text:style-name="T155">r</text:span><text:span text:style-name="T162"> </text:span><text:span text:style-name="T165">(</text:span><text:span text:style-name="T144">enfe</text:span><text:span text:style-name="T155">r</text:span><text:span text:style-name="T161">m</text:span><text:span text:style-name="T164">e</text:span><text:span text:style-name="T155">r</text:span><text:span text:style-name="T164"> </text:span><text:span text:style-name="T139">l</text:span><text:span text:style-name="T175">’</text:span><text:span text:style-name="T161">a</text:span><text:span text:style-name="T144">n</text:span><text:span text:style-name="T139">i</text:span><text:span text:style-name="T144">m</text:span><text:span text:style-name="T161">a</text:span><text:span text:style-name="T147">l </text:span><text:span text:style-name="T148">à la maison ou le mettre à l’attache, créer un chenil</text:span><text:span text:style-name="T155">,</text:span><text:span text:style-name="T164"> </text:span><text:span text:style-name="T155">r</text:span><text:span text:style-name="T144">épa</text:span><text:span text:style-name="T155">r</text:span><text:span text:style-name="T144">e</text:span><text:span text:style-name="T155">r</text:span><text:span text:style-name="T164"> </text:span><text:span text:style-name="T147">l</text:span><text:span text:style-name="T144">e</text:span><text:span text:style-name="T155">s</text:span><text:span text:style-name="T176"> </text:span><text:span text:style-name="T139">clôtures </text:span><text:span text:style-name="T141">ou les renforcer</text:span><text:span text:style-name="T139">, </text:span><text:span text:style-name="T142">promener le chien muselé </text:span><text:span text:style-name="T141">et en laisse</text:span><text:span text:style-name="T140">, etc.</text:span><text:span text:style-name="T158">)</text:span><text:span text:style-name="T152">.</text:span></text:p>
      <text:p text:style-name="P10"/>
      <text:p text:style-name="P10"><text:span text:style-name="T28">A</text:span><text:span text:style-name="T18">r</text:span><text:span text:style-name="T28">t</text:span><text:span text:style-name="T34">i</text:span><text:span text:style-name="T59">c</text:span><text:span text:style-name="T34">l</text:span><text:span text:style-name="T18">e</text:span><text:span text:style-name="T102"> </text:span><text:span text:style-name="T18">2</text:span><text:span text:style-name="T17"> :</text:span><text:span text:style-name="T90"> </text:span><text:span text:style-name="T20">S</text:span><text:span text:style-name="T1">i</text:span><text:span text:style-name="T104"> </text:span><text:span text:style-name="T1">à</text:span><text:span text:style-name="T103"> </text:span><text:span text:style-name="T51">l’i</text:span><text:span text:style-name="T29">ss</text:span><text:span text:style-name="T20">u</text:span><text:span text:style-name="T1">e</text:span><text:span text:style-name="T93"> </text:span><text:span text:style-name="T36">d</text:span><text:span text:style-name="T1">u</text:span><text:span text:style-name="T93"> </text:span><text:span text:style-name="T20">dé</text:span><text:span text:style-name="T51">l</text:span><text:span text:style-name="T42">a</text:span><text:span text:style-name="T1">i</text:span><text:span text:style-name="T103"> </text:span><text:span text:style-name="T20">énon</text:span><text:span text:style-name="T29">c</text:span><text:span text:style-name="T1">é</text:span><text:span text:style-name="T103"> </text:span><text:span text:style-name="T1">à</text:span><text:span text:style-name="T85"> </text:span><text:span text:style-name="T51">l’</text:span><text:span text:style-name="T42">a</text:span><text:span text:style-name="T1">r</text:span><text:span text:style-name="T20">t</text:span><text:span text:style-name="T51">i</text:span><text:span text:style-name="T64">c</text:span><text:span text:style-name="T20">l</text:span><text:span text:style-name="T1">e</text:span><text:span text:style-name="T90"> </text:span><text:span text:style-name="T20">p</text:span><text:span text:style-name="T64">r</text:span><text:span text:style-name="T36">e</text:span><text:span text:style-name="T42">m</text:span><text:span text:style-name="T29">i</text:span><text:span text:style-name="T20">e</text:span><text:span text:style-name="T1">r,</text:span><text:span text:style-name="T90"> </text:span><text:span text:style-name="T51">l</text:span><text:span text:style-name="T36">e</text:span><text:span text:style-name="T1">s</text:span><text:span text:style-name="T71"> </text:span><text:span text:style-name="T62">m</text:span><text:span text:style-name="T36">e</text:span><text:span text:style-name="T29">s</text:span><text:span text:style-name="T20">u</text:span><text:span text:style-name="T51">r</text:span><text:span text:style-name="T20">e</text:span><text:span text:style-name="T1">s</text:span><text:span text:style-name="T90"> </text:span><text:span text:style-name="T20">p</text:span><text:span text:style-name="T1">r</text:span><text:span text:style-name="T20">e</text:span><text:span text:style-name="T29">sc</text:span><text:span text:style-name="T1">r</text:span><text:span text:style-name="T51">i</text:span><text:span text:style-name="T20">te</text:span><text:span text:style-name="T1">s</text:span><text:span text:style-name="T103"> </text:span><text:span text:style-name="T20">n</text:span><text:span text:style-name="T51">’</text:span><text:span text:style-name="T20">o</text:span><text:span text:style-name="T42">n</text:span><text:span text:style-name="T1">t</text:span><text:span text:style-name="T90"> </text:span><text:span text:style-name="T20">pa</text:span><text:span text:style-name="T1">s</text:span><text:span text:style-name="T103"> </text:span><text:span text:style-name="T20">ét</text:span><text:span text:style-name="T1">é</text:span><text:span text:style-name="T90"> </text:span><text:span text:style-name="T1">r</text:span><text:span text:style-name="T42">é</text:span><text:span text:style-name="T36">a</text:span><text:span text:style-name="T51">l</text:span><text:span text:style-name="T29">i</text:span><text:span text:style-name="T51">s</text:span><text:span text:style-name="T42">é</text:span><text:span text:style-name="T20">e</text:span><text:span text:style-name="T29">s</text:span><text:span text:style-name="T1">,</text:span><text:span text:style-name="T2"> </text:span><text:span text:style-name="T51">l’</text:span><text:span text:style-name="T42">a</text:span><text:span text:style-name="T20">n</text:span><text:span text:style-name="T51">i</text:span><text:span text:style-name="T62">m</text:span><text:span text:style-name="T20">a</text:span><text:span text:style-name="T1">l</text:span><text:span text:style-name="T60"> </text:span><text:span text:style-name="T29">s</text:span><text:span text:style-name="T20">e</text:span><text:span text:style-name="T1">ra</text:span><text:span text:style-name="T41"> </text:span><text:span text:style-name="T20">p</text:span><text:span text:style-name="T51">l</text:span><text:span text:style-name="T20">a</text:span><text:span text:style-name="T29">c</text:span><text:span text:style-name="T1">é</text:span><text:span text:style-name="T20"> pa</text:span><text:span text:style-name="T1">r</text:span><text:span text:style-name="T60"> </text:span><text:span text:style-name="T20">a</text:span><text:span text:style-name="T1">rr</text:span><text:span text:style-name="T20">êt</text:span><text:span text:style-name="T1">é</text:span><text:span text:style-name="T36"> </text:span><text:span text:style-name="T62">m</text:span><text:span text:style-name="T36">u</text:span><text:span text:style-name="T20">n</text:span><text:span text:style-name="T51">i</text:span><text:span text:style-name="T29">c</text:span><text:span text:style-name="T51">i</text:span><text:span text:style-name="T20">pa</text:span><text:span text:style-name="T1">l</text:span><text:span text:style-name="T20"> dan</text:span><text:span text:style-name="T1">s</text:span><text:span text:style-name="T51"> </text:span><text:span text:style-name="T20">u</text:span><text:span text:style-name="T1">n</text:span><text:span text:style-name="T36"> </text:span><text:span text:style-name="T48">l</text:span><text:span text:style-name="T20">i</text:span><text:span text:style-name="T42">e</text:span><text:span text:style-name="T1">u</text:span><text:span text:style-name="T36"> </text:span><text:span text:style-name="T42">d</text:span><text:span text:style-name="T1">e</text:span><text:span text:style-name="T41"> </text:span><text:span text:style-name="T42">d</text:span><text:span text:style-name="T36">é</text:span><text:span text:style-name="T42">p</text:span><text:span text:style-name="T36">ô</text:span><text:span text:style-name="T1">t</text:span><text:span text:style-name="T20"> adapt</text:span><text:span text:style-name="T1">é</text:span><text:span text:style-name="T36"> </text:span><text:span text:style-name="T1">à</text:span><text:span text:style-name="T51"> l’</text:span><text:span text:style-name="T20">a</text:span><text:span text:style-name="T29">cc</text:span><text:span text:style-name="T20">u</text:span><text:span text:style-name="T42">e</text:span><text:span text:style-name="T51">i</text:span><text:span text:style-name="T1">l</text:span><text:span text:style-name="T51"> </text:span><text:span text:style-name="T20">e</text:span><text:span text:style-name="T1">t</text:span><text:span text:style-name="T48"> </text:span><text:span text:style-name="T1">à</text:span><text:span text:style-name="T36"> </text:span><text:span text:style-name="T51">l</text:span><text:span text:style-name="T1">a</text:span><text:span text:style-name="T36"> </text:span><text:span text:style-name="T20">ga</text:span><text:span text:style-name="T1">r</text:span><text:span text:style-name="T20">d</text:span><text:span text:style-name="T1">e</text:span><text:span text:style-name="T36"> </text:span><text:span text:style-name="T20">d</text:span><text:span text:style-name="T1">e</text:span><text:span text:style-name="T36"> </text:span><text:span text:style-name="T51">c</text:span><text:span text:style-name="T42">e</text:span><text:span text:style-name="T20">lu</text:span><text:span text:style-name="T51">i</text:span><text:span text:style-name="T64">-</text:span><text:span text:style-name="T29">c</text:span><text:span text:style-name="T51">i</text:span><text:span text:style-name="T1">.</text:span><text:span text:style-name="T2"> </text:span><text:span text:style-name="T42">M</text:span><text:span text:style-name="T36">o</text:span><text:span text:style-name="T20">n</text:span><text:span text:style-name="T64">s</text:span><text:span text:style-name="T51">i</text:span><text:span text:style-name="T20">eu</text:span><text:span text:style-name="T1">r/</text:span><text:span text:style-name="T12">Madame <text:tab/><text:tab/></text:span><text:span text:style-name="T29">s</text:span><text:span text:style-name="T20">e</text:span><text:span text:style-name="T1">ra</text:span><text:span text:style-name="T105"> </text:span><text:span text:style-name="T51">i</text:span><text:span text:style-name="T42">n</text:span><text:span text:style-name="T51">vi</text:span><text:span text:style-name="T20">t</text:span><text:span text:style-name="T1">é</text:span><text:span text:style-name="T12">(e)</text:span><text:span text:style-name="T104"> </text:span><text:span text:style-name="T1">à</text:span><text:span text:style-name="T105"> </text:span><text:span text:style-name="T20">p</text:span><text:span text:style-name="T1">r</text:span><text:span text:style-name="T20">é</text:span><text:span text:style-name="T29">s</text:span><text:span text:style-name="T20">ente</text:span><text:span text:style-name="T1">r</text:span><text:span text:style-name="T90"> </text:span><text:span text:style-name="T29">c</text:span><text:span text:style-name="T20">e</text:span><text:span text:style-name="T1">s</text:span><text:span text:style-name="T94"> </text:span><text:span text:style-name="T36">o</text:span><text:span text:style-name="T20">b</text:span><text:span text:style-name="T29">s</text:span><text:span text:style-name="T42">e</text:span><text:span text:style-name="T1">r</text:span><text:span text:style-name="T48">v</text:span><text:span text:style-name="T42">a</text:span><text:span text:style-name="T20">t</text:span><text:span text:style-name="T29">i</text:span><text:span text:style-name="T20">on</text:span><text:span text:style-name="T1">s</text:span><text:span text:style-name="T103"> </text:span><text:span text:style-name="T20">p</text:span><text:span text:style-name="T51">r</text:span><text:span text:style-name="T42">é</text:span><text:span text:style-name="T20">a</text:span><text:span text:style-name="T51">l</text:span><text:span text:style-name="T42">a</text:span><text:span text:style-name="T20">b</text:span><text:span text:style-name="T51">l</text:span><text:span text:style-name="T20">e</text:span><text:span text:style-name="T62">m</text:span><text:span text:style-name="T20">en</text:span><text:span text:style-name="T1">t</text:span><text:span text:style-name="T104"> </text:span><text:span text:style-name="T20">a</text:span><text:span text:style-name="T51">v</text:span><text:span text:style-name="T20">an</text:span><text:span text:style-name="T1">t</text:span><text:span text:style-name="T104"> </text:span><text:span text:style-name="T51">l</text:span><text:span text:style-name="T1">a</text:span><text:span text:style-name="T104"> </text:span><text:span text:style-name="T42">m</text:span><text:span text:style-name="T51">i</text:span><text:span text:style-name="T29">s</text:span><text:span text:style-name="T1">e</text:span><text:span text:style-name="T76"> </text:span><text:span text:style-name="T42">e</text:span><text:span text:style-name="T1">n</text:span><text:span text:style-name="T105"> </text:span><text:span text:style-name="T20">œu</text:span><text:span text:style-name="T51">v</text:span><text:span text:style-name="T1">re</text:span><text:span text:style-name="T104"> </text:span><text:span text:style-name="T20">d</text:span><text:span text:style-name="T1">e</text:span><text:span text:style-name="T104"> </text:span><text:span text:style-name="T29">c</text:span><text:span text:style-name="T20">ett</text:span><text:span text:style-name="T1">e</text:span><text:span text:style-name="T2"> </text:span><text:span text:style-name="T20">d</text:span><text:span text:style-name="T29">i</text:span><text:span text:style-name="T51">s</text:span><text:span text:style-name="T42">p</text:span><text:span text:style-name="T36">o</text:span><text:span text:style-name="T64">s</text:span><text:span text:style-name="T51">i</text:span><text:span text:style-name="T20">t</text:span><text:span text:style-name="T29">i</text:span><text:span text:style-name="T20">on</text:span><text:span text:style-name="T1">.</text:span></text:p>
      <text:p text:style-name="P10"/>
      <text:p text:style-name="P10"><text:span text:style-name="T20">S</text:span><text:span text:style-name="T1">i à</text:span><text:span text:style-name="T36"> </text:span><text:span text:style-name="T51">l’</text:span><text:span text:style-name="T29">i</text:span><text:span text:style-name="T51">s</text:span><text:span text:style-name="T29">s</text:span><text:span text:style-name="T42">u</text:span><text:span text:style-name="T1">e</text:span><text:span text:style-name="T20"> d</text:span><text:span text:style-name="T51">’</text:span><text:span text:style-name="T20">u</text:span><text:span text:style-name="T1">n</text:span><text:span text:style-name="T42"> </text:span><text:span text:style-name="T36">d</text:span><text:span text:style-name="T42">é</text:span><text:span text:style-name="T51">l</text:span><text:span text:style-name="T20">a</text:span><text:span text:style-name="T1">i </text:span><text:span text:style-name="T20">f</text:span><text:span text:style-name="T1">r</text:span><text:span text:style-name="T20">an</text:span><text:span text:style-name="T1">c</text:span><text:span text:style-name="T20"> d</text:span><text:span text:style-name="T1">e </text:span><text:span text:style-name="T20">ga</text:span><text:span text:style-name="T1">r</text:span><text:span text:style-name="T20">d</text:span><text:span text:style-name="T1">e</text:span><text:span text:style-name="T20"> d</text:span><text:span text:style-name="T1">e </text:span><text:span text:style-name="T20">hu</text:span><text:span text:style-name="T51">i</text:span><text:span text:style-name="T1">t</text:span><text:span text:style-name="T20"> </text:span><text:span text:style-name="T29">j</text:span><text:span text:style-name="T20">ou</text:span><text:span text:style-name="T29">r</text:span><text:span text:style-name="T1">s</text:span><text:span text:style-name="T20"> ou</text:span><text:span text:style-name="T51">v</text:span><text:span text:style-name="T1">r</text:span><text:span text:style-name="T20">é</text:span><text:span text:style-name="T29">s</text:span><text:span text:style-name="T1">, </text:span><text:span text:style-name="T20">Mon</text:span><text:span text:style-name="T29">si</text:span><text:span text:style-name="T20">eu</text:span><text:span text:style-name="T1">r/</text:span><text:span text:style-name="T12">Madame</text:span><text:span text:style-name="T1"> <text:s text:c="6"/></text:span><text:span text:style-name="T106"><text:s/></text:span><text:span text:style-name="T42">n</text:span><text:span text:style-name="T48">’</text:span><text:span text:style-name="T1">a</text:span><text:span text:style-name="T76"> </text:span><text:span text:style-name="T20">pa</text:span><text:span text:style-name="T1">s</text:span><text:span text:style-name="T76"> </text:span><text:span text:style-name="T20">p</text:span><text:span text:style-name="T1">r</text:span><text:span text:style-name="T20">é</text:span><text:span text:style-name="T29">s</text:span><text:span text:style-name="T20">ent</text:span><text:span text:style-name="T1">é</text:span><text:span text:style-name="T74"> </text:span><text:span text:style-name="T20">toute</text:span><text:span text:style-name="T1">s</text:span><text:span text:style-name="T76"> </text:span><text:span text:style-name="T51">l</text:span><text:span text:style-name="T42">e</text:span><text:span text:style-name="T1">s</text:span><text:span text:style-name="T2"> </text:span><text:span text:style-name="T20">g</text:span><text:span text:style-name="T42">a</text:span><text:span text:style-name="T51">r</text:span><text:span text:style-name="T20">a</text:span><text:span text:style-name="T42">n</text:span><text:span text:style-name="T20">t</text:span><text:span text:style-name="T51">i</text:span><text:span text:style-name="T20">e</text:span><text:span text:style-name="T1">s</text:span><text:span text:style-name="T108"> </text:span><text:span text:style-name="T20">quan</text:span><text:span text:style-name="T1">t</text:span><text:span text:style-name="T109"> </text:span><text:span text:style-name="T1">à</text:span><text:span text:style-name="T72"> </text:span><text:span text:style-name="T51">l’</text:span><text:span text:style-name="T42">a</text:span><text:span text:style-name="T36">p</text:span><text:span text:style-name="T42">p</text:span><text:span text:style-name="T51">li</text:span><text:span text:style-name="T64">c</text:span><text:span text:style-name="T20">at</text:span><text:span text:style-name="T29">i</text:span><text:span text:style-name="T20">o</text:span><text:span text:style-name="T1">n</text:span><text:span text:style-name="T111"> </text:span><text:span text:style-name="T20">de</text:span><text:span text:style-name="T1">s</text:span><text:span text:style-name="T108"> </text:span><text:span text:style-name="T42">m</text:span><text:span text:style-name="T36">e</text:span><text:span text:style-name="T29">s</text:span><text:span text:style-name="T20">u</text:span><text:span text:style-name="T1">r</text:span><text:span text:style-name="T20">e</text:span><text:span text:style-name="T1">s</text:span><text:span text:style-name="T112"> </text:span><text:span text:style-name="T20">p</text:span><text:span text:style-name="T1">r</text:span><text:span text:style-name="T20">e</text:span><text:span text:style-name="T29">sc</text:span><text:span text:style-name="T1">r</text:span><text:span text:style-name="T36">i</text:span><text:span text:style-name="T20">t</text:span><text:span text:style-name="T42">e</text:span><text:span text:style-name="T29">s</text:span><text:span text:style-name="T1">,</text:span><text:span text:style-name="T112"> </text:span><text:span text:style-name="T51">l</text:span><text:span text:style-name="T1">e</text:span><text:span text:style-name="T111"> </text:span><text:span text:style-name="T42">m</text:span><text:span text:style-name="T20">a</text:span><text:span text:style-name="T51">i</text:span><text:span text:style-name="T1">re</text:span><text:span text:style-name="T72"> </text:span><text:span text:style-name="T20">auto</text:span><text:span text:style-name="T64">r</text:span><text:span text:style-name="T51">i</text:span><text:span text:style-name="T29">s</text:span><text:span text:style-name="T20">e</text:span><text:span text:style-name="T1">ra</text:span><text:span text:style-name="T81"> </text:span><text:span text:style-name="T51">l</text:span><text:span text:style-name="T1">e</text:span><text:span text:style-name="T111"> </text:span><text:span text:style-name="T20">ge</text:span><text:span text:style-name="T29">s</text:span><text:span text:style-name="T20">t</text:span><text:span text:style-name="T51">i</text:span><text:span text:style-name="T20">on</text:span><text:span text:style-name="T42">n</text:span><text:span text:style-name="T20">a</text:span><text:span text:style-name="T51">i</text:span><text:span text:style-name="T1">re</text:span><text:span text:style-name="T111"> </text:span><text:span text:style-name="T20">d</text:span><text:span text:style-name="T1">u</text:span><text:span text:style-name="T111"> </text:span><text:span text:style-name="T51">li</text:span><text:span text:style-name="T20">e</text:span><text:span text:style-name="T1">u</text:span><text:span text:style-name="T109"> </text:span><text:span text:style-name="T20">d</text:span><text:span text:style-name="T1">e</text:span><text:span text:style-name="T112"> </text:span><text:span text:style-name="T42">d</text:span><text:span text:style-name="T36">é</text:span><text:span text:style-name="T20">p</text:span><text:span text:style-name="T42">ô</text:span><text:span text:style-name="T20">t</text:span><text:span text:style-name="T1">,</text:span><text:span text:style-name="T2"> </text:span><text:span text:style-name="T20">a</text:span><text:span text:style-name="T42">p</text:span><text:span text:style-name="T51">r</text:span><text:span text:style-name="T20">è</text:span><text:span text:style-name="T1">s</text:span><text:span text:style-name="T115"> </text:span><text:span text:style-name="T42">a</text:span><text:span text:style-name="T48">v</text:span><text:span text:style-name="T51">i</text:span><text:span text:style-name="T1">s</text:span><text:span text:style-name="T112"> </text:span><text:span text:style-name="T20">d</text:span><text:span text:style-name="T51">’</text:span><text:span text:style-name="T20">u</text:span><text:span text:style-name="T1">n</text:span><text:span text:style-name="T68"> </text:span><text:span text:style-name="T51">v</text:span><text:span text:style-name="T20">é</text:span><text:span text:style-name="T42">t</text:span><text:span text:style-name="T20">é</text:span><text:span text:style-name="T1">r</text:span><text:span text:style-name="T51">i</text:span><text:span text:style-name="T20">n</text:span><text:span text:style-name="T42">a</text:span><text:span text:style-name="T51">i</text:span><text:span text:style-name="T1">re</text:span><text:span text:style-name="T72"> </text:span><text:span text:style-name="T20">dé</text:span><text:span text:style-name="T29">s</text:span><text:span text:style-name="T51">i</text:span><text:span text:style-name="T20">gn</text:span><text:span text:style-name="T1">é</text:span><text:span text:style-name="T112"> </text:span><text:span text:style-name="T20">pa</text:span><text:span text:style-name="T1">r</text:span><text:span text:style-name="T115"> </text:span><text:span text:style-name="T51">l</text:span><text:span text:style-name="T1">a</text:span><text:span text:style-name="T68"> </text:span><text:span text:style-name="T1">D</text:span><text:span text:style-name="T51">i</text:span><text:span text:style-name="T1">r</text:span><text:span text:style-name="T20">e</text:span><text:span text:style-name="T51">c</text:span><text:span text:style-name="T42">t</text:span><text:span text:style-name="T51">i</text:span><text:span text:style-name="T1">on</text:span><text:span text:style-name="T72"> </text:span><text:span text:style-name="T1">D</text:span><text:span text:style-name="T20">épa</text:span><text:span text:style-name="T1">r</text:span><text:span text:style-name="T20">te</text:span><text:span text:style-name="T62">m</text:span><text:span text:style-name="T20">enta</text:span><text:span text:style-name="T51">l</text:span><text:span text:style-name="T1">e</text:span><text:span text:style-name="T109"> </text:span><text:span text:style-name="T110">de l’Emploi, du Travail, des Solidarités</text:span><text:span text:style-name="T69"> et de la </text:span><text:span text:style-name="T20">P</text:span><text:span text:style-name="T1">r</text:span><text:span text:style-name="T20">ote</text:span><text:span text:style-name="T29">c</text:span><text:span text:style-name="T20">t</text:span><text:span text:style-name="T51">i</text:span><text:span text:style-name="T42">o</text:span><text:span text:style-name="T1">n</text:span><text:span text:style-name="T72"> </text:span><text:span text:style-name="T20">de</text:span><text:span text:style-name="T1">s</text:span><text:span text:style-name="T68"> </text:span><text:span text:style-name="T20">Pop</text:span><text:span text:style-name="T42">u</text:span><text:span text:style-name="T51">l</text:span><text:span text:style-name="T42">a</text:span><text:span text:style-name="T20">t</text:span><text:span text:style-name="T51">i</text:span><text:span text:style-name="T42">o</text:span><text:span text:style-name="T36">n</text:span><text:span text:style-name="T98">s </text:span><text:span text:style-name="T99">de </text:span><text:span text:style-name="T100">la Charente</text:span><text:span text:style-name="T99"> (DD</text:span><text:span text:style-name="T101">ETS</text:span><text:span text:style-name="T99">PP</text:span><text:span text:style-name="T100">16</text:span><text:span text:style-name="T99">)</text:span><text:span text:style-name="T1">,</text:span><text:span text:style-name="T115"> </text:span><text:span text:style-name="T51">s</text:span><text:span text:style-name="T20">o</text:span><text:span text:style-name="T51">i</text:span><text:span text:style-name="T1">t</text:span><text:span text:style-name="T72"> </text:span><text:span text:style-name="T1">à</text:span><text:span text:style-name="T2"> </text:span><text:span text:style-name="T42">f</text:span><text:span text:style-name="T20">a</text:span><text:span text:style-name="T51">i</text:span><text:span text:style-name="T1">re</text:span><text:span text:style-name="T81"> </text:span><text:span text:style-name="T20">p</text:span><text:span text:style-name="T1">r</text:span><text:span text:style-name="T20">o</text:span><text:span text:style-name="T29">c</text:span><text:span text:style-name="T20">éde</text:span><text:span text:style-name="T1">r</text:span><text:span text:style-name="T108"> </text:span><text:span text:style-name="T1">à</text:span><text:span text:style-name="T81"> </text:span><text:span text:style-name="T51">l’</text:span><text:span text:style-name="T20">e</text:span><text:span text:style-name="T42">u</text:span><text:span text:style-name="T20">tha</text:span><text:span text:style-name="T42">n</text:span><text:span text:style-name="T20">a</text:span><text:span text:style-name="T29">s</text:span><text:span text:style-name="T51">i</text:span><text:span text:style-name="T1">e</text:span><text:span text:style-name="T116"> </text:span><text:span text:style-name="T20">d</text:span><text:span text:style-name="T1">e</text:span><text:span text:style-name="T108"> </text:span><text:span text:style-name="T51">l’</text:span><text:span text:style-name="T20">a</text:span><text:span text:style-name="T42">n</text:span><text:span text:style-name="T51">i</text:span><text:span text:style-name="T62">m</text:span><text:span text:style-name="T20">a</text:span><text:span text:style-name="T51">l</text:span><text:span text:style-name="T1">,</text:span><text:span text:style-name="T81"> </text:span><text:span text:style-name="T29">s</text:span><text:span text:style-name="T20">o</text:span><text:span text:style-name="T51">i</text:span><text:span text:style-name="T1">t</text:span><text:span text:style-name="T81"> </text:span><text:span text:style-name="T1">à</text:span><text:span text:style-name="T81"> </text:span><text:span text:style-name="T1">en</text:span><text:span text:style-name="T81"> </text:span><text:span text:style-name="T20">d</text:span><text:span text:style-name="T51">i</text:span><text:span text:style-name="T29">s</text:span><text:span text:style-name="T20">po</text:span><text:span text:style-name="T29">s</text:span><text:span text:style-name="T20">e</text:span><text:span text:style-name="T1">r</text:span><text:span text:style-name="T109"> </text:span><text:span text:style-name="T20">dan</text:span><text:span text:style-name="T1">s</text:span><text:span text:style-name="T109"> </text:span><text:span text:style-name="T51">l</text:span><text:span text:style-name="T20">e</text:span><text:span text:style-name="T1">s</text:span><text:span text:style-name="T109"> </text:span><text:span text:style-name="T51">c</text:span><text:span text:style-name="T42">o</text:span><text:span text:style-name="T20">n</text:span><text:span text:style-name="T36">d</text:span><text:span text:style-name="T29">i</text:span><text:span text:style-name="T20">t</text:span><text:span text:style-name="T29">i</text:span><text:span text:style-name="T20">on</text:span><text:span text:style-name="T1">s</text:span><text:span text:style-name="T109"> </text:span><text:span text:style-name="T20">p</text:span><text:span text:style-name="T1">r</text:span><text:span text:style-name="T20">é</text:span><text:span text:style-name="T51">v</text:span><text:span text:style-name="T42">u</text:span><text:span text:style-name="T20">e</text:span><text:span text:style-name="T1">s</text:span><text:span text:style-name="T109"> </text:span><text:span text:style-name="T20">a</text:span><text:span text:style-name="T1">u</text:span><text:span text:style-name="T81"> </text:span><text:span text:style-name="T20">I</text:span><text:span text:style-name="T1">I</text:span><text:span text:style-name="T108"> </text:span><text:span text:style-name="T20">d</text:span><text:span text:style-name="T1">e</text:span><text:span text:style-name="T81"> </text:span><text:span text:style-name="T51">l’</text:span><text:span text:style-name="T1">ar</text:span><text:span text:style-name="T42">t</text:span><text:span text:style-name="T48">i</text:span><text:span text:style-name="T64">c</text:span><text:span text:style-name="T51">l</text:span><text:span text:style-name="T1">e</text:span><text:span text:style-name="T116"> </text:span><text:span text:style-name="T36">L</text:span><text:span text:style-name="T1">.</text:span><text:span text:style-name="T20">2</text:span><text:span text:style-name="T42">1</text:span><text:span text:style-name="T36">1</text:span><text:span text:style-name="T64">-</text:span><text:span text:style-name="T20">2</text:span><text:span text:style-name="T1">5</text:span><text:span text:style-name="T112"> </text:span><text:span text:style-name="T20">d</text:span><text:span text:style-name="T1">u</text:span><text:span text:style-name="T111"> </text:span><text:span text:style-name="T1">C</text:span><text:span text:style-name="T20">od</text:span><text:span text:style-name="T1">e</text:span><text:span text:style-name="T111"> </text:span><text:span text:style-name="T1">R</text:span><text:span text:style-name="T20">u</text:span><text:span text:style-name="T1">r</text:span><text:span text:style-name="T20">a</text:span><text:span text:style-name="T1">l</text:span><text:span text:style-name="T72"> </text:span><text:span text:style-name="T42">e</text:span><text:span text:style-name="T1">t</text:span><text:span text:style-name="T72"> </text:span><text:span text:style-name="T20">d</text:span><text:span text:style-name="T1">e</text:span><text:span text:style-name="T111"> </text:span><text:span text:style-name="T51">l</text:span><text:span text:style-name="T1">a</text:span><text:span text:style-name="T111"> </text:span><text:span text:style-name="T38">P</text:span><text:span text:style-name="T42">ê</text:span><text:span text:style-name="T51">c</text:span><text:span text:style-name="T42">h</text:span><text:span text:style-name="T1">e</text:span><text:span text:style-name="T112"> </text:span><text:span text:style-name="T44">M</text:span><text:span text:style-name="T20">a</text:span><text:span text:style-name="T51">r</text:span><text:span text:style-name="T29">i</text:span><text:span text:style-name="T20">t</text:span><text:span text:style-name="T48">i</text:span><text:span text:style-name="T62">m</text:span><text:span text:style-name="T1">e</text:span><text:span text:style-name="T115"> </text:span><text:span text:style-name="T1">(</text:span><text:span text:style-name="T29">c</text:span><text:span text:style-name="T20">e</text:span><text:span text:style-name="T51">s</text:span><text:span text:style-name="T29">s</text:span><text:span text:style-name="T51">i</text:span><text:span text:style-name="T20">o</text:span><text:span text:style-name="T1">n</text:span><text:span text:style-name="T81"> </text:span><text:span text:style-name="T1">à</text:span><text:span text:style-name="T115"> </text:span><text:span text:style-name="T20">t</text:span><text:span text:style-name="T51">i</text:span><text:span text:style-name="T20">t</text:span><text:span text:style-name="T1">re</text:span><text:span text:style-name="T111"> </text:span><text:span text:style-name="T20">g</text:span><text:span text:style-name="T1">r</text:span><text:span text:style-name="T20">atu</text:span><text:span text:style-name="T29">i</text:span><text:span text:style-name="T1">t</text:span><text:span text:style-name="T112"> </text:span><text:span text:style-name="T20">d</text:span><text:span text:style-name="T1">e</text:span><text:span text:style-name="T111"> </text:span><text:span text:style-name="T51">l’</text:span><text:span text:style-name="T20">ani</text:span><text:span text:style-name="T62">m</text:span><text:span text:style-name="T20">a</text:span><text:span text:style-name="T1">l</text:span><text:span text:style-name="T81"> </text:span><text:span text:style-name="T1">à</text:span><text:span text:style-name="T2"> </text:span><text:span text:style-name="T20">u</text:span><text:span text:style-name="T42">n</text:span><text:span text:style-name="T1">e</text:span><text:span text:style-name="T41"> </text:span><text:span text:style-name="T20">fondat</text:span><text:span text:style-name="T29">i</text:span><text:span text:style-name="T20">o</text:span><text:span text:style-name="T1">n</text:span><text:span text:style-name="T48"> </text:span><text:span text:style-name="T20">o</text:span><text:span text:style-name="T1">u</text:span><text:span text:style-name="T48"> </text:span><text:span text:style-name="T20">a</text:span><text:span text:style-name="T29">ss</text:span><text:span text:style-name="T20">o</text:span><text:span text:style-name="T29">c</text:span><text:span text:style-name="T51">i</text:span><text:span text:style-name="T20">at</text:span><text:span text:style-name="T51">i</text:span><text:span text:style-name="T42">o</text:span><text:span text:style-name="T1">n</text:span><text:span text:style-name="T41"> </text:span><text:span text:style-name="T20">d</text:span><text:span text:style-name="T1">e</text:span><text:span text:style-name="T48"> </text:span><text:span text:style-name="T20">p</text:span><text:span text:style-name="T1">r</text:span><text:span text:style-name="T20">ote</text:span><text:span text:style-name="T29">c</text:span><text:span text:style-name="T20">t</text:span><text:span text:style-name="T51">i</text:span><text:span text:style-name="T20">o</text:span><text:span text:style-name="T1">n</text:span><text:span text:style-name="T36"> </text:span><text:span text:style-name="T20">de</text:span><text:span text:style-name="T1">s</text:span><text:span text:style-name="T41"> </text:span><text:span text:style-name="T20">an</text:span><text:span text:style-name="T51">i</text:span><text:span text:style-name="T68">m</text:span><text:span text:style-name="T20">au</text:span><text:span text:style-name="T29">x </text:span><text:span text:style-name="T30">conformément déclarée en Préfecture</text:span><text:span text:style-name="T1">).</text:span></text:p>
      <text:p text:style-name="P10"/>
      <text:p text:style-name="P10"><text:span text:style-name="T28">A</text:span><text:span text:style-name="T18">r</text:span><text:span text:style-name="T28">t</text:span><text:span text:style-name="T34">i</text:span><text:span text:style-name="T59">c</text:span><text:span text:style-name="T34">l</text:span><text:span text:style-name="T18">e</text:span><text:span text:style-name="T77"> </text:span><text:span text:style-name="T18">3</text:span><text:span text:style-name="T17"> :</text:span><text:span text:style-name="T76"> </text:span><text:span text:style-name="T20">E</text:span><text:span text:style-name="T1">n</text:span><text:span text:style-name="T73"> </text:span><text:span text:style-name="T29">c</text:span><text:span text:style-name="T20">a</text:span><text:span text:style-name="T1">s</text:span><text:span text:style-name="T76"> </text:span><text:span text:style-name="T42">d</text:span><text:span text:style-name="T1">e</text:span><text:span text:style-name="T73"> </text:span><text:span text:style-name="T20">dange</text:span><text:span text:style-name="T1">r</text:span><text:span text:style-name="T94"> </text:span><text:span text:style-name="T36">g</text:span><text:span text:style-name="T1">r</text:span><text:span text:style-name="T42">a</text:span><text:span text:style-name="T51">v</text:span><text:span text:style-name="T1">e</text:span><text:span text:style-name="T73"> </text:span><text:span text:style-name="T20">e</text:span><text:span text:style-name="T1">t</text:span><text:span text:style-name="T76"> </text:span><text:span text:style-name="T51">i</text:span><text:span text:style-name="T42">m</text:span><text:span text:style-name="T62">m</text:span><text:span text:style-name="T20">éd</text:span><text:span text:style-name="T51">i</text:span><text:span text:style-name="T20">a</text:span><text:span text:style-name="T1">t</text:span><text:span text:style-name="T73"> </text:span><text:span text:style-name="T20">pou</text:span><text:span text:style-name="T1">r</text:span><text:span text:style-name="T105"> </text:span><text:span text:style-name="T51">l</text:span><text:span text:style-name="T20">e</text:span><text:span text:style-name="T1">s</text:span><text:span text:style-name="T105"> </text:span><text:span text:style-name="T42">p</text:span><text:span text:style-name="T36">e</text:span><text:span text:style-name="T1">r</text:span><text:span text:style-name="T29">s</text:span><text:span text:style-name="T42">o</text:span><text:span text:style-name="T36">n</text:span><text:span text:style-name="T20">n</text:span><text:span text:style-name="T42">e</text:span><text:span text:style-name="T1">s</text:span><text:span text:style-name="T105"> </text:span><text:span text:style-name="T20">o</text:span><text:span text:style-name="T1">u</text:span><text:span text:style-name="T76"> </text:span><text:span text:style-name="T51">l</text:span><text:span text:style-name="T20">e</text:span><text:span text:style-name="T1">s</text:span><text:span text:style-name="T105"> </text:span><text:span text:style-name="T20">an</text:span><text:span text:style-name="T51">i</text:span><text:span text:style-name="T62">m</text:span><text:span text:style-name="T20">au</text:span><text:span text:style-name="T1">x</text:span><text:span text:style-name="T105"> </text:span><text:span text:style-name="T20">d</text:span><text:span text:style-name="T36">o</text:span><text:span text:style-name="T62">m</text:span><text:span text:style-name="T20">e</text:span><text:span text:style-name="T29">s</text:span><text:span text:style-name="T20">t</text:span><text:span text:style-name="T51">i</text:span><text:span text:style-name="T20">que</text:span><text:span text:style-name="T29">s</text:span><text:span text:style-name="T1">,</text:span><text:span text:style-name="T85"> </text:span><text:span text:style-name="T48">l</text:span><text:span text:style-name="T51">’</text:span><text:span text:style-name="T42">a</text:span><text:span text:style-name="T20">n</text:span><text:span text:style-name="T51">i</text:span><text:span text:style-name="T62">m</text:span><text:span text:style-name="T20">a</text:span><text:span text:style-name="T1">l</text:span><text:span text:style-name="T2"> </text:span><text:span text:style-name="T20">p</text:span><text:span text:style-name="T42">o</text:span><text:span text:style-name="T36">u</text:span><text:span text:style-name="T1">r</text:span><text:span text:style-name="T64">r</text:span><text:span text:style-name="T1">a</text:span><text:span text:style-name="T36"> </text:span><text:span text:style-name="T20">êt</text:span><text:span text:style-name="T1">re</text:span><text:span text:style-name="T48"> </text:span><text:span text:style-name="T20">p</text:span><text:span text:style-name="T51">l</text:span><text:span text:style-name="T20">a</text:span><text:span text:style-name="T29">c</text:span><text:span text:style-name="T1">é</text:span><text:span text:style-name="T36"> </text:span><text:span text:style-name="T20">pa</text:span><text:span text:style-name="T1">r</text:span><text:span text:style-name="T20"> a</text:span><text:span text:style-name="T1">rr</text:span><text:span text:style-name="T20">êt</text:span><text:span text:style-name="T1">é</text:span><text:span text:style-name="T36"> </text:span><text:span text:style-name="T39">municipal </text:span><text:span text:style-name="T20">da</text:span><text:span text:style-name="T36">n</text:span><text:span text:style-name="T1">s</text:span><text:span text:style-name="T20"> </text:span><text:span text:style-name="T42">u</text:span><text:span text:style-name="T1">n</text:span><text:span text:style-name="T41"> </text:span><text:span text:style-name="T51">li</text:span><text:span text:style-name="T42">e</text:span><text:span text:style-name="T1">u</text:span><text:span text:style-name="T51"> </text:span><text:span text:style-name="T20">d</text:span><text:span text:style-name="T1">e</text:span><text:span text:style-name="T36"> </text:span><text:span text:style-name="T20">dépô</text:span><text:span text:style-name="T1">t</text:span><text:span text:style-name="T29"> </text:span><text:span text:style-name="T36">a</text:span><text:span text:style-name="T42">d</text:span><text:span text:style-name="T36">a</text:span><text:span text:style-name="T20">p</text:span><text:span text:style-name="T42">t</text:span><text:span text:style-name="T1">é</text:span><text:span text:style-name="T36"> </text:span><text:span text:style-name="T1">à</text:span><text:span text:style-name="T51"> l</text:span><text:span text:style-name="T48">’</text:span><text:span text:style-name="T42">a</text:span><text:span text:style-name="T51">c</text:span><text:span text:style-name="T29">c</text:span><text:span text:style-name="T42">u</text:span><text:span text:style-name="T20">e</text:span><text:span text:style-name="T29">i</text:span><text:span text:style-name="T1">l</text:span><text:span text:style-name="T60"> </text:span><text:span text:style-name="T20">e</text:span><text:span text:style-name="T1">t</text:span><text:span text:style-name="T51"> </text:span><text:span text:style-name="T1">à</text:span><text:span text:style-name="T41"> </text:span><text:span text:style-name="T51">l</text:span><text:span text:style-name="T1">a</text:span><text:span text:style-name="T51"> </text:span><text:span text:style-name="T20">ga</text:span><text:span text:style-name="T1">r</text:span><text:span text:style-name="T20">d</text:span><text:span text:style-name="T1">e</text:span><text:span text:style-name="T36"> </text:span><text:span text:style-name="T20">d</text:span><text:span text:style-name="T1">e</text:span><text:span text:style-name="T51"> </text:span><text:span text:style-name="T29">c</text:span><text:span text:style-name="T20">e</text:span><text:span text:style-name="T51">l</text:span><text:span text:style-name="T20">u</text:span><text:span text:style-name="T51">i</text:span><text:span text:style-name="T64">-c</text:span><text:span text:style-name="T48">i</text:span><text:span text:style-name="T1">.</text:span></text:p>
      <text:p text:style-name="P10"><text:span text:style-name="T20">L</text:span><text:span text:style-name="T1">e</text:span><text:span text:style-name="T72"> </text:span><text:span text:style-name="T62">m</text:span><text:span text:style-name="T20">a</text:span><text:span text:style-name="T48">i</text:span><text:span text:style-name="T1">re</text:span><text:span text:style-name="T112"> </text:span><text:span text:style-name="T20">pou</text:span><text:span text:style-name="T1">rra</text:span><text:span text:style-name="T72"> </text:span><text:span text:style-name="T20">fa</text:span><text:span text:style-name="T51">i</text:span><text:span text:style-name="T1">re</text:span><text:span text:style-name="T112"> </text:span><text:span text:style-name="T20">p</text:span><text:span text:style-name="T1">r</text:span><text:span text:style-name="T20">o</text:span><text:span text:style-name="T29">c</text:span><text:span text:style-name="T20">éde</text:span><text:span text:style-name="T1">r</text:span><text:span text:style-name="T112"> </text:span><text:span text:style-name="T51">s</text:span><text:span text:style-name="T42">a</text:span><text:span text:style-name="T20">n</text:span><text:span text:style-name="T1">s</text:span><text:span text:style-name="T72"> </text:span><text:span text:style-name="T20">dé</text:span><text:span text:style-name="T51">l</text:span><text:span text:style-name="T42">a</text:span><text:span text:style-name="T1">i</text:span><text:span text:style-name="T115"> </text:span><text:span text:style-name="T1">à</text:span><text:span text:style-name="T112"> </text:span><text:span text:style-name="T51">l’</text:span><text:span text:style-name="T20">eu</text:span><text:span text:style-name="T42">t</text:span><text:span text:style-name="T20">h</text:span><text:span text:style-name="T1">a</text:span><text:span text:style-name="T42">n</text:span><text:span text:style-name="T36">a</text:span><text:span text:style-name="T64">s</text:span><text:span text:style-name="T51">i</text:span><text:span text:style-name="T1">e</text:span><text:span text:style-name="T112"> </text:span><text:span text:style-name="T20">d</text:span><text:span text:style-name="T1">e</text:span><text:span text:style-name="T72"> </text:span><text:span text:style-name="T51">l’</text:span><text:span text:style-name="T42">a</text:span><text:span text:style-name="T20">n</text:span><text:span text:style-name="T51">i</text:span><text:span text:style-name="T62">m</text:span><text:span text:style-name="T20">a</text:span><text:span text:style-name="T1">l</text:span><text:span text:style-name="T72"> </text:span><text:span text:style-name="T20">ap</text:span><text:span text:style-name="T1">r</text:span><text:span text:style-name="T20">è</text:span><text:span text:style-name="T1">s</text:span><text:span text:style-name="T112"> </text:span><text:span text:style-name="T36">a</text:span><text:span text:style-name="T29">v</text:span><text:span text:style-name="T51">i</text:span><text:span text:style-name="T1">s</text:span><text:span text:style-name="T111"> </text:span><text:span text:style-name="T20">d</text:span><text:span text:style-name="T51">’</text:span><text:span text:style-name="T20">u</text:span><text:span text:style-name="T1">n</text:span><text:span text:style-name="T72"> </text:span><text:span text:style-name="T51">v</text:span><text:span text:style-name="T20">é</text:span><text:span text:style-name="T42">t</text:span><text:span text:style-name="T36">é</text:span><text:span text:style-name="T64">r</text:span><text:span text:style-name="T51">i</text:span><text:span text:style-name="T20">n</text:span><text:span text:style-name="T42">a</text:span><text:span text:style-name="T51">i</text:span><text:span text:style-name="T1">re</text:span><text:span text:style-name="T112"> </text:span><text:span text:style-name="T42">d</text:span><text:span text:style-name="T36">é</text:span><text:span text:style-name="T29">s</text:span><text:span text:style-name="T51">i</text:span><text:span text:style-name="T42">g</text:span><text:span text:style-name="T20">n</text:span><text:span text:style-name="T1">é</text:span><text:span text:style-name="T72"> </text:span><text:span text:style-name="T42">p</text:span><text:span text:style-name="T36">a</text:span><text:span text:style-name="T1">r</text:span><text:span text:style-name="T2"> </text:span><text:span text:style-name="T51">l</text:span><text:span text:style-name="T1">a</text:span><text:span text:style-name="T41"> </text:span><text:span text:style-name="T1">D</text:span><text:span text:style-name="T65">D</text:span><text:span text:style-name="T67">ET</text:span><text:span text:style-name="T65">SPP</text:span><text:span text:style-name="T66">16</text:span><text:span text:style-name="T1">.</text:span></text:p>
      <text:p text:style-name="P10"><text:soft-page-break/></text:p>
      <text:p text:style-name="P10"><text:span text:style-name="T28">A</text:span><text:span text:style-name="T18">r</text:span><text:span text:style-name="T28">t</text:span><text:span text:style-name="T34">i</text:span><text:span text:style-name="T59">c</text:span><text:span text:style-name="T34">l</text:span><text:span text:style-name="T18">e</text:span><text:span text:style-name="T107"> </text:span><text:span text:style-name="T18">4</text:span><text:span text:style-name="T17"> :</text:span><text:span text:style-name="T116"> </text:span><text:span text:style-name="T20">Le</text:span><text:span text:style-name="T1">s</text:span><text:span text:style-name="T106"> </text:span><text:span text:style-name="T42">f</text:span><text:span text:style-name="T51">r</text:span><text:span text:style-name="T20">a</text:span><text:span text:style-name="T29">i</text:span><text:span text:style-name="T1">s</text:span><text:span text:style-name="T109"> </text:span><text:span text:style-name="T20">a</text:span><text:span text:style-name="T42">f</text:span><text:span text:style-name="T20">fé</text:span><text:span text:style-name="T1">r</text:span><text:span text:style-name="T20">ent</text:span><text:span text:style-name="T1">s</text:span><text:span text:style-name="T74"> </text:span><text:span text:style-name="T20">au</text:span><text:span text:style-name="T1">x</text:span><text:span text:style-name="T116"> </text:span><text:span text:style-name="T20">opé</text:span><text:span text:style-name="T1">r</text:span><text:span text:style-name="T20">a</text:span><text:span text:style-name="T42">t</text:span><text:span text:style-name="T51">i</text:span><text:span text:style-name="T20">on</text:span><text:span text:style-name="T1">s</text:span><text:span text:style-name="T74"> </text:span><text:span text:style-name="T20">d</text:span><text:span text:style-name="T1">e</text:span><text:span text:style-name="T117"> </text:span><text:span text:style-name="T36">g</text:span><text:span text:style-name="T20">a</text:span><text:span text:style-name="T64">r</text:span><text:span text:style-name="T20">d</text:span><text:span text:style-name="T1">e</text:span><text:span text:style-name="T117"> </text:span><text:span text:style-name="T20">e</text:span><text:span text:style-name="T1">t</text:span><text:span text:style-name="T109"> </text:span><text:span text:style-name="T20">é</text:span><text:span text:style-name="T51">v</text:span><text:span text:style-name="T42">e</text:span><text:span text:style-name="T20">nt</text:span><text:span text:style-name="T42">u</text:span><text:span text:style-name="T20">e</text:span><text:span text:style-name="T51">l</text:span><text:span text:style-name="T29">l</text:span><text:span text:style-name="T20">e</text:span><text:span text:style-name="T62">m</text:span><text:span text:style-name="T20">en</text:span><text:span text:style-name="T1">t</text:span><text:span text:style-name="T116"> </text:span><text:span text:style-name="T42">d</text:span><text:span text:style-name="T51">’</text:span><text:span text:style-name="T36">e</text:span><text:span text:style-name="T42">u</text:span><text:span text:style-name="T20">th</text:span><text:span text:style-name="T42">a</text:span><text:span text:style-name="T20">na</text:span><text:span text:style-name="T29">si</text:span><text:span text:style-name="T1">e</text:span><text:span text:style-name="T117"> </text:span><text:span text:style-name="T20">d</text:span><text:span text:style-name="T1">e</text:span><text:span text:style-name="T117"> </text:span><text:span text:style-name="T48">l</text:span><text:span text:style-name="T29">’</text:span><text:span text:style-name="T20">an</text:span><text:span text:style-name="T29">i</text:span><text:span text:style-name="T42">m</text:span><text:span text:style-name="T20">a</text:span><text:span text:style-name="T1">l</text:span><text:span text:style-name="T106"> </text:span><text:span text:style-name="T29">s</text:span><text:span text:style-name="T20">o</text:span><text:span text:style-name="T1">nt</text:span><text:span text:style-name="T106"> </text:span><text:span text:style-name="T1">à</text:span><text:span text:style-name="T116"> </text:span><text:span text:style-name="T51">l</text:span><text:span text:style-name="T1">a</text:span><text:span text:style-name="T2"> </text:span><text:span text:style-name="T64">c</text:span><text:span text:style-name="T36">h</text:span><text:span text:style-name="T42">a</text:span><text:span text:style-name="T1">r</text:span><text:span text:style-name="T36">g</text:span><text:span text:style-name="T1">e</text:span><text:span text:style-name="T20"> d</text:span><text:span text:style-name="T1">e</text:span><text:span text:style-name="T20"> Mon</text:span><text:span text:style-name="T29">s</text:span><text:span text:style-name="T51">i</text:span><text:span text:style-name="T42">e</text:span><text:span text:style-name="T20">u</text:span><text:span text:style-name="T1">r/</text:span><text:span text:style-name="T13">Madame</text:span><text:span text:style-name="T1"> <text:s text:c="4"/></text:span><text:span text:style-name="T75"><text:s/></text:span><text:span text:style-name="T1">. </text:span><text:span text:style-name="T159">(le propriétaire ou détenteur des animaux)</text:span></text:p>
      <text:p text:style-name="P10"/>
      <text:p text:style-name="P7"/>
      <text:p text:style-name="P10"><text:span text:style-name="T28">A</text:span><text:span text:style-name="T18">r</text:span><text:span text:style-name="T28">t</text:span><text:span text:style-name="T34">i</text:span><text:span text:style-name="T59">c</text:span><text:span text:style-name="T34">l</text:span><text:span text:style-name="T18">e</text:span><text:span text:style-name="T91"> </text:span><text:span text:style-name="T18">5</text:span><text:span text:style-name="T17"> :</text:span><text:span text:style-name="T85"> </text:span><text:span text:style-name="T20">L</text:span><text:span text:style-name="T1">e</text:span><text:span text:style-name="T90"> </text:span><text:span text:style-name="T62">m</text:span><text:span text:style-name="T36">a</text:span><text:span text:style-name="T51">i</text:span><text:span text:style-name="T1">re</text:span><text:span text:style-name="T103"> </text:span><text:span text:style-name="T20">d</text:span><text:span text:style-name="T1">e</text:span><text:span text:style-name="T85"> </text:span><text:span text:style-name="T51">l</text:span><text:span text:style-name="T1">a</text:span><text:span text:style-name="T93"> </text:span><text:span text:style-name="T20">V</text:span><text:span text:style-name="T51">il</text:span><text:span text:style-name="T29">l</text:span><text:span text:style-name="T1">e</text:span><text:span text:style-name="T90"> </text:span><text:span text:style-name="T20">de <text:s text:c="14"/></text:span><text:span text:style-name="T1">,</text:span><text:span text:style-name="T90"> </text:span><text:span text:style-name="T51">l</text:span><text:span text:style-name="T1">e</text:span><text:span text:style-name="T93"> </text:span><text:span text:style-name="T1">C</text:span><text:span text:style-name="T36">o</text:span><text:span text:style-name="T42">m</text:span><text:span text:style-name="T62">m</text:span><text:span text:style-name="T20">and</text:span><text:span text:style-name="T36">a</text:span><text:span text:style-name="T42">n</text:span><text:span text:style-name="T1">t</text:span><text:span text:style-name="T90"> </text:span><text:span text:style-name="T20">d</text:span><text:span text:style-name="T1">e</text:span><text:span text:style-name="T90"> </text:span><text:span text:style-name="T20">b</text:span><text:span text:style-name="T1">r</text:span><text:span text:style-name="T51">i</text:span><text:span text:style-name="T20">gad</text:span><text:span text:style-name="T1">e</text:span><text:span text:style-name="T93"> </text:span><text:span text:style-name="T20">d</text:span><text:span text:style-name="T1">e</text:span><text:span text:style-name="T90"> </text:span><text:span text:style-name="T20">genda</text:span><text:span text:style-name="T1">r</text:span><text:span text:style-name="T62">m</text:span><text:span text:style-name="T20">e</text:span><text:span text:style-name="T1">r</text:span><text:span text:style-name="T51">i</text:span><text:span text:style-name="T1">e</text:span><text:span text:style-name="T90"> </text:span><text:span text:style-name="T20">de <text:s text:c="9"/></text:span><text:span text:style-name="T1">,</text:span><text:span text:style-name="T93"> </text:span><text:span text:style-name="T20">e</text:span><text:span text:style-name="T1">t</text:span><text:span text:style-name="T94"> </text:span><text:span text:style-name="T20">tou</text:span><text:span text:style-name="T1">s</text:span><text:span text:style-name="T103"> </text:span><text:span text:style-name="T51">l</text:span><text:span text:style-name="T20">e</text:span><text:span text:style-name="T1">s</text:span><text:span text:style-name="T2"> </text:span><text:span text:style-name="T4">a</text:span><text:span text:style-name="T20">g</text:span><text:span text:style-name="T42">e</text:span><text:span text:style-name="T20">nt</text:span><text:span text:style-name="T1">s</text:span><text:span text:style-name="T108"> </text:span><text:span text:style-name="T20">d</text:span><text:span text:style-name="T1">e</text:span><text:span text:style-name="T112"> </text:span><text:span text:style-name="T29">l</text:span><text:span text:style-name="T1">a</text:span><text:span text:style-name="T112"> </text:span><text:span text:style-name="T114">f</text:span><text:span text:style-name="T20">o</text:span><text:span text:style-name="T1">r</text:span><text:span text:style-name="T29">c</text:span><text:span text:style-name="T1">e</text:span><text:span text:style-name="T112"> </text:span><text:span text:style-name="T113">p</text:span><text:span text:style-name="T20">ub</text:span><text:span text:style-name="T29">l</text:span><text:span text:style-name="T51">i</text:span><text:span text:style-name="T42">q</text:span><text:span text:style-name="T20">ue</text:span><text:span text:style-name="T1">,</text:span><text:span text:style-name="T116"> </text:span><text:span text:style-name="T51">s</text:span><text:span text:style-name="T20">on</text:span><text:span text:style-name="T1">t</text:span><text:span text:style-name="T111"> </text:span><text:span text:style-name="T51">c</text:span><text:span text:style-name="T42">h</text:span><text:span text:style-name="T20">a</text:span><text:span text:style-name="T51">r</text:span><text:span text:style-name="T42">g</text:span><text:span text:style-name="T20">é</text:span><text:span text:style-name="T29">s</text:span><text:span text:style-name="T1">,</text:span><text:span text:style-name="T112"> </text:span><text:span text:style-name="T29">c</text:span><text:span text:style-name="T20">ha</text:span><text:span text:style-name="T29">c</text:span><text:span text:style-name="T20">u</text:span><text:span text:style-name="T1">n</text:span><text:span text:style-name="T81"> </text:span><text:span text:style-name="T1">en</text:span><text:span text:style-name="T112"> </text:span><text:span text:style-name="T29">c</text:span><text:span text:style-name="T1">e</text:span><text:span text:style-name="T112"> </text:span><text:span text:style-name="T20">qu</text:span><text:span text:style-name="T1">i</text:span><text:span text:style-name="T111"> </text:span><text:span text:style-name="T51">l</text:span><text:span text:style-name="T1">e</text:span><text:span text:style-name="T109"> </text:span><text:span text:style-name="T29">c</text:span><text:span text:style-name="T36">o</text:span><text:span text:style-name="T42">n</text:span><text:span text:style-name="T51">c</text:span><text:span text:style-name="T42">e</text:span><text:span text:style-name="T1">r</text:span><text:span text:style-name="T36">n</text:span><text:span text:style-name="T42">e</text:span><text:span text:style-name="T1">,</text:span><text:span text:style-name="T112"> </text:span><text:span text:style-name="T20">d</text:span><text:span text:style-name="T1">e</text:span><text:span text:style-name="T81"> </text:span><text:span text:style-name="T51">l’</text:span><text:span text:style-name="T20">e</text:span><text:span text:style-name="T29">x</text:span><text:span text:style-name="T20">é</text:span><text:span text:style-name="T29">c</text:span><text:span text:style-name="T20">ut</text:span><text:span text:style-name="T29">i</text:span><text:span text:style-name="T20">o</text:span><text:span text:style-name="T1">n</text:span><text:span text:style-name="T81"> </text:span><text:span text:style-name="T20">d</text:span><text:span text:style-name="T1">u</text:span><text:span text:style-name="T81"> </text:span><text:span text:style-name="T20">p</text:span><text:span text:style-name="T1">r</text:span><text:span text:style-name="T20">é</text:span><text:span text:style-name="T29">s</text:span><text:span text:style-name="T20">en</text:span><text:span text:style-name="T1">t</text:span><text:span text:style-name="T81"> </text:span><text:span text:style-name="T36">a</text:span><text:span text:style-name="T1">r</text:span><text:span text:style-name="T64">r</text:span><text:span text:style-name="T20">ê</text:span><text:span text:style-name="T36">t</text:span><text:span text:style-name="T1">é</text:span><text:span text:style-name="T2"> </text:span><text:span text:style-name="T20">q</text:span><text:span text:style-name="T42">u</text:span><text:span text:style-name="T1">i</text:span><text:span text:style-name="T41"> </text:span><text:span text:style-name="T29">s</text:span><text:span text:style-name="T36">e</text:span><text:span text:style-name="T1">ra</text:span><text:span text:style-name="T60"> </text:span><text:span text:style-name="T20">t</text:span><text:span text:style-name="T1">r</text:span><text:span text:style-name="T20">an</text:span><text:span text:style-name="T51">s</text:span><text:span text:style-name="T62">m</text:span><text:span text:style-name="T51">i</text:span><text:span text:style-name="T1">s</text:span><text:span text:style-name="T48"> </text:span><text:span text:style-name="T23">à la Préfète</text:span><text:span text:style-name="T1">.</text:span></text:p>
      <text:p text:style-name="P10"/>
      <text:p text:style-name="P18"><text:span text:style-name="T118">Article 6 </text:span><text:span text:style-name="T120">: </text:span><text:span text:style-name="T119">L</text:span><text:span text:style-name="T121">a</text:span><text:span text:style-name="T122"> </text:span><text:span text:style-name="T119">p</text:span><text:span text:style-name="T121">r</text:span><text:span text:style-name="T119">é</text:span><text:span text:style-name="T127">s</text:span><text:span text:style-name="T119">ent</text:span><text:span text:style-name="T121">e</text:span><text:span text:style-name="T128"> </text:span><text:span text:style-name="T119">dé</text:span><text:span text:style-name="T127">c</text:span><text:span text:style-name="T129">i</text:span><text:span text:style-name="T127">s</text:span><text:span text:style-name="T129">i</text:span><text:span text:style-name="T130">o</text:span><text:span text:style-name="T121">n</text:span><text:span text:style-name="T128"> </text:span><text:span text:style-name="T119">peu</text:span><text:span text:style-name="T121">t</text:span><text:span text:style-name="T128"> </text:span><text:span text:style-name="T119">êt</text:span><text:span text:style-name="T121">re</text:span><text:span text:style-name="T131"> </text:span><text:span text:style-name="T127">c</text:span><text:span text:style-name="T119">o</text:span><text:span text:style-name="T130">n</text:span><text:span text:style-name="T133">t</text:span><text:span text:style-name="T119">e</text:span><text:span text:style-name="T127">s</text:span><text:span text:style-name="T119">t</text:span><text:span text:style-name="T130">é</text:span><text:span text:style-name="T121">e</text:span><text:span text:style-name="T131"> </text:span><text:span text:style-name="T130">d</text:span><text:span text:style-name="T133">a</text:span><text:span text:style-name="T130">n</text:span><text:span text:style-name="T121">s</text:span><text:span text:style-name="T122"> </text:span><text:span text:style-name="T119">u</text:span><text:span text:style-name="T121">n</text:span><text:span text:style-name="T128"> </text:span><text:span text:style-name="T133">d</text:span><text:span text:style-name="T121">é</text:span><text:span text:style-name="T127">l</text:span><text:span text:style-name="T119">a</text:span><text:span text:style-name="T121">i</text:span><text:span text:style-name="T134"> </text:span><text:span text:style-name="T119">d</text:span><text:span text:style-name="T121">e</text:span><text:span text:style-name="T131"> </text:span><text:span text:style-name="T121">2</text:span><text:span text:style-name="T128"> </text:span><text:span text:style-name="T130">m</text:span><text:span text:style-name="T119">o</text:span><text:span text:style-name="T135">i</text:span><text:span text:style-name="T121">s</text:span><text:span text:style-name="T134"> </text:span><text:span text:style-name="T127">s</text:span><text:span text:style-name="T119">u</text:span><text:span text:style-name="T129">iv</text:span><text:span text:style-name="T119">an</text:span><text:span text:style-name="T121">t</text:span><text:span text:style-name="T136"> </text:span><text:span text:style-name="T129">l</text:span><text:span text:style-name="T121">a</text:span><text:span text:style-name="T131"> </text:span><text:span text:style-name="T132">date de</text:span><text:span text:style-name="T128"> </text:span><text:span text:style-name="T130">n</text:span><text:span text:style-name="T133">o</text:span><text:span text:style-name="T130">t</text:span><text:span text:style-name="T129">i</text:span><text:span text:style-name="T130">f</text:span><text:span text:style-name="T129">i</text:span><text:span text:style-name="T127">c</text:span><text:span text:style-name="T119">at</text:span><text:span text:style-name="T129">i</text:span><text:span text:style-name="T119">o</text:span><text:span text:style-name="T121">n</text:span><text:span text:style-name="T136"> </text:span><text:span text:style-name="T137">du présent arrêté </text:span><text:span text:style-name="T119">de</text:span><text:span text:style-name="T129">v</text:span><text:span text:style-name="T121">a</text:span><text:span text:style-name="T130">n</text:span><text:span text:style-name="T121">t</text:span><text:span text:style-name="T122"> </text:span><text:span text:style-name="T123">le Tribunal Administratif de</text:span><text:span text:style-name="T124"> </text:span><text:span text:style-name="T125">Poitiers</text:span><text:span text:style-name="T138"> </text:span><text:span text:style-name="T126">– 15, rue Blossac – CS 80541 – 86020 Poitiers par voie postale ou par voie dématérialisée via « télérecours citoyen » accessible sur le site Internet </text:span><text:a xlink:type="simple" xlink:href="http://www.telerecours.fr/" text:style-name="Internet_20_link" text:visited-style-name="Visited_20_Internet_20_Link"><text:span text:style-name="T188">www.telerecours.fr</text:span></text:a><text:span text:style-name="T126">.</text:span></text:p>
      <text:p text:style-name="P4"/>
      <text:p text:style-name="P3"/>
      <text:p text:style-name="P14"><text:span text:style-name="T1">F</text:span><text:span text:style-name="T42">a</text:span><text:span text:style-name="T48">i</text:span><text:span text:style-name="T1">t</text:span><text:span text:style-name="T64"> </text:span><text:span text:style-name="T1">à <text:s text:c="15"/></text:span><text:span text:style-name="T85"><text:s/></text:span><text:span text:style-name="T1">, </text:span><text:span text:style-name="T51">l</text:span><text:span text:style-name="T1">e</text:span></text:p>
      <text:p text:style-name="P14"><text:span text:style-name="T20">L</text:span><text:span text:style-name="T68">E</text:span><text:span text:style-name="T50"> </text:span><text:span text:style-name="T20">M</text:span><text:span text:style-name="T29">A</text:span><text:span text:style-name="T20">I</text:span><text:span text:style-name="T68">R</text:span><text:span text:style-name="T20">E</text:span><text:span text:style-name="T68">,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_20_Corps_20_de_20_texte" style:display-name="INS Corps de texte" style:family="paragraph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349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fr" fo:country="FR" fo:font-weight="bold" style:font-size-asian="10pt" style:language-asian="fr" style:country-asian="FR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3cm" fo:margin-right="0cm" fo:text-align="start" style:justify-single-word="false" fo:orphans="0" fo:widows="0" fo:text-indent="0cm" style:auto-text-indent="false" style:vertical-align="auto"/>
      <style:text-properties fo:font-size="14pt" fo:language="fr" fo:country="FR" style:font-size-asian="14pt" style:language-asian="fr" style:country-asian="F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3cm" fo:margin-right="0cm" fo:text-align="start" style:justify-single-word="false" fo:orphans="0" fo:widows="0" fo:text-indent="-0.635cm" style:auto-text-indent="false" style:vertical-align="auto"/>
      <style:text-properties fo:font-size="14pt" fo:language="fr" fo:country="FR" fo:font-weight="bold" style:font-size-asian="14pt" style:language-asian="fr" style:country-asian="FR" style:font-weight-asian="bold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51:46.66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24" meta:word-count="710" meta:character-count="4504" meta:non-whitespace-character-count="3624"/>
  </office:meta>
</office:document-meta>
</file>