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style:font-size-asian="10pt" style:language-asian="fr" style:country-asian="FR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70c0" loext:opacity="100%" style:font-name="Marianne" fo:font-size="10pt" style:font-size-asian="10pt" style:font-name-complex="Calibri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color="#0070c0" loext:opacity="100%" style:font-name="Marianne" fo:font-size="10pt" style:font-size-asian="10pt" style:font-name-complex="Calibri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70c0" loext:opacity="100%" style:font-name="Marianne" fo:font-size="10pt" style:font-size-asian="10pt" style:font-name-complex="Calibri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Marianne" fo:font-size="10pt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Marianne" fo:font-size="10pt" style:font-size-asian="10pt" style:font-name-complex="Calibri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Marianne" fo:font-size="10pt" fo:font-weight="bold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Marianne" fo:font-size="10pt" fo:font-weight="bold" officeooo:paragraph-rsid="002c4957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Marianne" fo:font-size="10pt" fo:font-weight="bold" officeooo:paragraph-rsid="002c4957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12.488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font-name="Marianne" fo:font-size="10pt" style:font-size-asian="10pt" style:font-name-complex="Calibri" style:font-size-complex="10pt"/>
    </style:style>
    <style:style style:name="T1" style:family="text">
      <style:text-properties fo:color="#231f20" loext:opacity="100%" fo:language="fr" fo:country="FR" style:language-asian="fr" style:country-asian="FR" style:font-name-complex="Calibri"/>
    </style:style>
    <style:style style:name="T2" style:family="text">
      <style:text-properties fo:color="#0070c0" loext:opacity="100%" style:font-name-complex="Calibri"/>
    </style:style>
    <style:style style:name="T3" style:family="text">
      <style:text-properties fo:color="#0070c0" loext:opacity="100%" officeooo:rsid="002af2dc" style:font-name-complex="Calibri"/>
    </style:style>
    <style:style style:name="T4" style:family="text">
      <style:text-properties fo:color="#0070c0" loext:opacity="100%" officeooo:rsid="002eaa6a" style:font-name-complex="Calibri"/>
    </style:style>
    <style:style style:name="T5" style:family="text">
      <style:text-properties fo:color="#0070c0" loext:opacity="100%" fo:font-style="normal" style:font-style-asian="normal" style:font-name-complex="Calibri" style:font-style-complex="normal"/>
    </style:style>
    <style:style style:name="T6" style:family="text">
      <style:text-properties style:font-name-complex="Calibri"/>
    </style:style>
    <style:style style:name="T7" style:family="text">
      <style:text-properties officeooo:rsid="002a0c16" style:font-name-complex="Calibri"/>
    </style:style>
    <style:style style:name="T8" style:family="text">
      <style:text-properties officeooo:rsid="002c4957" style:font-name-complex="Calibri"/>
    </style:style>
    <style:style style:name="T9" style:family="text">
      <style:text-properties fo:font-style="normal" style:font-style-asian="normal" style:font-name-complex="Calibri" style:font-style-complex="normal"/>
    </style:style>
    <style:style style:name="T10" style:family="text">
      <style:text-properties fo:color="#000000" loext:opacity="100%" style:font-name-complex="Calibri"/>
    </style:style>
    <style:style style:name="T11" style:family="text">
      <style:text-properties fo:color="#000000" loext:opacity="100%" officeooo:rsid="002eaa6a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MOD</text:span><text:span text:style-name="T6">ÈLE </text:span><text:span text:style-name="T8">02 : </text:span><text:span text:style-name="T6">COURRIER CONTRADICTOIRE À ADRESSER AU PROPRIÉTAIRE D’UN </text:span></text:p>
      <text:p text:style-name="P11">CHIEN/CHAT DIVAGANT</text:p>
      <text:p text:style-name="P8"/>
      <text:p text:style-name="P8"/>
      <text:p text:style-name="P6"><text:span text:style-name="T6">À </text:span><text:span text:style-name="T2">(commune)</text:span><text:span text:style-name="T6">, le </text:span><text:span text:style-name="T2">(date)</text:span></text:p>
      <text:p text:style-name="P6"><text:span text:style-name="T6">Départe</text:span><text:span text:style-name="T7">ment de la Charente</text:span></text:p>
      <text:p text:style-name="P3">Mairie de ……………</text:p>
      <text:p text:style-name="P2"/>
      <text:p text:style-name="P4">Dossier suivi par : …..</text:p>
      <text:p text:style-name="P4">Courriel : .....</text:p>
      <text:p text:style-name="P4">Tel : .....</text:p>
      <text:p text:style-name="P4">Fax : .....</text:p>
      <text:p text:style-name="P4">Objet : .....</text:p>
      <text:p text:style-name="P4">Références : .....</text:p>
      <text:p text:style-name="P9"/>
      <text:p text:style-name="P10">LETTRE RECOMMANDÉE AVEC ACCUSÉ DE RÉCEPTION</text:p>
      <text:p text:style-name="P9"/>
      <text:p text:style-name="P9"/>
      <text:p text:style-name="P7"><text:span text:style-name="T2">Monsieur ou Madame</text:span><text:span text:style-name="T6">,</text:span></text:p>
      <text:p text:style-name="P9"/>
      <text:p text:style-name="P7"><text:span text:style-name="T6">Le </text:span><text:span text:style-name="T2">chien/chat ...... </text:span><text:span text:style-name="T6">dont le </text:span><text:span text:style-name="T10">numéro</text:span><text:span text:style-name="T2"> de transpondeur / tatouage </text:span><text:span text:style-name="T6">est </text:span><text:span text:style-name="T2">......</text:span><text:span text:style-name="T6">, et dont vous êtes le détenteur a été observé en état de divagation à </text:span><text:span text:style-name="T5">(décrire les lieux des divagations et des dégâts causés s’il y en a, ou mentionner l’absence de moyen d’empêcher la divagation de l’animal)</text:span><text:span text:style-name="T9">. </text:span></text:p>
      <text:p text:style-name="P9"/>
      <text:p text:style-name="P7"><text:span text:style-name="T6">Je vous rappelle qu’en vertu de l’article L.211-19-1 du Code rural et de la pêche maritime, il est interdit d</text:span><text:span text:style-name="T7">e </text:span><text:span text:style-name="T6">laisser divaguer les animaux domestiques. De plus, </text:span><text:span text:style-name="T11">cet animal</text:span><text:span text:style-name="T3"> (nb et description)</text:span><text:span text:style-name="T2"> </text:span><text:span text:style-name="T11">est</text:span><text:span text:style-name="T6"> susceptibles, compte-tenu des modalités de leur garde, de présenter un danger pour les personnes </text:span><text:span text:style-name="T2">et notamment les automobilistes (risque d’accident de la circulation).</text:span></text:p>
      <text:p text:style-name="P9"/>
      <text:p text:style-name="P9">En vertu des pouvoirs de police qui me sont conférés, j’envisage de prendre à votre encontre des mesures visant à faire cesser l’errance de vos animaux.</text:p>
      <text:p text:style-name="P9"/>
      <text:p text:style-name="P7"><text:span text:style-name="T6">Je vous invite à me faire part de vos éventuelles observations, écrites ou orales, dans un délai de </text:span><text:span text:style-name="T2">huit/quinze jours </text:span><text:span text:style-name="T3">(à fixer selon l’urgence et la nature du danger)</text:span><text:span text:style-name="T2"> </text:span><text:span text:style-name="T6">suivant la notification du présent courrier. Vous pouvez vous faire assister ou représenter par une personne de votre choix. </text:span></text:p>
      <text:p text:style-name="P9"/>
      <text:p text:style-name="P7"><text:span text:style-name="T6">À l’issue de ce délai, je serais amené à prendre un </text:span><text:span text:style-name="T7">arrêté municipal</text:span><text:span text:style-name="T6"> qui vous sera notifié.</text:span></text:p>
      <text:p text:style-name="P9"/>
      <text:p text:style-name="P4">Formule de politesse</text:p>
      <text:p text:style-name="P5"/>
      <text:p text:style-name="P5"/>
      <text:p text:style-name="P7"><text:span text:style-name="T2">Fait à</text:span><text:span text:style-name="T6"> </text:span><text:span text:style-name="T2">.....</text:span><text:span text:style-name="T6">, </text:span></text:p>
      <text:p text:style-name="P7"><text:span text:style-name="T2">Le .....</text:span><text:span text:style-name="T6">. </text:span></text:p>
      <text:p text:style-name="P13">Le Maire </text:p>
      <text:p text:style-name="P13">Nom et 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0" style:font-family-asian="0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49:04.21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3" meta:word-count="261" meta:character-count="1557" meta:non-whitespace-character-count="1313"/>
  </office:meta>
</office:document-meta>
</file>