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1pt" fo:font-style="normal" style:text-underline-style="none" fo:font-weight="normal" officeooo:paragraph-rsid="00976939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8c6cc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1bad26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212eea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rsid="00212eea" officeooo:paragraph-rsid="00212eea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Marianne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201a0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normal" officeooo:paragraph-rsid="0097693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31f20" loext:opacity="100%" style:font-name="Marianne" fo:font-size="11pt" fo:language="fr" fo:country="FR" fo:font-style="normal" style:text-underline-style="none" fo:font-weight="normal" officeooo:rsid="014f45a5" officeooo:paragraph-rsid="008c6cc4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bold" officeooo:rsid="014f45a5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231f20" loext:opacity="100%" style:font-name="Marianne" fo:font-size="11pt" fo:letter-spacing="-0.005cm" fo:language="fr" fo:country="FR" fo:font-style="normal" style:text-underline-style="none" fo:font-weight="normal" officeooo:paragraph-rsid="0097693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231f20" loext:opacity="100%" style:font-name="Marianne" fo:font-size="11pt" fo:letter-spacing="0.018cm" fo:language="fr" fo:country="FR" fo:font-style="normal" style:text-underline-style="none" fo:font-weight="normal" officeooo:rsid="01088364" officeooo:paragraph-rsid="001ca8b1" fo:background-color="transparent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italic" style:text-underline-style="none" fo:font-weight="bold" officeooo:rsid="002a6c81" officeooo:paragraph-rsid="001bad26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normal" style:text-underline-style="none" fo:font-weight="normal" officeooo:rsid="00895418" officeooo:paragraph-rsid="001bad26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3399ff" loext:opacity="100%" style:font-name="Marianne" fo:font-size="10pt" fo:language="fr" fo:country="FR" fo:font-style="normal" style:text-underline-style="none" fo:font-weight="normal" officeooo:rsid="001bfca2" officeooo:paragraph-rsid="001bad26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3399ff" loext:opacity="100%" style:font-name="Marianne" fo:font-size="11pt" fo:language="fr" fo:country="FR" fo:font-style="normal" style:text-underline-style="none" fo:font-weight="normal" officeooo:paragraph-rsid="00976939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3399ff" loext:opacity="100%" style:font-name="Marianne" fo:font-size="11pt" fo:font-style="normal" style:text-underline-style="solid" style:text-underline-width="auto" style:text-underline-color="font-color" fo:font-weight="normal" officeooo:rsid="00212eea" officeooo:paragraph-rsid="00212ee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231f20" loext:opacity="100%" style:font-name="Marianne" fo:font-size="11pt" fo:letter-spacing="-0.005cm" fo:language="fr" fo:country="FR" fo:font-style="normal" style:text-underline-style="none" fo:font-weight="normal" officeooo:paragraph-rsid="00212eea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3399ff" loext:opacity="100%" style:font-name="Marianne" fo:font-size="11pt" fo:letter-spacing="-0.005cm" fo:language="fr" fo:country="FR" fo:font-style="normal" style:text-underline-style="solid" style:text-underline-width="auto" style:text-underline-color="font-color" fo:font-weight="normal" officeooo:rsid="00212eea" officeooo:paragraph-rsid="00212eea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231f20" loext:opacity="100%" fo:language="fr" fo:country="FR" style:language-asian="fr" style:country-asian="FR"/>
    </style:style>
    <style:style style:name="T2" style:family="text">
      <style:text-properties fo:color="#231f20" loext:opacity="100%" fo:language="fr" fo:country="FR" officeooo:rsid="014f45a5" style:language-asian="fr" style:country-asian="FR"/>
    </style:style>
    <style:style style:name="T3" style:family="text">
      <style:text-properties fo:color="#231f20" loext:opacity="100%" fo:language="fr" fo:country="FR" style:language-asian="fr" style:country-asian="FR" style:text-scale="99%"/>
    </style:style>
    <style:style style:name="T4" style:family="text">
      <style:text-properties fo:color="#231f20" loext:opacity="100%" fo:language="fr" fo:country="FR" officeooo:rsid="001a5af2" style:language-asian="fr" style:country-asian="FR" style:text-scale="99%"/>
    </style:style>
    <style:style style:name="T5" style:family="text">
      <style:text-properties fo:color="#231f20" loext:opacity="100%" fo:language="fr" fo:country="FR" officeooo:rsid="001ca8b1" style:language-asian="fr" style:country-asian="FR" style:text-scale="99%"/>
    </style:style>
    <style:style style:name="T6" style:family="text">
      <style:text-properties fo:color="#231f20" loext:opacity="100%" fo:language="fr" fo:country="FR" officeooo:rsid="01716040" style:language-asian="fr" style:country-asian="FR"/>
    </style:style>
    <style:style style:name="T7" style:family="text">
      <style:text-properties fo:color="#231f20" loext:opacity="100%" fo:language="fr" fo:country="FR" officeooo:rsid="008c6cc4" style:language-asian="fr" style:country-asian="FR"/>
    </style:style>
    <style:style style:name="T8" style:family="text">
      <style:text-properties fo:color="#231f20" loext:opacity="100%" fo:language="fr" fo:country="FR" officeooo:rsid="014fb851" style:language-asian="fr" style:country-asian="FR"/>
    </style:style>
    <style:style style:name="T9" style:family="text">
      <style:text-properties fo:color="#231f20" loext:opacity="100%" fo:language="fr" fo:country="FR" officeooo:rsid="001bad26" style:language-asian="fr" style:country-asian="FR"/>
    </style:style>
    <style:style style:name="T10" style:family="text">
      <style:text-properties fo:color="#231f20" loext:opacity="100%" fo:language="fr" fo:country="FR" officeooo:rsid="001c507a" style:language-asian="fr" style:country-asian="FR"/>
    </style:style>
    <style:style style:name="T11" style:family="text">
      <style:text-properties fo:color="#231f20" loext:opacity="100%" fo:language="fr" fo:country="FR" officeooo:rsid="001ca8b1" style:language-asian="fr" style:country-asian="FR"/>
    </style:style>
    <style:style style:name="T12" style:family="text">
      <style:text-properties fo:color="#231f20" loext:opacity="100%" fo:language="fr" fo:country="FR" officeooo:rsid="001d54e8" style:language-asian="fr" style:country-asian="FR"/>
    </style:style>
    <style:style style:name="T13" style:family="text">
      <style:text-properties fo:color="#231f20" loext:opacity="100%" fo:language="fr" fo:country="FR" officeooo:rsid="0021dee4" style:language-asian="fr" style:country-asian="FR"/>
    </style:style>
    <style:style style:name="T14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15" style:family="text">
      <style:text-properties fo:color="#231f20" loext:opacity="100%" fo:language="fr" fo:country="FR" fo:font-weight="bold" officeooo:rsid="014f45a5" style:language-asian="fr" style:country-asian="FR" style:font-weight-asian="bold" style:font-weight-complex="bold"/>
    </style:style>
    <style:style style:name="T16" style:family="text">
      <style:text-properties fo:color="#231f20" loext:opacity="100%" fo:language="fr" fo:country="FR" fo:font-weight="bold" officeooo:rsid="014fb851" style:language-asian="fr" style:country-asian="FR" style:font-weight-asian="bold" style:font-weight-complex="bold"/>
    </style:style>
    <style:style style:name="T17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8" style:family="text">
      <style:text-properties fo:color="#231f20" loext:opacity="100%" fo:language="fr" fo:country="FR" fo:font-style="italic" style:language-asian="fr" style:country-asian="FR" style:font-style-asian="italic" style:font-style-complex="italic"/>
    </style:style>
    <style:style style:name="T19" style:family="text">
      <style:text-properties fo:color="#231f20" loext:opacity="100%" fo:letter-spacing="-0.037cm" fo:language="fr" fo:country="FR" style:language-asian="fr" style:country-asian="FR"/>
    </style:style>
    <style:style style:name="T20" style:family="text">
      <style:text-properties fo:color="#231f20" loext:opacity="100%" fo:letter-spacing="-0.002cm" fo:language="fr" fo:country="FR" style:language-asian="fr" style:country-asian="FR"/>
    </style:style>
    <style:style style:name="T21" style:family="text">
      <style:text-properties fo:color="#231f20" loext:opacity="100%" fo:letter-spacing="-0.002cm" fo:language="fr" fo:country="FR" officeooo:rsid="014f45a5" style:language-asian="fr" style:country-asian="FR"/>
    </style:style>
    <style:style style:name="T22" style:family="text">
      <style:text-properties fo:color="#231f20" loext:opacity="100%" fo:letter-spacing="-0.002cm" fo:language="fr" fo:country="FR" officeooo:rsid="00976939" style:language-asian="fr" style:country-asian="FR"/>
    </style:style>
    <style:style style:name="T23" style:family="text">
      <style:text-properties fo:color="#231f20" loext:opacity="100%" fo:letter-spacing="-0.002cm" fo:language="fr" fo:country="FR" officeooo:rsid="001a5af2" style:language-asian="fr" style:country-asian="FR"/>
    </style:style>
    <style:style style:name="T24" style:family="text">
      <style:text-properties fo:color="#231f20" loext:opacity="100%" fo:letter-spacing="-0.002cm" fo:language="fr" fo:country="FR" officeooo:rsid="001bad26" style:language-asian="fr" style:country-asian="FR"/>
    </style:style>
    <style:style style:name="T25" style:family="text">
      <style:text-properties fo:color="#231f20" loext:opacity="100%" fo:letter-spacing="-0.002cm" fo:language="fr" fo:country="FR" officeooo:rsid="001ca8b1" style:language-asian="fr" style:country-asian="FR"/>
    </style:style>
    <style:style style:name="T26" style:family="text">
      <style:text-properties fo:color="#231f20" loext:opacity="100%" fo:letter-spacing="-0.002cm" fo:language="fr" fo:country="FR" fo:font-weight="bold" style:language-asian="fr" style:country-asian="FR" style:font-weight-asian="bold" style:font-weight-complex="bold"/>
    </style:style>
    <style:style style:name="T27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8" style:family="text">
      <style:text-properties fo:color="#231f20" loext:opacity="100%" fo:letter-spacing="-0.002cm" fo:language="fr" fo:country="FR" fo:font-style="normal" style:text-underline-style="solid" style:text-underline-width="auto" style:text-underline-color="font-color" fo:font-weight="bold" officeooo:rsid="001ca8b1" style:language-asian="fr" style:country-asian="FR" style:font-style-asian="normal" style:font-weight-asian="bold" style:font-style-complex="normal" style:font-weight-complex="bold"/>
    </style:style>
    <style:style style:name="T29" style:family="text">
      <style:text-properties fo:color="#231f20" loext:opacity="100%" fo:letter-spacing="-0.002cm" fo:language="fr" fo:country="FR" fo:font-style="normal" fo:font-weight="bold" officeooo:rsid="001ca8b1" style:language-asian="fr" style:country-asian="FR" style:font-style-asian="normal" style:font-weight-asian="bold" style:font-style-complex="normal" style:font-weight-complex="bold"/>
    </style:style>
    <style:style style:name="T30" style:family="text">
      <style:text-properties fo:color="#231f20" loext:opacity="100%" fo:letter-spacing="-0.002cm" fo:language="fr" fo:country="FR" fo:font-style="normal" officeooo:rsid="001ca8b1" style:language-asian="fr" style:country-asian="FR" style:font-style-asian="normal" style:font-style-complex="normal"/>
    </style:style>
    <style:style style:name="T31" style:family="text">
      <style:text-properties fo:color="#231f20" loext:opacity="100%" fo:letter-spacing="0.002cm" fo:language="fr" fo:country="FR" style:language-asian="fr" style:country-asian="FR"/>
    </style:style>
    <style:style style:name="T32" style:family="text">
      <style:text-properties fo:color="#231f20" loext:opacity="100%" fo:letter-spacing="0.002cm" fo:language="fr" fo:country="FR" officeooo:rsid="01088364" style:language-asian="fr" style:country-asian="FR"/>
    </style:style>
    <style:style style:name="T33" style:family="text">
      <style:text-properties fo:color="#231f20" loext:opacity="100%" fo:letter-spacing="0.002cm" fo:language="fr" fo:country="FR" officeooo:rsid="00342fe2" style:language-asian="fr" style:country-asian="FR"/>
    </style:style>
    <style:style style:name="T34" style:family="text">
      <style:text-properties fo:color="#231f20" loext:opacity="100%" fo:letter-spacing="0.002cm" fo:language="fr" fo:country="FR" officeooo:rsid="0034e487" style:language-asian="fr" style:country-asian="FR"/>
    </style:style>
    <style:style style:name="T35" style:family="text">
      <style:text-properties fo:color="#231f20" loext:opacity="100%" fo:letter-spacing="0.002cm" fo:language="fr" fo:country="FR" fo:font-weight="bold" style:language-asian="fr" style:country-asian="FR" style:font-weight-asian="bold" style:font-weight-complex="bold"/>
    </style:style>
    <style:style style:name="T36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37" style:family="text">
      <style:text-properties fo:color="#231f20" loext:opacity="100%" fo:letter-spacing="-0.005cm" fo:language="fr" fo:country="FR" style:language-asian="fr" style:country-asian="FR"/>
    </style:style>
    <style:style style:name="T38" style:family="text">
      <style:text-properties fo:color="#231f20" loext:opacity="100%" fo:letter-spacing="-0.005cm" fo:language="fr" fo:country="FR" officeooo:rsid="014f45a5" style:language-asian="fr" style:country-asian="FR"/>
    </style:style>
    <style:style style:name="T39" style:family="text">
      <style:text-properties fo:color="#231f20" loext:opacity="100%" fo:letter-spacing="-0.005cm" fo:language="fr" fo:country="FR" officeooo:rsid="001a5af2" style:language-asian="fr" style:country-asian="FR"/>
    </style:style>
    <style:style style:name="T40" style:family="text">
      <style:text-properties fo:color="#231f20" loext:opacity="100%" fo:letter-spacing="-0.005cm" fo:language="fr" fo:country="FR" officeooo:rsid="001ca8b1" style:language-asian="fr" style:country-asian="FR"/>
    </style:style>
    <style:style style:name="T41" style:family="text">
      <style:text-properties fo:color="#231f20" loext:opacity="100%" fo:letter-spacing="-0.005cm" fo:language="fr" fo:country="FR" officeooo:rsid="008ab4fb" style:language-asian="fr" style:country-asian="FR"/>
    </style:style>
    <style:style style:name="T42" style:family="text">
      <style:text-properties fo:color="#231f20" loext:opacity="100%" fo:letter-spacing="-0.005cm" fo:language="fr" fo:country="FR" fo:font-weight="bold" style:language-asian="fr" style:country-asian="FR" style:font-weight-asian="bold" style:font-weight-complex="bold"/>
    </style:style>
    <style:style style:name="T43" style:family="text">
      <style:text-properties fo:color="#231f20" loext:opacity="100%" fo:letter-spacing="-0.012cm" fo:language="fr" fo:country="FR" style:language-asian="fr" style:country-asian="FR"/>
    </style:style>
    <style:style style:name="T44" style:family="text">
      <style:text-properties fo:color="#231f20" loext:opacity="100%" fo:letter-spacing="0.004cm" fo:language="fr" fo:country="FR" style:language-asian="fr" style:country-asian="FR"/>
    </style:style>
    <style:style style:name="T45" style:family="text">
      <style:text-properties fo:color="#231f20" loext:opacity="100%" fo:letter-spacing="0.004cm" fo:language="fr" fo:country="FR" officeooo:rsid="001a5af2" style:language-asian="fr" style:country-asian="FR"/>
    </style:style>
    <style:style style:name="T46" style:family="text">
      <style:text-properties fo:color="#231f20" loext:opacity="100%" fo:letter-spacing="0.004cm" fo:language="fr" fo:country="FR" officeooo:rsid="008ab4fb" style:language-asian="fr" style:country-asian="FR"/>
    </style:style>
    <style:style style:name="T47" style:family="text">
      <style:text-properties fo:color="#231f20" loext:opacity="100%" fo:letter-spacing="0.004cm" fo:language="fr" fo:country="FR" fo:font-weight="bold" style:language-asian="fr" style:country-asian="FR" style:font-weight-asian="bold" style:font-weight-complex="bold"/>
    </style:style>
    <style:style style:name="T48" style:family="text">
      <style:text-properties fo:color="#231f20" loext:opacity="100%" fo:letter-spacing="-0.007cm" fo:language="fr" fo:country="FR" style:language-asian="fr" style:country-asian="FR"/>
    </style:style>
    <style:style style:name="T49" style:family="text">
      <style:text-properties fo:color="#231f20" loext:opacity="100%" fo:letter-spacing="-0.007cm" fo:language="fr" fo:country="FR" officeooo:rsid="001ca8b1" style:language-asian="fr" style:country-asian="FR"/>
    </style:style>
    <style:style style:name="T50" style:family="text">
      <style:text-properties fo:color="#231f20" loext:opacity="100%" fo:letter-spacing="-0.004cm" fo:language="fr" fo:country="FR" style:language-asian="fr" style:country-asian="FR"/>
    </style:style>
    <style:style style:name="T51" style:family="text">
      <style:text-properties fo:color="#231f20" loext:opacity="100%" fo:letter-spacing="-0.004cm" fo:language="fr" fo:country="FR" officeooo:rsid="00d36516" style:language-asian="fr" style:country-asian="FR"/>
    </style:style>
    <style:style style:name="T52" style:family="text">
      <style:text-properties fo:color="#231f20" loext:opacity="100%" fo:letter-spacing="-0.004cm" fo:language="fr" fo:country="FR" officeooo:rsid="001ca8b1" style:language-asian="fr" style:country-asian="FR"/>
    </style:style>
    <style:style style:name="T53" style:family="text">
      <style:text-properties fo:color="#231f20" loext:opacity="100%" fo:letter-spacing="-0.004cm" fo:language="fr" fo:country="FR" fo:font-weight="bold" style:language-asian="fr" style:country-asian="FR" style:font-weight-asian="bold" style:font-weight-complex="bold"/>
    </style:style>
    <style:style style:name="T54" style:family="text">
      <style:text-properties fo:color="#231f20" loext:opacity="100%"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55" style:family="text">
      <style:text-properties fo:color="#231f20" loext:opacity="100%" fo:letter-spacing="-0.011cm" fo:language="fr" fo:country="FR" style:language-asian="fr" style:country-asian="FR"/>
    </style:style>
    <style:style style:name="T56" style:family="text">
      <style:text-properties fo:color="#231f20" loext:opacity="100%" fo:letter-spacing="-0.009cm" fo:language="fr" fo:country="FR" style:language-asian="fr" style:country-asian="FR"/>
    </style:style>
    <style:style style:name="T57" style:family="text">
      <style:text-properties fo:color="#231f20" loext:opacity="100%" fo:letter-spacing="-0.009cm" fo:language="fr" fo:country="FR" officeooo:rsid="014f45a5" style:language-asian="fr" style:country-asian="FR"/>
    </style:style>
    <style:style style:name="T58" style:family="text">
      <style:text-properties fo:color="#231f20" loext:opacity="100%" fo:letter-spacing="-0.016cm" fo:language="fr" fo:country="FR" style:language-asian="fr" style:country-asian="FR"/>
    </style:style>
    <style:style style:name="T59" style:family="text">
      <style:text-properties fo:color="#231f20" loext:opacity="100%" fo:letter-spacing="0.011cm" fo:language="fr" fo:country="FR" style:language-asian="fr" style:country-asian="FR"/>
    </style:style>
    <style:style style:name="T60" style:family="text">
      <style:text-properties fo:color="#231f20" loext:opacity="100%" fo:letter-spacing="0.011cm" fo:language="fr" fo:country="FR" officeooo:rsid="008ab4fb" style:language-asian="fr" style:country-asian="FR"/>
    </style:style>
    <style:style style:name="T61" style:family="text">
      <style:text-properties fo:color="#231f20" loext:opacity="100%" fo:letter-spacing="0.011cm" fo:language="fr" fo:country="FR" officeooo:rsid="014f45a5" style:language-asian="fr" style:country-asian="FR"/>
    </style:style>
    <style:style style:name="T62" style:family="text">
      <style:text-properties fo:color="#231f20" loext:opacity="100%" fo:letter-spacing="0.011cm" fo:language="fr" fo:country="FR" officeooo:rsid="00238dd6" style:language-asian="fr" style:country-asian="FR"/>
    </style:style>
    <style:style style:name="T63" style:family="text">
      <style:text-properties fo:color="#231f20" loext:opacity="100%" fo:letter-spacing="0.007cm" fo:language="fr" fo:country="FR" style:language-asian="fr" style:country-asian="FR"/>
    </style:style>
    <style:style style:name="T64" style:family="text">
      <style:text-properties fo:color="#231f20" loext:opacity="100%" fo:letter-spacing="0.007cm" fo:language="fr" fo:country="FR" officeooo:rsid="001a5af2" style:language-asian="fr" style:country-asian="FR"/>
    </style:style>
    <style:style style:name="T65" style:family="text">
      <style:text-properties fo:color="#231f20" loext:opacity="100%" fo:letter-spacing="0.007cm" fo:language="fr" fo:country="FR" officeooo:rsid="001ca8b1" style:language-asian="fr" style:country-asian="FR"/>
    </style:style>
    <style:style style:name="T66" style:family="text">
      <style:text-properties fo:color="#231f20" loext:opacity="100%" fo:letter-spacing="0.012cm" fo:language="fr" fo:country="FR" style:language-asian="fr" style:country-asian="FR"/>
    </style:style>
    <style:style style:name="T67" style:family="text">
      <style:text-properties fo:color="#231f20" loext:opacity="100%" fo:letter-spacing="0.012cm" fo:language="fr" fo:country="FR" officeooo:rsid="001ca8b1" style:language-asian="fr" style:country-asian="FR"/>
    </style:style>
    <style:style style:name="T68" style:family="text">
      <style:text-properties fo:color="#231f20" loext:opacity="100%" fo:letter-spacing="0.005cm" fo:language="fr" fo:country="FR" style:language-asian="fr" style:country-asian="FR"/>
    </style:style>
    <style:style style:name="T69" style:family="text">
      <style:text-properties fo:color="#231f20" loext:opacity="100%" fo:letter-spacing="0.005cm" fo:language="fr" fo:country="FR" officeooo:rsid="001ca8b1" style:language-asian="fr" style:country-asian="FR"/>
    </style:style>
    <style:style style:name="T70" style:family="text">
      <style:text-properties fo:color="#231f20" loext:opacity="100%" fo:letter-spacing="0.009cm" fo:language="fr" fo:country="FR" style:language-asian="fr" style:country-asian="FR"/>
    </style:style>
    <style:style style:name="T71" style:family="text">
      <style:text-properties fo:color="#231f20" loext:opacity="100%" fo:letter-spacing="0.009cm" fo:language="fr" fo:country="FR" officeooo:rsid="008ab4fb" style:language-asian="fr" style:country-asian="FR"/>
    </style:style>
    <style:style style:name="T72" style:family="text">
      <style:text-properties fo:color="#231f20" loext:opacity="100%" fo:letter-spacing="0.074cm" fo:language="fr" fo:country="FR" style:language-asian="fr" style:country-asian="FR"/>
    </style:style>
    <style:style style:name="T73" style:family="text">
      <style:text-properties fo:color="#231f20" loext:opacity="100%" fo:letter-spacing="0.076cm" fo:language="fr" fo:country="FR" style:language-asian="fr" style:country-asian="FR"/>
    </style:style>
    <style:style style:name="T74" style:family="text">
      <style:text-properties fo:color="#231f20" loext:opacity="100%" fo:letter-spacing="0.072cm" fo:language="fr" fo:country="FR" style:language-asian="fr" style:country-asian="FR"/>
    </style:style>
    <style:style style:name="T75" style:family="text">
      <style:text-properties fo:color="#231f20" loext:opacity="100%" fo:letter-spacing="0.071cm" fo:language="fr" fo:country="FR" style:language-asian="fr" style:country-asian="FR"/>
    </style:style>
    <style:style style:name="T76" style:family="text">
      <style:text-properties fo:color="#231f20" loext:opacity="100%" fo:letter-spacing="0.078cm" fo:language="fr" fo:country="FR" style:language-asian="fr" style:country-asian="FR"/>
    </style:style>
    <style:style style:name="T77" style:family="text">
      <style:text-properties fo:color="#231f20" loext:opacity="100%" fo:letter-spacing="0.039cm" fo:language="fr" fo:country="FR" style:language-asian="fr" style:country-asian="FR"/>
    </style:style>
    <style:style style:name="T78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79" style:family="text">
      <style:text-properties fo:color="#231f20" loext:opacity="100%" style:text-position="0% 100%" fo:language="fr" fo:country="FR" fo:font-weight="bold" style:language-asian="fr" style:country-asian="FR" style:font-weight-asian="bold" style:font-weight-complex="bold"/>
    </style:style>
    <style:style style:name="T80" style:family="text">
      <style:text-properties fo:color="#231f20" loext:opacity="100%" style:text-position="0% 100%" fo:language="fr" fo:country="FR" fo:font-weight="bold" officeooo:rsid="014f45a5" style:language-asian="fr" style:country-asian="FR" style:font-weight-asian="bold" style:font-weight-complex="bold"/>
    </style:style>
    <style:style style:name="T81" style:family="text">
      <style:text-properties fo:color="#231f20" loext:opacity="100%" style:text-position="0% 100%" fo:letter-spacing="-0.004cm" fo:language="fr" fo:country="FR" style:language-asian="fr" style:country-asian="FR"/>
    </style:style>
    <style:style style:name="T82" style:family="text">
      <style:text-properties fo:color="#231f20" loext:opacity="100%" fo:letter-spacing="0.067cm" fo:language="fr" fo:country="FR" style:language-asian="fr" style:country-asian="FR"/>
    </style:style>
    <style:style style:name="T83" style:family="text">
      <style:text-properties fo:color="#231f20" loext:opacity="100%" fo:letter-spacing="0.014cm" fo:language="fr" fo:country="FR" style:language-asian="fr" style:country-asian="FR"/>
    </style:style>
    <style:style style:name="T84" style:family="text">
      <style:text-properties fo:color="#231f20" loext:opacity="100%" fo:letter-spacing="0.014cm" fo:language="fr" fo:country="FR" officeooo:rsid="008c6cc4" style:language-asian="fr" style:country-asian="FR"/>
    </style:style>
    <style:style style:name="T85" style:family="text">
      <style:text-properties fo:color="#231f20" loext:opacity="100%" fo:letter-spacing="0.014cm" fo:language="fr" fo:country="FR" officeooo:rsid="014fb851" style:language-asian="fr" style:country-asian="FR"/>
    </style:style>
    <style:style style:name="T86" style:family="text">
      <style:text-properties fo:color="#231f20" loext:opacity="100%" fo:letter-spacing="0.014cm" fo:language="fr" fo:country="FR" officeooo:rsid="001ca8b1" style:language-asian="fr" style:country-asian="FR"/>
    </style:style>
    <style:style style:name="T87" style:family="text">
      <style:text-properties fo:color="#231f20" loext:opacity="100%" fo:letter-spacing="0.014cm" fo:language="fr" fo:country="FR" officeooo:rsid="00230dfb" style:language-asian="fr" style:country-asian="FR"/>
    </style:style>
    <style:style style:name="T88" style:family="text">
      <style:text-properties fo:color="#231f20" loext:opacity="100%" fo:letter-spacing="0.042cm" fo:language="fr" fo:country="FR" style:language-asian="fr" style:country-asian="FR"/>
    </style:style>
    <style:style style:name="T89" style:family="text">
      <style:text-properties fo:color="#231f20" loext:opacity="100%" fo:letter-spacing="0.058cm" fo:language="fr" fo:country="FR" style:language-asian="fr" style:country-asian="FR"/>
    </style:style>
    <style:style style:name="T90" style:family="text">
      <style:text-properties fo:color="#231f20" loext:opacity="100%" fo:letter-spacing="0.016cm" fo:language="fr" fo:country="FR" style:language-asian="fr" style:country-asian="FR"/>
    </style:style>
    <style:style style:name="T91" style:family="text">
      <style:text-properties fo:color="#231f20" loext:opacity="100%" fo:letter-spacing="0.016cm" fo:language="fr" fo:country="FR" officeooo:rsid="008c6cc4" style:language-asian="fr" style:country-asian="FR"/>
    </style:style>
    <style:style style:name="T92" style:family="text">
      <style:text-properties fo:color="#231f20" loext:opacity="100%" fo:letter-spacing="0.016cm" fo:language="fr" fo:country="FR" officeooo:rsid="001ca8b1" style:language-asian="fr" style:country-asian="FR"/>
    </style:style>
    <style:style style:name="T93" style:family="text">
      <style:text-properties fo:color="#231f20" loext:opacity="100%" fo:letter-spacing="0.018cm" fo:language="fr" fo:country="FR" style:language-asian="fr" style:country-asian="FR"/>
    </style:style>
    <style:style style:name="T94" style:family="text">
      <style:text-properties fo:color="#231f20" loext:opacity="100%" fo:letter-spacing="0.018cm" fo:language="fr" fo:country="FR" officeooo:rsid="001ca8b1" style:language-asian="fr" style:country-asian="FR"/>
    </style:style>
    <style:style style:name="T95" style:family="text">
      <style:text-properties fo:color="#231f20" loext:opacity="100%" fo:letter-spacing="0.019cm" fo:language="fr" fo:country="FR" style:language-asian="fr" style:country-asian="FR"/>
    </style:style>
    <style:style style:name="T96" style:family="text">
      <style:text-properties fo:color="#231f20" loext:opacity="100%" fo:letter-spacing="0.019cm" fo:language="fr" fo:country="FR" officeooo:rsid="008c6cc4" style:language-asian="fr" style:country-asian="FR"/>
    </style:style>
    <style:style style:name="T97" style:family="text">
      <style:text-properties fo:color="#231f20" loext:opacity="100%" fo:letter-spacing="0.06cm" fo:language="fr" fo:country="FR" style:language-asian="fr" style:country-asian="FR"/>
    </style:style>
    <style:style style:name="T98" style:family="text">
      <style:text-properties fo:color="#231f20" loext:opacity="100%" fo:letter-spacing="0.085cm" fo:language="fr" fo:country="FR" style:language-asian="fr" style:country-asian="FR"/>
    </style:style>
    <style:style style:name="T99" style:family="text">
      <style:text-properties fo:color="#231f20" loext:opacity="100%" fo:letter-spacing="0.081cm" fo:language="fr" fo:country="FR" style:language-asian="fr" style:country-asian="FR"/>
    </style:style>
    <style:style style:name="T100" style:family="text">
      <style:text-properties fo:color="#231f20" loext:opacity="100%" fo:letter-spacing="0.083cm" fo:language="fr" fo:country="FR" style:language-asian="fr" style:country-asian="FR"/>
    </style:style>
    <style:style style:name="T101" style:family="text">
      <style:text-properties fo:color="#231f20" loext:opacity="100%" fo:letter-spacing="0.079cm" fo:language="fr" fo:country="FR" style:language-asian="fr" style:country-asian="FR"/>
    </style:style>
    <style:style style:name="T102" style:family="text">
      <style:text-properties fo:color="#231f20" loext:opacity="100%" fo:letter-spacing="0.023cm" fo:language="fr" fo:country="FR" style:language-asian="fr" style:country-asian="FR"/>
    </style:style>
    <style:style style:name="T103" style:family="text">
      <style:text-properties fo:color="#231f20" loext:opacity="100%" fo:letter-spacing="0.023cm" fo:language="fr" fo:country="FR" officeooo:rsid="00238dd6" style:language-asian="fr" style:country-asian="FR"/>
    </style:style>
    <style:style style:name="T104" style:family="text">
      <style:text-properties fo:color="#231f20" loext:opacity="100%" fo:letter-spacing="0.021cm" fo:language="fr" fo:country="FR" style:language-asian="fr" style:country-asian="FR"/>
    </style:style>
    <style:style style:name="T105" style:family="text">
      <style:text-properties fo:color="#231f20" loext:opacity="100%" fo:letter-spacing="0.021cm" fo:language="fr" fo:country="FR" officeooo:rsid="001a5af2" style:language-asian="fr" style:country-asian="FR"/>
    </style:style>
    <style:style style:name="T106" style:family="text">
      <style:text-properties fo:color="#231f20" loext:opacity="100%" fo:letter-spacing="0.025cm" fo:language="fr" fo:country="FR" style:language-asian="fr" style:country-asian="FR"/>
    </style:style>
    <style:style style:name="T107" style:family="text">
      <style:text-properties fo:color="#231f20" loext:opacity="100%" fo:letter-spacing="0.03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8" style:family="text">
      <style:text-properties fo:color="#231f20" loext:opacity="100%" fo:letter-spacing="0.035cm" fo:language="fr" fo:country="FR" style:language-asian="fr" style:country-asian="FR"/>
    </style:style>
    <style:style style:name="T109" style:family="text">
      <style:text-properties fo:color="#231f20" loext:opacity="100%" fo:letter-spacing="0.037cm" fo:language="fr" fo:country="FR" style:language-asian="fr" style:country-asian="FR"/>
    </style:style>
    <style:style style:name="T110" style:family="text">
      <style:text-properties fo:color="#231f20" loext:opacity="100%" fo:letter-spacing="0.041cm" fo:language="fr" fo:country="FR" style:language-asian="fr" style:country-asian="FR"/>
    </style:style>
    <style:style style:name="T111" style:family="text">
      <style:text-properties fo:color="#231f20" loext:opacity="100%" fo:letter-spacing="0.02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12" style:family="text">
      <style:text-properties fo:color="#231f20" loext:opacity="100%" fo:letter-spacing="0.026cm" fo:language="fr" fo:country="FR" style:language-asian="fr" style:country-asian="FR"/>
    </style:style>
    <style:style style:name="T113" style:family="text">
      <style:text-properties fo:color="#231f20" loext:opacity="100%" fo:letter-spacing="0.032cm" fo:language="fr" fo:country="FR" style:language-asian="fr" style:country-asian="FR"/>
    </style:style>
    <style:style style:name="T114" style:family="text">
      <style:text-properties fo:color="#231f20" loext:opacity="100%" fo:letter-spacing="0.028cm" fo:language="fr" fo:country="FR" style:language-asian="fr" style:country-asian="FR"/>
    </style:style>
    <style:style style:name="T115" style:family="text">
      <style:text-properties fo:color="#231f20" loext:opacity="100%" fo:letter-spacing="0.03cm" fo:language="fr" fo:country="FR" style:language-asian="fr" style:country-asian="FR"/>
    </style:style>
    <style:style style:name="T116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17" style:family="text">
      <style:text-properties fo:color="#231f20" loext:opacity="100%" fo:letter-spacing="0.046cm" fo:language="fr" fo:country="FR" style:language-asian="fr" style:country-asian="FR"/>
    </style:style>
    <style:style style:name="T118" style:family="text">
      <style:text-properties fo:color="#231f20" loext:opacity="100%" fo:letter-spacing="0.048cm" fo:language="fr" fo:country="FR" style:language-asian="fr" style:country-asian="FR"/>
    </style:style>
    <style:style style:name="T119" style:family="text">
      <style:text-properties fo:color="#231f20" loext:opacity="100%" fo:letter-spacing="0.049cm" fo:language="fr" fo:country="FR" style:language-asian="fr" style:country-asian="FR"/>
    </style:style>
    <style:style style:name="T120" style:family="text">
      <style:text-properties fo:color="#231f20" loext:opacity="100%" style:font-name="Marianne" fo:letter-spacing="-0.004cm" fo:language="fr" fo:country="FR" officeooo:rsid="001bad26" style:language-asian="fr" style:country-asian="FR"/>
    </style:style>
    <style:style style:name="T121" style:family="text">
      <style:text-properties fo:color="#231f20" loext:opacity="100%" style:font-name="Marianne" fo:letter-spacing="-0.004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22" style:family="text">
      <style:text-properties fo:color="#231f20" loext:opacity="100%" style:font-name="Marianne" fo:letter-spacing="-0.002cm" fo:language="fr" fo:country="FR" officeooo:rsid="001bad26" style:language-asian="fr" style:country-asian="FR"/>
    </style:style>
    <style:style style:name="T123" style:family="text">
      <style:text-properties fo:color="#231f20" loext:opacity="100%" style:font-name="Marianne" fo:letter-spacing="-0.002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24" style:family="text">
      <style:text-properties fo:color="#231f20" loext:opacity="100%" style:font-name="Marianne" fo:letter-spacing="0.004cm" fo:language="fr" fo:country="FR" officeooo:rsid="001bad26" style:language-asian="fr" style:country-asian="FR"/>
    </style:style>
    <style:style style:name="T125" style:family="text">
      <style:text-properties fo:color="#231f20" loext:opacity="100%" style:font-name="Marianne" fo:letter-spacing="0.004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26" style:family="text">
      <style:text-properties fo:color="#231f20" loext:opacity="100%" style:font-name="Marianne" fo:letter-spacing="0.007cm" fo:language="fr" fo:country="FR" officeooo:rsid="001bad26" style:language-asian="fr" style:country-asian="FR"/>
    </style:style>
    <style:style style:name="T127" style:family="text">
      <style:text-properties fo:color="#231f20" loext:opacity="100%" style:font-name="Marianne" fo:letter-spacing="-0.005cm" fo:language="fr" fo:country="FR" officeooo:rsid="001bad26" style:language-asian="fr" style:country-asian="FR"/>
    </style:style>
    <style:style style:name="T128" style:family="text">
      <style:text-properties fo:color="#231f20" loext:opacity="100%" style:font-name="Marianne" fo:letter-spacing="-0.005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29" style:family="text">
      <style:text-properties fo:color="#231f20" loext:opacity="100%" style:font-name="Marianne" fo:letter-spacing="0.005cm" fo:language="fr" fo:country="FR" officeooo:rsid="001bad26" style:language-asian="fr" style:country-asian="FR"/>
    </style:style>
    <style:style style:name="T130" style:family="text">
      <style:text-properties fo:color="#231f20" loext:opacity="100%" style:font-name="Marianne" fo:letter-spacing="0.002cm" fo:language="fr" fo:country="FR" officeooo:rsid="001bad26" style:language-asian="fr" style:country-asian="FR"/>
    </style:style>
    <style:style style:name="T131" style:family="text">
      <style:text-properties fo:color="#231f20" loext:opacity="100%" style:font-name="Marianne" fo:letter-spacing="0.002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32" style:family="text">
      <style:text-properties fo:color="#231f20" loext:opacity="100%" style:font-name="Marianne" fo:letter-spacing="0.011cm" fo:language="fr" fo:country="FR" officeooo:rsid="001bad26" style:language-asian="fr" style:country-asian="FR"/>
    </style:style>
    <style:style style:name="T133" style:family="text">
      <style:text-properties fo:color="#231f20" loext:opacity="100%" style:font-name="Marianne" fo:letter-spacing="0.018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34" style:family="text">
      <style:text-properties fo:color="#231f20" loext:opacity="100%" style:font-name="Marianne" fo:letter-spacing="0.018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35" style:family="text">
      <style:text-properties fo:color="#231f20" loext:opacity="100%" style:font-name="Marianne" fo:letter-spacing="0.018cm" fo:language="fr" fo:country="FR" fo:font-style="normal" officeooo:rsid="014f45a5" fo:background-color="transparent" loext:char-shading-value="0" style:language-asian="fr" style:country-asian="FR" style:font-style-asian="normal" style:font-style-complex="normal"/>
    </style:style>
    <style:style style:name="T136" style:family="text">
      <style:text-properties fo:color="#231f20" loext:opacity="100%" style:font-name="Marianne" fo:letter-spacing="0.018cm" fo:language="fr" fo:country="FR" fo:font-style="normal" officeooo:rsid="01088364" fo:background-color="transparent" loext:char-shading-value="0" style:language-asian="fr" style:country-asian="FR" style:font-style-asian="normal" style:font-style-complex="normal"/>
    </style:style>
    <style:style style:name="T137" style:family="text">
      <style:text-properties fo:color="#231f20" loext:opacity="100%" style:font-name="Marianne" fo:letter-spacing="0.019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38" style:family="text">
      <style:text-properties fo:color="#231f20" loext:opacity="100%" style:font-name="Marianne" fo:letter-spacing="0.016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39" style:family="text">
      <style:text-properties fo:color="#231f20" loext:opacity="100%" style:font-name="Marianne" fo:letter-spacing="0.016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40" style:family="text">
      <style:text-properties fo:color="#231f20" loext:opacity="100%" style:font-name="Marianne" fo:letter-spacing="0.023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41" style:family="text">
      <style:text-properties fo:color="#231f20" loext:opacity="100%" style:font-name="Marianne" fo:letter-spacing="-0.009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42" style:family="text">
      <style:text-properties fo:color="#231f20" loext:opacity="100%" style:font-name="Marianne" fo:letter-spacing="0.025cm" fo:language="fr" fo:country="FR" fo:font-style="normal" officeooo:rsid="0108c2ad" fo:background-color="transparent" loext:char-shading-value="0" style:language-asian="fr" style:country-asian="FR" style:font-style-asian="normal" style:font-style-complex="normal"/>
    </style:style>
    <style:style style:name="T143" style:family="text">
      <style:text-properties fo:color="#231f20" loext:opacity="100%" style:font-name="Marianne" fo:letter-spacing="0.025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44" style:family="text">
      <style:text-properties fo:color="#231f20" loext:opacity="100%" fo:font-size="10pt" fo:letter-spacing="0.028cm" fo:language="fr" fo:country="FR" officeooo:rsid="00212eea" style:font-size-asian="10pt" style:language-asian="fr" style:country-asian="FR" style:font-size-complex="10pt"/>
    </style:style>
    <style:style style:name="T145" style:family="text">
      <style:text-properties fo:color="#000000" loext:opacity="100%" style:font-name="Marianne" fo:letter-spacing="0.018cm" fo:language="fr" fo:country="FR" fo:font-style="normal" style:text-underline-style="solid" style:text-underline-width="auto" style:text-underline-color="font-color" fo:font-weight="bold" officeooo:rsid="0027b89a" fo:background-color="transparent" loext:char-shading-value="0" style:language-asian="fr" style:country-asian="FR" style:font-style-asian="normal" style:font-weight-asian="bold" style:font-name-complex="Arial1" style:font-style-complex="normal" style:font-weight-complex="bold"/>
    </style:style>
    <style:style style:name="T146" style:family="text">
      <style:text-properties fo:color="#000000" loext:opacity="100%" style:font-name="Marianne" fo:letter-spacing="0.018cm" fo:language="fr" fo:country="FR" fo:font-style="normal" fo:font-weight="bold" officeooo:rsid="0027b89a" fo:background-color="transparent" loext:char-shading-value="0" style:language-asian="fr" style:country-asian="FR" style:font-style-asian="normal" style:font-weight-asian="bold" style:font-name-complex="Arial1" style:font-style-complex="normal" style:font-weight-complex="bold"/>
    </style:style>
    <style:style style:name="T147" style:family="text">
      <style:text-properties fo:color="#3399ff" loext:opacity="100%" fo:letter-spacing="0.002cm" fo:language="fr" fo:country="FR" fo:font-style="italic" style:language-asian="fr" style:country-asian="FR" style:font-style-asian="italic" style:font-style-complex="italic"/>
    </style:style>
    <style:style style:name="T148" style:family="text">
      <style:text-properties fo:color="#3399ff" loext:opacity="100%" fo:letter-spacing="-0.004cm" fo:language="fr" fo:country="FR" fo:font-style="italic" style:language-asian="fr" style:country-asian="FR" style:font-style-asian="italic" style:font-style-complex="italic"/>
    </style:style>
    <style:style style:name="T149" style:family="text">
      <style:text-properties fo:color="#3399ff" loext:opacity="100%" fo:letter-spacing="-0.002cm" fo:language="fr" fo:country="FR" fo:font-style="italic" style:language-asian="fr" style:country-asian="FR" style:font-style-asian="italic" style:font-style-complex="italic"/>
    </style:style>
    <style:style style:name="T150" style:family="text">
      <style:text-properties fo:color="#3399ff" loext:opacity="100%" fo:letter-spacing="-0.002cm" fo:language="fr" fo:country="FR" officeooo:rsid="001bad26" style:language-asian="fr" style:country-asian="FR"/>
    </style:style>
    <style:style style:name="T151" style:family="text">
      <style:text-properties fo:color="#3399ff" loext:opacity="100%" fo:letter-spacing="-0.002cm" fo:language="fr" fo:country="FR" officeooo:rsid="00212eea" style:language-asian="fr" style:country-asian="FR"/>
    </style:style>
    <style:style style:name="T152" style:family="text">
      <style:text-properties fo:color="#3399ff" loext:opacity="100%" fo:language="fr" fo:country="FR" fo:font-style="italic" style:language-asian="fr" style:country-asian="FR" style:font-style-asian="italic" style:font-style-complex="italic"/>
    </style:style>
    <style:style style:name="T153" style:family="text">
      <style:text-properties fo:color="#3399ff" loext:opacity="100%" fo:language="fr" fo:country="FR" fo:font-style="italic" officeooo:rsid="008bd8be" style:language-asian="fr" style:country-asian="FR" style:font-style-asian="italic" style:font-style-complex="italic"/>
    </style:style>
    <style:style style:name="T154" style:family="text">
      <style:text-properties fo:color="#3399ff" loext:opacity="100%" fo:language="fr" fo:country="FR" style:language-asian="fr" style:country-asian="FR"/>
    </style:style>
    <style:style style:name="T155" style:family="text">
      <style:text-properties fo:color="#3399ff" loext:opacity="100%" fo:language="fr" fo:country="FR" officeooo:rsid="00212eea" style:language-asian="fr" style:country-asian="FR"/>
    </style:style>
    <style:style style:name="T156" style:family="text">
      <style:text-properties fo:color="#3399ff" loext:opacity="100%" fo:letter-spacing="-0.009cm" fo:language="fr" fo:country="FR" fo:font-style="italic" style:language-asian="fr" style:country-asian="FR" style:font-style-asian="italic" style:font-style-complex="italic"/>
    </style:style>
    <style:style style:name="T157" style:family="text">
      <style:text-properties fo:color="#3399ff" loext:opacity="100%" fo:letter-spacing="0.004cm" fo:language="fr" fo:country="FR" fo:font-style="italic" style:language-asian="fr" style:country-asian="FR" style:font-style-asian="italic" style:font-style-complex="italic"/>
    </style:style>
    <style:style style:name="T158" style:family="text">
      <style:text-properties fo:color="#3399ff" loext:opacity="100%" fo:letter-spacing="-0.005cm" fo:language="fr" fo:country="FR" fo:font-style="italic" style:language-asian="fr" style:country-asian="FR" style:font-style-asian="italic" style:font-style-complex="italic"/>
    </style:style>
    <style:style style:name="T159" style:family="text">
      <style:text-properties fo:color="#3399ff" loext:opacity="100%" fo:font-size="10pt" fo:language="fr" fo:country="FR" officeooo:rsid="003299db" style:font-size-asian="10pt" style:language-asian="fr" style:country-asian="FR" style:font-size-complex="10pt"/>
    </style:style>
    <style:style style:name="T160" style:family="text">
      <style:text-properties fo:color="#3399ff" loext:opacity="100%" fo:font-size="10pt" fo:language="fr" fo:country="FR" officeooo:rsid="00212eea" style:font-size-asian="10pt" style:language-asian="fr" style:country-asian="FR" style:font-size-complex="10pt"/>
    </style:style>
    <style:style style:name="T161" style:family="text">
      <style:text-properties fo:color="#3399ff" loext:opacity="100%" fo:letter-spacing="0.028cm" fo:language="fr" fo:country="FR" style:language-asian="fr" style:country-asian="FR"/>
    </style:style>
    <style:style style:name="T162" style:family="text">
      <style:text-properties fo:color="#3399ff" loext:opacity="100%" fo:letter-spacing="0.028cm" fo:language="fr" fo:country="FR" officeooo:rsid="00342fe2" style:language-asian="fr" style:country-asian="FR"/>
    </style:style>
    <style:style style:name="T163" style:family="text">
      <style:text-properties fo:color="#3399ff" loext:opacity="100%" fo:letter-spacing="0.028cm" fo:language="fr" fo:country="FR" officeooo:rsid="00212eea" style:language-asian="fr" style:country-asian="FR"/>
    </style:style>
    <style:style style:name="T164" style:family="text">
      <style:text-properties fo:font-variant="normal" fo:text-transform="none" fo:color="#231f20" loext:opacity="100%" style:font-name="Marianne" fo:letter-spacing="0.018cm" fo:language="fr" fo:country="FR" fo:font-style="normal" officeooo:rsid="01088364" fo:background-color="transparent" loext:char-shading-value="0" style:language-asian="fr" style:country-asian="FR" style:font-style-asian="normal" style:font-style-complex="normal"/>
    </style:style>
    <style:style style:name="T165" style:family="text">
      <style:text-properties style:font-name="Marianne" fo:letter-spacing="0.018cm" fo:font-style="normal" style:text-underline-style="solid" style:text-underline-width="auto" style:text-underline-color="font-color" fo:font-weight="bold" officeooo:rsid="0027b89a" fo:background-color="transparent" loext:char-shading-value="0" style:font-style-asian="normal" style:font-weight-asian="bold" style:font-name-complex="Arial1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MODÈLE </text:span><text:span text:style-name="T12">05 : </text:span><text:span text:style-name="T2">ARRÊTÉ</text:span><text:span text:style-name="T19"> </text:span><text:span text:style-name="T20">M</text:span><text:span text:style-name="T1">UN</text:span><text:span text:style-name="T20">I</text:span><text:span text:style-name="T1">C</text:span><text:span text:style-name="T20">I</text:span><text:span text:style-name="T31">P</text:span><text:span text:style-name="T20">A</text:span><text:span text:style-name="T1">L </text:span><text:span text:style-name="T31">O</text:span><text:span text:style-name="T1">RD</text:span><text:span text:style-name="T31">O</text:span><text:span text:style-name="T1">NN</text:span><text:span text:style-name="T20">A</text:span><text:span text:style-name="T1">NT</text:span><text:span text:style-name="T37"> </text:span><text:span text:style-name="T20">L</text:span><text:span text:style-name="T1">E</text:span><text:span text:style-name="T43"> </text:span><text:span text:style-name="T20">PLA</text:span><text:span text:style-name="T44">C</text:span><text:span text:style-name="T20">E</text:span><text:span text:style-name="T44">M</text:span><text:span text:style-name="T20">E</text:span><text:span text:style-name="T1">NT</text:span><text:span text:style-name="T48"> </text:span><text:span text:style-name="T1">D</text:span><text:span text:style-name="T50">’</text:span><text:span text:style-name="T1">UN</text:span><text:span text:style-name="T55"> </text:span><text:span text:style-name="T20">A</text:span><text:span text:style-name="T1">N</text:span><text:span text:style-name="T20">I</text:span><text:span text:style-name="T44">M</text:span><text:span text:style-name="T20">A</text:span><text:span text:style-name="T1">L</text:span><text:span text:style-name="T37"> </text:span><text:span text:style-name="T1">D</text:span><text:span text:style-name="T20">A</text:span><text:span text:style-name="T1">NS</text:span><text:span text:style-name="T43"> </text:span><text:span text:style-name="T1">UN</text:span><text:span text:style-name="T56"> </text:span><text:span text:style-name="T20">LIE</text:span><text:span text:style-name="T1">U</text:span><text:span text:style-name="T55"> </text:span><text:span text:style-name="T1">DE</text:span><text:span text:style-name="T56"> </text:span><text:span text:style-name="T57">DÉPÔT</text:span></text:p>
      <text:p text:style-name="P10"/>
      <text:p text:style-name="P16">à envoyer en recommandé avec accusé de réception</text:p>
      <text:p text:style-name="P17"/>
      <text:p text:style-name="P18">(exemple pour un chien)</text:p>
      <text:p text:style-name="P19"/>
      <text:p text:style-name="P11"/>
      <text:p text:style-name="P1"><text:span text:style-name="T1">N</text:span><text:span text:style-name="T37">°</text:span><text:span text:style-name="T38">………</text:span><text:span text:style-name="T56"> </text:span><text:span text:style-name="T20">e</text:span><text:span text:style-name="T1">n</text:span><text:span text:style-name="T58"> </text:span><text:span text:style-name="T20">dat</text:span><text:span text:style-name="T1">e</text:span><text:span text:style-name="T43"> </text:span><text:span text:style-name="T20">du</text:span><text:span text:style-name="T21">………</text:span><text:span text:style-name="T20">…</text:span></text:p>
      <text:p text:style-name="P14"/>
      <text:p text:style-name="P2"><text:span text:style-name="T20">L</text:span><text:span text:style-name="T1">e</text:span><text:span text:style-name="T43"> </text:span><text:span text:style-name="T20">Ma</text:span><text:span text:style-name="T50">i</text:span><text:span text:style-name="T1">r</text:span><text:span text:style-name="T44">e</text:span><text:span text:style-name="T1">,</text:span></text:p>
      <text:p text:style-name="P2"/>
      <text:p text:style-name="P5"><text:span text:style-name="T26">V</text:span><text:span text:style-name="T14">u</text:span><text:span text:style-name="T59"> </text:span><text:span text:style-name="T50">l</text:span><text:span text:style-name="T1">e</text:span><text:span text:style-name="T63"> </text:span><text:span text:style-name="T65">C</text:span><text:span text:style-name="T20">od</text:span><text:span text:style-name="T1">e</text:span><text:span text:style-name="T66"> </text:span><text:span text:style-name="T67">R</text:span><text:span text:style-name="T20">u</text:span><text:span text:style-name="T1">r</text:span><text:span text:style-name="T20">a</text:span><text:span text:style-name="T1">l</text:span><text:span text:style-name="T68"> </text:span><text:span text:style-name="T44">e</text:span><text:span text:style-name="T1">t</text:span><text:span text:style-name="T68"> </text:span><text:span text:style-name="T20">d</text:span><text:span text:style-name="T1">e</text:span><text:span text:style-name="T70"> </text:span><text:span text:style-name="T50">l</text:span><text:span text:style-name="T1">a</text:span><text:span text:style-name="T59"> </text:span><text:span text:style-name="T40">P</text:span><text:span text:style-name="T44">ê</text:span><text:span text:style-name="T50">c</text:span><text:span text:style-name="T44">h</text:span><text:span text:style-name="T1">e</text:span><text:span text:style-name="T70"> </text:span><text:span text:style-name="T65">M</text:span><text:span text:style-name="T20">a</text:span><text:span text:style-name="T50">ri</text:span><text:span text:style-name="T20">t</text:span><text:span text:style-name="T50">i</text:span><text:span text:style-name="T44">m</text:span><text:span text:style-name="T1">e,</text:span><text:span text:style-name="T70"> </text:span><text:span text:style-name="T20">e</text:span><text:span text:style-name="T1">t</text:span><text:span text:style-name="T63"> </text:span><text:span text:style-name="T20">not</text:span><text:span text:style-name="T37">a</text:span><text:span text:style-name="T63">m</text:span><text:span text:style-name="T44">m</text:span><text:span text:style-name="T20">en</text:span><text:span text:style-name="T1">t</text:span><text:span text:style-name="T70"> </text:span><text:span text:style-name="T50">l</text:span><text:span text:style-name="T20">e</text:span><text:span text:style-name="T1">s</text:span><text:span text:style-name="T59"> </text:span><text:span text:style-name="T20">a</text:span><text:span text:style-name="T1">r</text:span><text:span text:style-name="T20">t</text:span><text:span text:style-name="T50">i</text:span><text:span text:style-name="T31">c</text:span><text:span text:style-name="T50">l</text:span><text:span text:style-name="T20">e</text:span><text:span text:style-name="T1">s</text:span><text:span text:style-name="T66"> </text:span><text:span text:style-name="T20">L</text:span><text:span text:style-name="T1">.</text:span><text:span text:style-name="T20">211</text:span><text:span text:style-name="T68">-</text:span><text:span text:style-name="T20">19</text:span><text:span text:style-name="T31">-</text:span><text:span text:style-name="T44">1</text:span><text:span text:style-name="T1">,</text:span><text:span text:style-name="T70"> </text:span><text:span text:style-name="T37">L</text:span><text:span text:style-name="T1">.</text:span><text:span text:style-name="T20">2</text:span><text:span text:style-name="T44">1</text:span><text:span text:style-name="T37">1</text:span><text:span text:style-name="T68">-</text:span><text:span text:style-name="T20">20</text:span><text:span text:style-name="T1">,</text:span><text:span text:style-name="T37"> </text:span><text:span text:style-name="T20">L</text:span><text:span text:style-name="T1">.</text:span><text:span text:style-name="T20">211</text:span><text:span text:style-name="T1">-</text:span><text:span text:style-name="T20">2</text:span><text:span text:style-name="T1">2</text:span><text:span text:style-name="T37"> </text:span><text:span text:style-name="T20">e</text:span><text:span text:style-name="T1">t</text:span><text:span text:style-name="T37"> </text:span><text:span text:style-name="T20">L</text:span><text:span text:style-name="T1">.</text:span><text:span text:style-name="T44">2</text:span><text:span text:style-name="T37">1</text:span><text:span text:style-name="T44">1</text:span><text:span text:style-name="T1">-</text:span><text:span text:style-name="T20">2</text:span><text:span text:style-name="T1">3 </text:span><text:span text:style-name="T155">(+ </text:span><text:span text:style-name="T159">L.211-14-2, L.223-10 </text:span><text:span text:style-name="T160">si morsure)</text:span><text:span text:style-name="T2"> ;</text:span></text:p>
      <text:p text:style-name="P2"><text:span text:style-name="T26">V</text:span><text:span text:style-name="T14">u</text:span><text:span text:style-name="T48"> </text:span><text:span text:style-name="T50">l</text:span><text:span text:style-name="T1">e</text:span><text:span text:style-name="T37"> </text:span><text:span text:style-name="T40">C</text:span><text:span text:style-name="T44">o</text:span><text:span text:style-name="T37">d</text:span><text:span text:style-name="T1">e</text:span><text:span text:style-name="T50"> </text:span><text:span text:style-name="T52">G</text:span><text:span text:style-name="T51">énéral </text:span><text:span text:style-name="T20">de</text:span><text:span text:style-name="T1">s</text:span><text:span text:style-name="T48"> </text:span><text:span text:style-name="T49">C</text:span><text:span text:style-name="T20">o</text:span><text:span text:style-name="T31">l</text:span><text:span text:style-name="T56">l</text:span><text:span text:style-name="T44">e</text:span><text:span text:style-name="T31">c</text:span><text:span text:style-name="T20">t</text:span><text:span text:style-name="T50">i</text:span><text:span text:style-name="T31">v</text:span><text:span text:style-name="T50">i</text:span><text:span text:style-name="T44">t</text:span><text:span text:style-name="T20">é</text:span><text:span text:style-name="T1">s</text:span><text:span text:style-name="T37"> </text:span><text:span text:style-name="T69">T</text:span><text:span text:style-name="T37">e</text:span><text:span text:style-name="T1">rr</text:span><text:span text:style-name="T50">i</text:span><text:span text:style-name="T20">to</text:span><text:span text:style-name="T1">r</text:span><text:span text:style-name="T50">i</text:span><text:span text:style-name="T20">a</text:span><text:span text:style-name="T31">l</text:span><text:span text:style-name="T20">e</text:span><text:span text:style-name="T31">s</text:span><text:span text:style-name="T1">,</text:span><text:span text:style-name="T37"> </text:span><text:span text:style-name="T20">e</text:span><text:span text:style-name="T1">t</text:span><text:span text:style-name="T37"> n</text:span><text:span text:style-name="T44">o</text:span><text:span text:style-name="T20">t</text:span><text:span text:style-name="T37">a</text:span><text:span text:style-name="T63">m</text:span><text:span text:style-name="T44">me</text:span><text:span text:style-name="T37">n</text:span><text:span text:style-name="T1">t</text:span><text:span text:style-name="T48"> </text:span><text:span text:style-name="T50">l</text:span><text:span text:style-name="T20">e</text:span><text:span text:style-name="T1">s</text:span><text:span text:style-name="T48"> </text:span><text:span text:style-name="T20">a</text:span><text:span text:style-name="T1">r</text:span><text:span text:style-name="T20">t</text:span><text:span text:style-name="T50">i</text:span><text:span text:style-name="T31">c</text:span><text:span text:style-name="T50">l</text:span><text:span text:style-name="T20">e</text:span><text:span text:style-name="T1">s</text:span><text:span text:style-name="T37"> </text:span><text:span text:style-name="T44">L</text:span><text:span text:style-name="T1">.</text:span><text:span text:style-name="T20">2212</text:span><text:span text:style-name="T68">-</text:span><text:span text:style-name="T1">1</text:span><text:span text:style-name="T55"> </text:span><text:span text:style-name="T20">e</text:span><text:span text:style-name="T1">t</text:span><text:span text:style-name="T37"> </text:span><text:span text:style-name="T20">L</text:span><text:span text:style-name="T1">.</text:span><text:span text:style-name="T44">2</text:span><text:span text:style-name="T37">2</text:span><text:span text:style-name="T20">12</text:span><text:span text:style-name="T70">-</text:span><text:span text:style-name="T1">2</text:span><text:span text:style-name="T2"> ;</text:span></text:p>
      <text:p text:style-name="P2"><text:span text:style-name="T26">V</text:span><text:span text:style-name="T14">u</text:span><text:span text:style-name="T72"> </text:span><text:span text:style-name="T50">l</text:span><text:span text:style-name="T1">a</text:span><text:span text:style-name="T73"> </text:span><text:span text:style-name="T20">Lo</text:span><text:span text:style-name="T1">i</text:span><text:span text:style-name="T72"> </text:span><text:span text:style-name="T20">n</text:span><text:span text:style-name="T1">°</text:span><text:span text:style-name="T74"> </text:span><text:span text:style-name="T44">9</text:span><text:span text:style-name="T20">9</text:span><text:span text:style-name="T1">-5</text:span><text:span text:style-name="T75"> </text:span><text:span text:style-name="T20">d</text:span><text:span text:style-name="T1">u</text:span><text:span text:style-name="T73"> </text:span><text:span text:style-name="T1">6</text:span><text:span text:style-name="T74"> </text:span><text:span text:style-name="T20">j</text:span><text:span text:style-name="T44">a</text:span><text:span text:style-name="T20">n</text:span><text:span text:style-name="T50">v</text:span><text:span text:style-name="T31">i</text:span><text:span text:style-name="T37">e</text:span><text:span text:style-name="T1">r</text:span><text:span text:style-name="T76"> </text:span><text:span text:style-name="T20">19</text:span><text:span text:style-name="T44">9</text:span><text:span text:style-name="T1">9</text:span><text:span text:style-name="T74"> </text:span><text:span text:style-name="T1">r</text:span><text:span text:style-name="T20">e</text:span><text:span text:style-name="T50">l</text:span><text:span text:style-name="T20">a</text:span><text:span text:style-name="T44">t</text:span><text:span text:style-name="T50">i</text:span><text:span text:style-name="T31">v</text:span><text:span text:style-name="T1">e</text:span><text:span text:style-name="T72"> </text:span><text:span text:style-name="T20">au</text:span><text:span text:style-name="T1">x</text:span><text:span text:style-name="T73"> </text:span><text:span text:style-name="T20">a</text:span><text:span text:style-name="T1">n</text:span><text:span text:style-name="T50">i</text:span><text:span text:style-name="T63">m</text:span><text:span text:style-name="T20">au</text:span><text:span text:style-name="T1">x</text:span><text:span text:style-name="T73"> </text:span><text:span text:style-name="T20">dange</text:span><text:span text:style-name="T1">r</text:span><text:span text:style-name="T20">eu</text:span><text:span text:style-name="T1">x</text:span><text:span text:style-name="T76"> </text:span><text:span text:style-name="T20">e</text:span><text:span text:style-name="T1">t</text:span><text:span text:style-name="T76"> </text:span><text:span text:style-name="T20">e</text:span><text:span text:style-name="T50">r</text:span><text:span text:style-name="T1">r</text:span><text:span text:style-name="T44">a</text:span><text:span text:style-name="T37">n</text:span><text:span text:style-name="T20">t</text:span><text:span text:style-name="T1">s</text:span><text:span text:style-name="T76"> </text:span><text:span text:style-name="T20">e</text:span><text:span text:style-name="T1">t</text:span><text:span text:style-name="T74"> </text:span><text:span text:style-name="T1">à</text:span><text:span text:style-name="T72"> </text:span><text:span text:style-name="T56">l</text:span><text:span text:style-name="T1">a</text:span><text:span text:style-name="T73"> </text:span><text:span text:style-name="T20">p</text:span><text:span text:style-name="T1">r</text:span><text:span text:style-name="T20">ote</text:span><text:span text:style-name="T31">c</text:span><text:span text:style-name="T20">t</text:span><text:span text:style-name="T50">i</text:span><text:span text:style-name="T44">o</text:span><text:span text:style-name="T1">n</text:span><text:span text:style-name="T72"> </text:span><text:span text:style-name="T20">de</text:span><text:span text:style-name="T1">s</text:span><text:span text:style-name="T3"> </text:span><text:span text:style-name="T20">a</text:span><text:span text:style-name="T44">n</text:span><text:span text:style-name="T56">i</text:span><text:span text:style-name="T63">m</text:span><text:span text:style-name="T44">a</text:span><text:span text:style-name="T37">u</text:span><text:span text:style-name="T1">x</text:span><text:span text:style-name="T2"> ;</text:span></text:p>
      <text:p text:style-name="P2"><text:span text:style-name="T26">V</text:span><text:span text:style-name="T14">u</text:span><text:span text:style-name="T50"> l</text:span><text:span text:style-name="T20">e</text:span><text:span text:style-name="T1">s</text:span><text:span text:style-name="T20"> p</text:span><text:span text:style-name="T1">r</text:span><text:span text:style-name="T20">o</text:span><text:span text:style-name="T31">c</text:span><text:span text:style-name="T20">è</text:span><text:span text:style-name="T31">s</text:span><text:span text:style-name="T1">-</text:span><text:span text:style-name="T50">v</text:span><text:span text:style-name="T20">e</text:span><text:span text:style-name="T1">r</text:span><text:span text:style-name="T20">bau</text:span><text:span text:style-name="T1">x</text:span><text:span text:style-name="T68"> </text:span><text:span text:style-name="T37">d</text:span><text:span text:style-name="T20">e</text:span><text:span text:style-name="T1">s</text:span><text:span text:style-name="T20"> gen</text:span><text:span text:style-name="T44">d</text:span><text:span text:style-name="T37">a</text:span><text:span text:style-name="T1">r</text:span><text:span text:style-name="T63">m</text:span><text:span text:style-name="T20">e</text:span><text:span text:style-name="T1">s</text:span><text:span text:style-name="T37"> </text:span><text:span text:style-name="T20">d</text:span><text:span text:style-name="T1">e <text:s text:c="8"/></text:span><text:span text:style-name="T77"><text:s/></text:span><text:span text:style-name="T31">c</text:span><text:span text:style-name="T20">on</text:span><text:span text:style-name="T31">s</text:span><text:span text:style-name="T20">tatan</text:span><text:span text:style-name="T22">t <text:s text:c="10"/></text:span><text:span text:style-name="T31"><text:s/></text:span><text:span text:style-name="T1">(</text:span><text:span text:style-name="T50">l</text:span><text:span text:style-name="T1">e</text:span><text:span text:style-name="T50"> </text:span><text:span text:style-name="T31">c</text:span><text:span text:style-name="T37">a</text:span><text:span text:style-name="T1">s</text:span><text:span text:style-name="T50"> </text:span><text:span text:style-name="T20">é</text:span><text:span text:style-name="T31">c</text:span><text:span text:style-name="T44">h</text:span><text:span text:style-name="T37">é</text:span><text:span text:style-name="T20">a</text:span><text:span text:style-name="T44">n</text:span><text:span text:style-name="T37">t</text:span><text:span text:style-name="T1">)</text:span><text:span text:style-name="T6"> ;</text:span></text:p>
      <text:p text:style-name="P4"><text:span text:style-name="T26">V</text:span><text:span text:style-name="T14">u</text:span><text:span text:style-name="T20"> </text:span><text:span text:style-name="T50">l</text:span><text:span text:style-name="T31">’</text:span><text:span text:style-name="T20">a</text:span><text:span text:style-name="T1">rr</text:span><text:span text:style-name="T20">êt</text:span><text:span text:style-name="T1">é </text:span><text:span text:style-name="T63">m</text:span><text:span text:style-name="T20">u</text:span><text:span text:style-name="T37">n</text:span><text:span text:style-name="T50">i</text:span><text:span text:style-name="T31">c</text:span><text:span text:style-name="T50">i</text:span><text:span text:style-name="T44">p</text:span><text:span text:style-name="T20">a</text:span><text:span text:style-name="T1">l</text:span><text:span text:style-name="T50"> </text:span><text:span text:style-name="T20">d</text:span><text:span text:style-name="T1">e </text:span><text:span text:style-name="T63">m</text:span><text:span text:style-name="T56">i</text:span><text:span text:style-name="T31">s</text:span><text:span text:style-name="T1">e</text:span><text:span text:style-name="T48"> </text:span><text:span text:style-name="T20">e</text:span><text:span text:style-name="T1">n </text:span><text:span text:style-name="T20">d</text:span><text:span text:style-name="T37">e</text:span><text:span text:style-name="T59">m</text:span><text:span text:style-name="T20">eu</text:span><text:span text:style-name="T1">re</text:span><text:span text:style-name="T48"> </text:span><text:span text:style-name="T20">d</text:span><text:span text:style-name="T1">u<text:tab/>du</text:span><text:span text:style-name="T31"> </text:span><text:span text:style-name="T44">m</text:span><text:span text:style-name="T20">a</text:span><text:span text:style-name="T50">i</text:span><text:span text:style-name="T1">re</text:span><text:span text:style-name="T20"> d</text:span><text:span text:style-name="T1">e<text:tab/></text:span><text:span text:style-name="T20">d</text:span><text:span text:style-name="T37">e</text:span><text:span text:style-name="T63">m</text:span><text:span text:style-name="T20">andan</text:span><text:span text:style-name="T1">t à </text:span><text:span text:style-name="T20">Mon</text:span><text:span text:style-name="T31">s</text:span><text:span text:style-name="T50">i</text:span><text:span text:style-name="T20">eu</text:span><text:span text:style-name="T1">r/</text:span><text:span text:style-name="T9">Madame</text:span><text:span text:style-name="T3"> <text:s text:c="12"/></text:span><text:span text:style-name="T20">d</text:span><text:span text:style-name="T1">e</text:span><text:span text:style-name="T20"> </text:span><text:span text:style-name="T24">prendre des mesures</text:span><text:span text:style-name="T150"> pour faire cesser la divagation / </text:span><text:span text:style-name="T151">pour réaliser le suivi chien mordeur (selon le cas)</text:span><text:span text:style-name="T24"> et prévenir </text:span><text:span text:style-name="T120">l</text:span><text:span text:style-name="T122">e</text:span><text:span text:style-name="T124"> </text:span><text:span text:style-name="T122">danger</text:span><text:span text:style-name="T126"> </text:span><text:span text:style-name="T122">po</text:span><text:span text:style-name="T127">u</text:span><text:span text:style-name="T122">r</text:span><text:span text:style-name="T129"> </text:span><text:span text:style-name="T120">l</text:span><text:span text:style-name="T122">es</text:span><text:span text:style-name="T124"> p</text:span><text:span text:style-name="T127">e</text:span><text:span text:style-name="T122">r</text:span><text:span text:style-name="T130">s</text:span><text:span text:style-name="T124">o</text:span><text:span text:style-name="T127">n</text:span><text:span text:style-name="T122">n</text:span><text:span text:style-name="T124">e</text:span><text:span text:style-name="T122">s</text:span><text:span text:style-name="T130"> </text:span><text:span text:style-name="T122">ou</text:span><text:span text:style-name="T124"> </text:span><text:span text:style-name="T120">l</text:span><text:span text:style-name="T122">es</text:span><text:span text:style-name="T124"> </text:span><text:span text:style-name="T122">an</text:span><text:span text:style-name="T120">i</text:span><text:span text:style-name="T126">m</text:span><text:span text:style-name="T122">aux</text:span><text:span text:style-name="T130"> </text:span><text:span text:style-name="T122">d</text:span><text:span text:style-name="T127">o</text:span><text:span text:style-name="T132">m</text:span><text:span text:style-name="T127">e</text:span><text:span text:style-name="T130">s</text:span><text:span text:style-name="T122">t</text:span><text:span text:style-name="T120">i</text:span><text:span text:style-name="T124">q</text:span><text:span text:style-name="T127">u</text:span><text:span text:style-name="T124">e</text:span><text:span text:style-name="T122">s </text:span><text:span text:style-name="T20">e</text:span><text:span text:style-name="T1">t </text:span><text:span text:style-name="T37">d</text:span><text:span text:style-name="T44">o</text:span><text:span text:style-name="T20">n</text:span><text:span text:style-name="T1">t </text:span><text:span text:style-name="T50">i</text:span><text:span text:style-name="T1">l/</text:span><text:span text:style-name="T9">elle</text:span><text:span text:style-name="T1"> </text:span><text:span text:style-name="T20">e</text:span><text:span text:style-name="T31">s</text:span><text:span text:style-name="T1">t</text:span><text:span text:style-name="T56"> </text:span><text:span text:style-name="T37">d</text:span><text:span text:style-name="T20">é</text:span><text:span text:style-name="T44">t</text:span><text:span text:style-name="T20">ent</text:span><text:span text:style-name="T44">e</text:span><text:span text:style-name="T20">u</text:span><text:span text:style-name="T1">r</text:span><text:span text:style-name="T2"> ;</text:span><text:span text:style-name="T1"> </text:span></text:p>
      <text:p text:style-name="P3"><text:span text:style-name="T14">C</text:span><text:span text:style-name="T26">o</text:span><text:span text:style-name="T47">n</text:span><text:span text:style-name="T35">s</text:span><text:span text:style-name="T53">i</text:span><text:span text:style-name="T26">dé</text:span><text:span text:style-name="T14">r</text:span><text:span text:style-name="T26">an</text:span><text:span text:style-name="T14">t</text:span><text:span text:style-name="T42"> </text:span><text:span text:style-name="T20">qu</text:span><text:span text:style-name="T1">e</text:span><text:span text:style-name="T48"> </text:span><text:span text:style-name="T50">l</text:span><text:span text:style-name="T20">e</text:span><text:span text:style-name="T1">s</text:span><text:span text:style-name="T48"> </text:span><text:span text:style-name="T44">m</text:span><text:span text:style-name="T20">e</text:span><text:span text:style-name="T31">s</text:span><text:span text:style-name="T37">u</text:span><text:span text:style-name="T1">r</text:span><text:span text:style-name="T44">e</text:span><text:span text:style-name="T1">s</text:span><text:span text:style-name="T43"> </text:span><text:span text:style-name="T20">p</text:span><text:span text:style-name="T1">r</text:span><text:span text:style-name="T20">e</text:span><text:span text:style-name="T31">sc</text:span><text:span text:style-name="T1">r</text:span><text:span text:style-name="T50">i</text:span><text:span text:style-name="T20">te</text:span><text:span text:style-name="T1">s</text:span><text:span text:style-name="T37"> </text:span><text:span text:style-name="T20">n</text:span><text:span text:style-name="T50">’</text:span><text:span text:style-name="T20">on</text:span><text:span text:style-name="T1">t</text:span><text:span text:style-name="T56"> </text:span><text:span text:style-name="T20">p</text:span><text:span text:style-name="T44">a</text:span><text:span text:style-name="T1">s</text:span><text:span text:style-name="T56"> </text:span><text:span text:style-name="T37">é</text:span><text:span text:style-name="T1">té</text:span><text:span text:style-name="T50"> </text:span><text:span text:style-name="T1">r</text:span><text:span text:style-name="T20">éa</text:span><text:span text:style-name="T50">li</text:span><text:span text:style-name="T31">s</text:span><text:span text:style-name="T20">ée</text:span><text:span text:style-name="T1">s</text:span><text:span text:style-name="T2"> ;</text:span></text:p>
      <text:p text:style-name="P3"><text:span text:style-name="T14">C</text:span><text:span text:style-name="T26">o</text:span><text:span text:style-name="T47">n</text:span><text:span text:style-name="T35">s</text:span><text:span text:style-name="T53">i</text:span><text:span text:style-name="T26">dé</text:span><text:span text:style-name="T14">r</text:span><text:span text:style-name="T26">an</text:span><text:span text:style-name="T14">t</text:span><text:span text:style-name="T37"> </text:span><text:span text:style-name="T50">l</text:span><text:span text:style-name="T20">e</text:span><text:span text:style-name="T1">s</text:span><text:span text:style-name="T37"> d</text:span><text:span text:style-name="T20">é</text:span><text:span text:style-name="T44">p</text:span><text:span text:style-name="T20">ôt</text:span><text:span text:style-name="T1">s</text:span><text:span text:style-name="T37"> </text:span><text:span text:style-name="T20">d</text:span><text:span text:style-name="T1">e</text:span><text:span text:style-name="T43"> </text:span><text:span text:style-name="T44">p</text:span><text:span text:style-name="T56">l</text:span><text:span text:style-name="T44">a</text:span><text:span text:style-name="T50">i</text:span><text:span text:style-name="T20">n</text:span><text:span text:style-name="T44">t</text:span><text:span text:style-name="T20">e</text:span><text:span text:style-name="T1">s</text:span><text:span text:style-name="T48"> </text:span><text:span text:style-name="T20">p</text:span><text:span text:style-name="T37">o</text:span><text:span text:style-name="T44">u</text:span><text:span text:style-name="T1">r</text:span><text:span text:style-name="T37"> </text:span><text:span text:style-name="T20">d</text:span><text:span text:style-name="T50">iv</text:span><text:span text:style-name="T44">a</text:span><text:span text:style-name="T20">ga</text:span><text:span text:style-name="T44">t</text:span><text:span text:style-name="T50">i</text:span><text:span text:style-name="T20">on </text:span><text:span text:style-name="T1">(</text:span><text:span text:style-name="T50">l</text:span><text:span text:style-name="T1">e</text:span><text:span text:style-name="T48"> </text:span><text:span text:style-name="T31">c</text:span><text:span text:style-name="T37">a</text:span><text:span text:style-name="T1">s</text:span><text:span text:style-name="T56"> </text:span><text:span text:style-name="T44">é</text:span><text:span text:style-name="T50">c</text:span><text:span text:style-name="T20">hé</text:span><text:span text:style-name="T44">a</text:span><text:span text:style-name="T20">nt</text:span><text:span text:style-name="T1">)</text:span><text:span text:style-name="T2"> ;</text:span></text:p>
      <text:p text:style-name="P12"/>
      <text:p text:style-name="P12"/>
      <text:p text:style-name="P13">ARRÊTE</text:p>
      <text:p text:style-name="P2"/>
      <text:p text:style-name="P2"><text:span text:style-name="T27">A</text:span><text:span text:style-name="T17">r</text:span><text:span text:style-name="T27">t</text:span><text:span text:style-name="T36">i</text:span><text:span text:style-name="T54">c</text:span><text:span text:style-name="T36">l</text:span><text:span text:style-name="T17">e </text:span><text:span text:style-name="T27">1</text:span><text:span text:style-name="T78">er</text:span><text:span text:style-name="T79"> </text:span><text:span text:style-name="T80">:</text:span><text:span text:style-name="T81"> </text:span><text:span text:style-name="T20">L</text:span><text:span text:style-name="T1">e</text:span><text:span text:style-name="T31"> </text:span><text:span text:style-name="T50">c</text:span><text:span text:style-name="T44">h</text:span><text:span text:style-name="T56">i</text:span><text:span text:style-name="T20">e</text:span><text:span text:style-name="T1">n</text:span><text:span text:style-name="T44"> </text:span><text:span text:style-name="T20">don</text:span><text:span text:style-name="T1">t </text:span><text:span text:style-name="T50">l</text:span><text:span text:style-name="T1">e </text:span><text:span text:style-name="T20">nu</text:span><text:span text:style-name="T44">m</text:span><text:span text:style-name="T20">é</text:span><text:span text:style-name="T1">ro</text:span><text:span text:style-name="T31"> </text:span><text:span text:style-name="T20">d</text:span><text:span text:style-name="T50">’i</text:span><text:span text:style-name="T44">d</text:span><text:span text:style-name="T37">e</text:span><text:span text:style-name="T44">n</text:span><text:span text:style-name="T20">t</text:span><text:span text:style-name="T50">i</text:span><text:span text:style-name="T63">f</text:span><text:span text:style-name="T56">i</text:span><text:span text:style-name="T68">c</text:span><text:span text:style-name="T37">a</text:span><text:span text:style-name="T44">t</text:span><text:span text:style-name="T50">i</text:span><text:span text:style-name="T44">o</text:span><text:span text:style-name="T1">n </text:span><text:span text:style-name="T20">e</text:span><text:span text:style-name="T31">s</text:span><text:span text:style-name="T1">t <text:s text:c="13"/></text:span><text:span text:style-name="T82"><text:s/>, </text:span><text:span text:style-name="T20">d</text:span><text:span text:style-name="T1">é</text:span><text:span text:style-name="T20">te</text:span><text:span text:style-name="T44">n</text:span><text:span text:style-name="T1">u </text:span><text:span text:style-name="T37">p</text:span><text:span text:style-name="T20">a</text:span><text:span text:style-name="T1">r</text:span><text:span text:style-name="T31"> </text:span><text:span text:style-name="T20">Mon</text:span><text:span text:style-name="T31">si</text:span><text:span text:style-name="T20">eu</text:span><text:span text:style-name="T1">r <text:s text:c="13"/>/</text:span><text:span text:style-name="T10">Madame</text:span><text:span text:style-name="T83"> …, </text:span><text:span text:style-name="T87">demeurant… <text:s/></text:span><text:span text:style-name="T20">e</text:span><text:span text:style-name="T50">s</text:span><text:span text:style-name="T1">t</text:span><text:span text:style-name="T88"> </text:span><text:span text:style-name="T20">p</text:span><text:span text:style-name="T50">l</text:span><text:span text:style-name="T20">a</text:span><text:span text:style-name="T31">c</text:span><text:span text:style-name="T1">é</text:span><text:span text:style-name="T3"> </text:span><text:span text:style-name="T20">d</text:span><text:span text:style-name="T44">a</text:span><text:span text:style-name="T37">n</text:span><text:span text:style-name="T1">s</text:span><text:span text:style-name="T31"> </text:span><text:span text:style-name="T20">u</text:span><text:span text:style-name="T1">n </text:span><text:span text:style-name="T50">li</text:span><text:span text:style-name="T20">e</text:span><text:span text:style-name="T1">u</text:span><text:span text:style-name="T20"> d</text:span><text:span text:style-name="T1">e </text:span><text:span text:style-name="T20">dépô</text:span><text:span text:style-name="T1">t</text:span><text:span text:style-name="T20"> ad</text:span><text:span text:style-name="T44">a</text:span><text:span text:style-name="T37">p</text:span><text:span text:style-name="T44">t</text:span><text:span text:style-name="T1">é à</text:span><text:span text:style-name="T50"> l</text:span><text:span text:style-name="T31">’</text:span><text:span text:style-name="T37">a</text:span><text:span text:style-name="T68">c</text:span><text:span text:style-name="T31">c</text:span><text:span text:style-name="T37">u</text:span><text:span text:style-name="T44">e</text:span><text:span text:style-name="T50">i</text:span><text:span text:style-name="T1">l</text:span><text:span text:style-name="T31"> </text:span><text:span text:style-name="T20">e</text:span><text:span text:style-name="T1">t</text:span><text:span text:style-name="T50"> </text:span><text:span text:style-name="T1">à </text:span><text:span text:style-name="T56">l</text:span><text:span text:style-name="T1">a</text:span><text:span text:style-name="T20"> g</text:span><text:span text:style-name="T1">ar</text:span><text:span text:style-name="T20">d</text:span><text:span text:style-name="T1">e </text:span><text:span text:style-name="T20">d</text:span><text:span text:style-name="T1">e </text:span><text:span text:style-name="T50">c</text:span><text:span text:style-name="T44">e</text:span><text:span text:style-name="T56">l</text:span><text:span text:style-name="T44">u</text:span><text:span text:style-name="T50">i</text:span><text:span text:style-name="T68">-</text:span><text:span text:style-name="T31">c</text:span><text:span text:style-name="T50">i</text:span><text:span text:style-name="T1">,</text:span><text:span text:style-name="T37"> </text:span><text:span text:style-name="T31">c</text:span><text:span text:style-name="T20">on</text:span><text:span text:style-name="T44">f</text:span><text:span text:style-name="T20">o</text:span><text:span text:style-name="T1">r</text:span><text:span text:style-name="T44">m</text:span><text:span text:style-name="T37">é</text:span><text:span text:style-name="T63">m</text:span><text:span text:style-name="T20">e</text:span><text:span text:style-name="T37">n</text:span><text:span text:style-name="T1">t à</text:span><text:span text:style-name="T50"> l’</text:span><text:span text:style-name="T20">a</text:span><text:span text:style-name="T1">r</text:span><text:span text:style-name="T20">t</text:span><text:span text:style-name="T50">i</text:span><text:span text:style-name="T68">c</text:span><text:span text:style-name="T50">l</text:span><text:span text:style-name="T1">e</text:span><text:span text:style-name="T20"> L</text:span><text:span text:style-name="T1">.</text:span><text:span text:style-name="T37">2</text:span><text:span text:style-name="T44">1</text:span><text:span text:style-name="T20">1</text:span><text:span text:style-name="T1">-</text:span><text:span text:style-name="T44">1</text:span><text:span text:style-name="T1">4</text:span><text:span text:style-name="T50"> </text:span><text:span text:style-name="T20">d</text:span><text:span text:style-name="T1">u</text:span><text:span text:style-name="T20"> </text:span><text:span text:style-name="T25">C</text:span><text:span text:style-name="T20">od</text:span><text:span text:style-name="T1">e</text:span><text:span text:style-name="T3"> </text:span><text:span text:style-name="T4">r</text:span><text:span text:style-name="T20">u</text:span><text:span text:style-name="T68">r</text:span><text:span text:style-name="T37">a</text:span><text:span text:style-name="T1">l</text:span><text:span text:style-name="T50"> </text:span><text:span text:style-name="T20">e</text:span><text:span text:style-name="T1">t</text:span><text:span text:style-name="T48"> </text:span><text:span text:style-name="T44">d</text:span><text:span text:style-name="T1">e</text:span><text:span text:style-name="T56"> </text:span><text:span text:style-name="T50">l</text:span><text:span text:style-name="T1">a</text:span><text:span text:style-name="T37"> </text:span><text:span text:style-name="T39">p</text:span><text:span text:style-name="T20">ê</text:span><text:span text:style-name="T31">c</text:span><text:span text:style-name="T20">h</text:span><text:span text:style-name="T1">e</text:span><text:span text:style-name="T50"> </text:span><text:span text:style-name="T64">m</text:span><text:span text:style-name="T37">a</text:span><text:span text:style-name="T1">r</text:span><text:span text:style-name="T50">i</text:span><text:span text:style-name="T20">t</text:span><text:span text:style-name="T50">i</text:span><text:span text:style-name="T63">m</text:span><text:span text:style-name="T1">e</text:span><text:span text:style-name="T2"> :</text:span><text:span text:style-name="T56"> </text:span><text:span text:style-name="T147">s</text:span><text:span text:style-name="T148">i</text:span><text:span text:style-name="T149">tue</text:span><text:span text:style-name="T152">r</text:span><text:span text:style-name="T149"> </text:span><text:span text:style-name="T147">l</text:span><text:span text:style-name="T152">e</text:span><text:span text:style-name="T156"> </text:span><text:span text:style-name="T148">li</text:span><text:span text:style-name="T157">e</text:span><text:span text:style-name="T152">u</text:span><text:span text:style-name="T158"> </text:span><text:span text:style-name="T149">d</text:span><text:span text:style-name="T152">e</text:span><text:span text:style-name="T156"> </text:span><text:span text:style-name="T149">dé</text:span><text:span text:style-name="T157">p</text:span><text:span text:style-name="T149">ôt</text:span><text:span text:style-name="T18">.</text:span></text:p>
      <text:p text:style-name="P2"/>
      <text:p text:style-name="P5"><text:span text:style-name="T27">A</text:span><text:span text:style-name="T17">r</text:span><text:span text:style-name="T27">t</text:span><text:span text:style-name="T36">i</text:span><text:span text:style-name="T54">c</text:span><text:span text:style-name="T36">l</text:span><text:span text:style-name="T17">e</text:span><text:span text:style-name="T27"> </text:span><text:span text:style-name="T17">2</text:span><text:span text:style-name="T15"> :</text:span><text:span text:style-name="T37"> </text:span></text:p>
      <text:p text:style-name="P21"/>
      <text:p text:style-name="P22">Si placement suite à divagation :</text:p>
      <text:p text:style-name="P5"><text:span text:style-name="T20">S</text:span><text:span text:style-name="T50">i</text:span><text:span text:style-name="T1">, à </text:span><text:span text:style-name="T50">l’i</text:span><text:span text:style-name="T31">ss</text:span><text:span text:style-name="T20">u</text:span><text:span text:style-name="T1">e</text:span><text:span text:style-name="T20"> d</text:span><text:span text:style-name="T50">’</text:span><text:span text:style-name="T44">u</text:span><text:span text:style-name="T1">n </text:span><text:span text:style-name="T20">dé</text:span><text:span text:style-name="T50">l</text:span><text:span text:style-name="T44">a</text:span><text:span text:style-name="T1">i</text:span><text:span text:style-name="T50"> </text:span><text:span text:style-name="T44">f</text:span><text:span text:style-name="T1">r</text:span><text:span text:style-name="T20">a</text:span><text:span text:style-name="T37">n</text:span><text:span text:style-name="T1">c</text:span><text:span text:style-name="T20"> d</text:span><text:span text:style-name="T1">e </text:span><text:span text:style-name="T20">ga</text:span><text:span text:style-name="T1">r</text:span><text:span text:style-name="T20">d</text:span><text:span text:style-name="T1">e</text:span><text:span text:style-name="T20"> d</text:span><text:span text:style-name="T1">e </text:span><text:span text:style-name="T20">hu</text:span><text:span text:style-name="T50">i</text:span><text:span text:style-name="T1">t</text:span><text:span text:style-name="T31"> j</text:span><text:span text:style-name="T37">o</text:span><text:span text:style-name="T44">u</text:span><text:span text:style-name="T50">r</text:span><text:span text:style-name="T1">s</text:span><text:span text:style-name="T31"> </text:span><text:span text:style-name="T37">o</text:span><text:span text:style-name="T44">u</text:span><text:span text:style-name="T56">v</text:span><text:span text:style-name="T1">r</text:span><text:span text:style-name="T44">é</text:span><text:span text:style-name="T50">s</text:span><text:span text:style-name="T1">,</text:span><text:span text:style-name="T44"> </text:span><text:span text:style-name="T20">Mon</text:span><text:span text:style-name="T31">s</text:span><text:span text:style-name="T50">i</text:span><text:span text:style-name="T44">e</text:span><text:span text:style-name="T20">u</text:span><text:span text:style-name="T1">r/</text:span><text:span text:style-name="T10">Madame</text:span><text:span text:style-name="T1"> <text:s text:c="8"/></text:span><text:span text:style-name="T89"><text:s/></text:span><text:span text:style-name="T20">n</text:span><text:span text:style-name="T50">’</text:span><text:span text:style-name="T1">a </text:span><text:span text:style-name="T20">pa</text:span><text:span text:style-name="T1">s </text:span><text:span text:style-name="T20">p</text:span><text:span text:style-name="T1">r</text:span><text:span text:style-name="T20">é</text:span><text:span text:style-name="T31">s</text:span><text:span text:style-name="T37">e</text:span><text:span text:style-name="T44">n</text:span><text:span text:style-name="T20">t</text:span><text:span text:style-name="T1">é</text:span><text:span text:style-name="T3"> </text:span><text:span text:style-name="T20">t</text:span><text:span text:style-name="T44">o</text:span><text:span text:style-name="T37">u</text:span><text:span text:style-name="T20">t</text:span><text:span text:style-name="T44">e</text:span><text:span text:style-name="T1">s</text:span><text:span text:style-name="T66"> </text:span><text:span text:style-name="T50">l</text:span><text:span text:style-name="T20">e</text:span><text:span text:style-name="T1">s</text:span><text:span text:style-name="T90"> </text:span><text:span text:style-name="T63">m</text:span><text:span text:style-name="T20">e</text:span><text:span text:style-name="T50">s</text:span><text:span text:style-name="T20">u</text:span><text:span text:style-name="T1">r</text:span><text:span text:style-name="T20">e</text:span><text:span text:style-name="T1">s</text:span><text:span text:style-name="T66"> </text:span><text:span text:style-name="T20">né</text:span><text:span text:style-name="T31">c</text:span><text:span text:style-name="T20">e</text:span><text:span text:style-name="T31">ss</text:span><text:span text:style-name="T20">a</text:span><text:span text:style-name="T50">i</text:span><text:span text:style-name="T1">r</text:span><text:span text:style-name="T20">e</text:span><text:span text:style-name="T1">s</text:span><text:span text:style-name="T93"> </text:span><text:span text:style-name="T20">pou</text:span><text:span text:style-name="T1">r</text:span><text:span text:style-name="T90"> </text:span><text:span text:style-name="T44">f</text:span><text:span text:style-name="T37">a</text:span><text:span text:style-name="T50">i</text:span><text:span text:style-name="T1">re</text:span><text:span text:style-name="T83"> </text:span><text:span text:style-name="T31">c</text:span><text:span text:style-name="T37">e</text:span><text:span text:style-name="T31">ss</text:span><text:span text:style-name="T20">e</text:span><text:span text:style-name="T1">r</text:span><text:span text:style-name="T90"> </text:span><text:span text:style-name="T50">c</text:span><text:span text:style-name="T44">e</text:span><text:span text:style-name="T37">t</text:span><text:span text:style-name="T20">t</text:span><text:span text:style-name="T1">e</text:span><text:span text:style-name="T83"> </text:span><text:span text:style-name="T20">d</text:span><text:span text:style-name="T50">i</text:span><text:span text:style-name="T31">v</text:span><text:span text:style-name="T20">ag</text:span><text:span text:style-name="T44">a</text:span><text:span text:style-name="T20">t</text:span><text:span text:style-name="T50">i</text:span><text:span text:style-name="T44">o</text:span><text:span text:style-name="T1">n</text:span><text:span text:style-name="T90"> </text:span><text:span text:style-name="T91">(le cas échéant) </text:span><text:span text:style-name="T20">e</text:span><text:span text:style-name="T1">t</text:span><text:span text:style-name="T83"> </text:span><text:span text:style-name="T20">p</text:span><text:span text:style-name="T1">r</text:span><text:span text:style-name="T37">é</text:span><text:span text:style-name="T31">v</text:span><text:span text:style-name="T20">en</text:span><text:span text:style-name="T50">i</text:span><text:span text:style-name="T1">r</text:span><text:span text:style-name="T95"> </text:span><text:span text:style-name="T50">l</text:span><text:span text:style-name="T1">e</text:span><text:span text:style-name="T83"> </text:span><text:span text:style-name="T20">dange</text:span><text:span text:style-name="T1">r</text:span><text:span text:style-name="T93"> </text:span><text:span text:style-name="T44">p</text:span><text:span text:style-name="T37">o</text:span><text:span text:style-name="T20">u</text:span><text:span text:style-name="T1">r</text:span><text:span text:style-name="T90"> </text:span><text:span text:style-name="T50">l</text:span><text:span text:style-name="T20">e</text:span><text:span text:style-name="T1">s</text:span><text:span text:style-name="T90"> </text:span><text:span text:style-name="T20">pe</text:span><text:span text:style-name="T1">r</text:span><text:span text:style-name="T31">s</text:span><text:span text:style-name="T1">o</text:span><text:span text:style-name="T20">nne</text:span><text:span text:style-name="T1">s</text:span><text:span text:style-name="T3"> </text:span><text:span text:style-name="T20">o</text:span><text:span text:style-name="T1">u </text:span><text:span text:style-name="T50">l</text:span><text:span text:style-name="T20">e</text:span><text:span text:style-name="T1">s</text:span><text:span text:style-name="T31"> </text:span><text:span text:style-name="T20">an</text:span><text:span text:style-name="T50">i</text:span><text:span text:style-name="T63">m</text:span><text:span text:style-name="T20">au</text:span><text:span text:style-name="T1">x </text:span><text:span text:style-name="T20">d</text:span><text:span text:style-name="T37">o</text:span><text:span text:style-name="T63">m</text:span><text:span text:style-name="T20">e</text:span><text:span text:style-name="T31">s</text:span><text:span text:style-name="T20">t</text:span><text:span text:style-name="T50">i</text:span><text:span text:style-name="T20">que</text:span><text:span text:style-name="T1">s</text:span><text:span text:style-name="T63"> </text:span><text:span text:style-name="T37">p</text:span><text:span text:style-name="T1">r</text:span><text:span text:style-name="T20">e</text:span><text:span text:style-name="T31">sc</text:span><text:span text:style-name="T1">r</text:span><text:span text:style-name="T50">i</text:span><text:span text:style-name="T20">te</text:span><text:span text:style-name="T1">s</text:span><text:span text:style-name="T31"> </text:span><text:span text:style-name="T20">pa</text:span><text:span text:style-name="T1">r </text:span><text:span text:style-name="T50">l’</text:span><text:span text:style-name="T44">a</text:span><text:span text:style-name="T1">r</text:span><text:span text:style-name="T50">r</text:span><text:span text:style-name="T44">ê</text:span><text:span text:style-name="T20">t</text:span><text:span text:style-name="T1">é </text:span><text:span text:style-name="T63">m</text:span><text:span text:style-name="T37">u</text:span><text:span text:style-name="T44">n</text:span><text:span text:style-name="T56">i</text:span><text:span text:style-name="T68">c</text:span><text:span text:style-name="T56">i</text:span><text:span text:style-name="T20">p</text:span><text:span text:style-name="T44">a</text:span><text:span text:style-name="T1">l</text:span><text:span text:style-name="T20"> d</text:span><text:span text:style-name="T1">u <text:s text:c="19"/></text:span><text:span text:style-name="T82"><text:s/></text:span><text:span text:style-name="T20">d</text:span><text:span text:style-name="T1">u </text:span><text:span text:style-name="T63">m</text:span><text:span text:style-name="T37">a</text:span><text:span text:style-name="T50">i</text:span><text:span text:style-name="T1">re</text:span><text:span text:style-name="T31"> </text:span><text:span text:style-name="T20">d</text:span><text:span text:style-name="T1">e <text:s text:c="15"/></text:span><text:span text:style-name="T97"><text:s/></text:span><text:span text:style-name="T1">,</text:span><text:span text:style-name="T98"> </text:span><text:span text:style-name="T50">l</text:span><text:span text:style-name="T1">e</text:span><text:span text:style-name="T3"> </text:span><text:span text:style-name="T63">m</text:span><text:span text:style-name="T20">a</text:span><text:span text:style-name="T50">i</text:span><text:span text:style-name="T1">re</text:span><text:span text:style-name="T76"> </text:span><text:span text:style-name="T20">auto</text:span><text:span text:style-name="T1">r</text:span><text:span text:style-name="T50">i</text:span><text:span text:style-name="T31">s</text:span><text:span text:style-name="T20">e</text:span><text:span text:style-name="T1">ra</text:span><text:span text:style-name="T99"> </text:span><text:span text:style-name="T50">l</text:span><text:span text:style-name="T1">e</text:span><text:span text:style-name="T100"> </text:span><text:span text:style-name="T44">g</text:span><text:span text:style-name="T37">e</text:span><text:span text:style-name="T31">s</text:span><text:span text:style-name="T20">t</text:span><text:span text:style-name="T50">i</text:span><text:span text:style-name="T44">o</text:span><text:span text:style-name="T37">n</text:span><text:span text:style-name="T44">n</text:span><text:span text:style-name="T20">a</text:span><text:span text:style-name="T31">i</text:span><text:span text:style-name="T1">re</text:span><text:span text:style-name="T99"> </text:span><text:span text:style-name="T20">d</text:span><text:span text:style-name="T1">u</text:span><text:span text:style-name="T101"> </text:span><text:span text:style-name="T50">li</text:span><text:span text:style-name="T44">e</text:span><text:span text:style-name="T1">u</text:span><text:span text:style-name="T99"> </text:span><text:span text:style-name="T20">d</text:span><text:span text:style-name="T1">e</text:span><text:span text:style-name="T99"> </text:span><text:span text:style-name="T20">dépôt</text:span><text:span text:style-name="T1">,</text:span><text:span text:style-name="T98"> </text:span><text:span text:style-name="T20">ap</text:span><text:span text:style-name="T1">r</text:span><text:span text:style-name="T20">è</text:span><text:span text:style-name="T1">s</text:span><text:span text:style-name="T98"> </text:span><text:span text:style-name="T20">a</text:span><text:span text:style-name="T50">vi</text:span><text:span text:style-name="T1">s</text:span><text:span text:style-name="T98"> </text:span><text:span text:style-name="T20">d</text:span><text:span text:style-name="T50">’</text:span><text:span text:style-name="T20">u</text:span><text:span text:style-name="T1">n</text:span><text:span text:style-name="T100"> </text:span><text:span text:style-name="T50">v</text:span><text:span text:style-name="T20">é</text:span><text:span text:style-name="T44">t</text:span><text:span text:style-name="T37">é</text:span><text:span text:style-name="T68">r</text:span><text:span text:style-name="T50">i</text:span><text:span text:style-name="T44">n</text:span><text:span text:style-name="T20">a</text:span><text:span text:style-name="T50">i</text:span><text:span text:style-name="T1">re</text:span><text:span text:style-name="T99"> </text:span><text:span text:style-name="T44">d</text:span><text:span text:style-name="T20">é</text:span><text:span text:style-name="T31">s</text:span><text:span text:style-name="T50">i</text:span><text:span text:style-name="T37">g</text:span><text:span text:style-name="T44">n</text:span><text:span text:style-name="T1">é</text:span><text:span text:style-name="T99"> </text:span><text:span text:style-name="T20">pa</text:span><text:span text:style-name="T1">r</text:span><text:span text:style-name="T99"> </text:span><text:span text:style-name="T50">l</text:span><text:span text:style-name="T1">a D</text:span><text:span text:style-name="T50">i</text:span><text:span text:style-name="T1">r</text:span><text:span text:style-name="T20">e</text:span><text:span text:style-name="T31">c</text:span><text:span text:style-name="T20">t</text:span><text:span text:style-name="T50">i</text:span><text:span text:style-name="T1">on</text:span><text:span text:style-name="T3"> </text:span><text:span text:style-name="T4">d</text:span><text:span text:style-name="T20">é</text:span><text:span text:style-name="T44">p</text:span><text:span text:style-name="T37">a</text:span><text:span text:style-name="T1">r</text:span><text:span text:style-name="T44">t</text:span><text:span text:style-name="T37">e</text:span><text:span text:style-name="T63">m</text:span><text:span text:style-name="T44">e</text:span><text:span text:style-name="T37">n</text:span><text:span text:style-name="T20">t</text:span><text:span text:style-name="T44">a</text:span><text:span text:style-name="T50">l</text:span><text:span text:style-name="T1">e</text:span><text:span text:style-name="T93"> </text:span><text:span text:style-name="T94">de l’emploi, du travail, des solidarités et d</text:span><text:span text:style-name="T96">e la </text:span><text:span text:style-name="T23">p</text:span><text:span text:style-name="T1">r</text:span><text:span text:style-name="T20">ote</text:span><text:span text:style-name="T31">c</text:span><text:span text:style-name="T20">t</text:span><text:span text:style-name="T50">i</text:span><text:span text:style-name="T44">o</text:span><text:span text:style-name="T1">n</text:span><text:span text:style-name="T95"> </text:span><text:span text:style-name="T44">d</text:span><text:span text:style-name="T37">e</text:span><text:span text:style-name="T1">s</text:span><text:span text:style-name="T104"> </text:span><text:span text:style-name="T105">p</text:span><text:span text:style-name="T20">opu</text:span><text:span text:style-name="T31">l</text:span><text:span text:style-name="T20">a</text:span><text:span text:style-name="T44">t</text:span><text:span text:style-name="T50">i</text:span><text:span text:style-name="T20">on</text:span><text:span text:style-name="T83">s </text:span><text:span text:style-name="T84">de </text:span><text:span text:style-name="T85">la Charente</text:span><text:span text:style-name="T84"> (DD</text:span><text:span text:style-name="T86">ETS</text:span><text:span text:style-name="T84">PP</text:span><text:span text:style-name="T85">16</text:span><text:span text:style-name="T84">)</text:span><text:span text:style-name="T1">,</text:span><text:span text:style-name="T90"> </text:span><text:span text:style-name="T31">s</text:span><text:span text:style-name="T1">o</text:span><text:span text:style-name="T50">i</text:span><text:span text:style-name="T1">t</text:span><text:span text:style-name="T102"> </text:span><text:span text:style-name="T1">à</text:span><text:span text:style-name="T90"> </text:span><text:span text:style-name="T20">f</text:span><text:span text:style-name="T44">a</text:span><text:span text:style-name="T50">ir</text:span><text:span text:style-name="T1">e</text:span><text:span text:style-name="T102"> </text:span><text:span text:style-name="T20">p</text:span><text:span text:style-name="T50">r</text:span><text:span text:style-name="T44">o</text:span><text:span text:style-name="T31">c</text:span><text:span text:style-name="T20">é</text:span><text:span text:style-name="T37">d</text:span><text:span text:style-name="T44">e</text:span><text:span text:style-name="T1">r</text:span><text:span text:style-name="T104"> </text:span><text:span text:style-name="T1">à</text:span><text:span text:style-name="T83"> </text:span><text:span text:style-name="T50">l’</text:span><text:span text:style-name="T44">e</text:span><text:span text:style-name="T20">ut</text:span><text:span text:style-name="T44">h</text:span><text:span text:style-name="T20">an</text:span><text:span text:style-name="T44">a</text:span><text:span text:style-name="T31">s</text:span><text:span text:style-name="T50">i</text:span><text:span text:style-name="T1">e</text:span><text:span text:style-name="T106"> </text:span><text:span text:style-name="T20">d</text:span><text:span text:style-name="T1">e</text:span><text:span text:style-name="T93"> </text:span><text:span text:style-name="T50">l’</text:span><text:span text:style-name="T20">an</text:span><text:span text:style-name="T50">i</text:span><text:span text:style-name="T63">m</text:span><text:span text:style-name="T20">a</text:span><text:span text:style-name="T50">l</text:span><text:span text:style-name="T1">,</text:span><text:span text:style-name="T106"> </text:span><text:span text:style-name="T31">s</text:span><text:span text:style-name="T20">oi</text:span><text:span text:style-name="T1">t</text:span><text:span text:style-name="T93"> </text:span><text:span text:style-name="T1">à</text:span><text:span text:style-name="T90"> </text:span><text:span text:style-name="T20">e</text:span><text:span text:style-name="T1">n</text:span><text:span text:style-name="T3"> </text:span><text:span text:style-name="T20">d</text:span><text:span text:style-name="T31">i</text:span><text:span text:style-name="T50">s</text:span><text:span text:style-name="T44">p</text:span><text:span text:style-name="T37">o</text:span><text:span text:style-name="T31">s</text:span><text:span text:style-name="T20">e</text:span><text:span text:style-name="T1">r</text:span><text:span text:style-name="T68"> </text:span><text:span text:style-name="T20">dan</text:span><text:span text:style-name="T1">s</text:span><text:span text:style-name="T31"> </text:span><text:span text:style-name="T50">l</text:span><text:span text:style-name="T44">e</text:span><text:span text:style-name="T1">s</text:span><text:span text:style-name="T44"> </text:span><text:span text:style-name="T31">c</text:span><text:span text:style-name="T20">ond</text:span><text:span text:style-name="T50">i</text:span><text:span text:style-name="T20">t</text:span><text:span text:style-name="T31">i</text:span><text:span text:style-name="T20">on</text:span><text:span text:style-name="T1">s</text:span><text:span text:style-name="T68"> </text:span><text:span text:style-name="T20">p</text:span><text:span text:style-name="T1">r</text:span><text:span text:style-name="T20">é</text:span><text:span text:style-name="T50">v</text:span><text:span text:style-name="T44">u</text:span><text:span text:style-name="T37">e</text:span><text:span text:style-name="T1">s</text:span><text:span text:style-name="T63"> </text:span><text:span text:style-name="T20">a</text:span><text:span text:style-name="T1">u</text:span><text:span text:style-name="T20"> I</text:span><text:span text:style-name="T1">I</text:span><text:span text:style-name="T68"> </text:span><text:span text:style-name="T20">d</text:span><text:span text:style-name="T1">e </text:span><text:span text:style-name="T50">l’</text:span><text:span text:style-name="T20">a</text:span><text:span text:style-name="T1">r</text:span><text:span text:style-name="T44">t</text:span><text:span text:style-name="T56">i</text:span><text:span text:style-name="T68">c</text:span><text:span text:style-name="T50">l</text:span><text:span text:style-name="T1">e</text:span><text:span text:style-name="T44"> </text:span><text:span text:style-name="T20">L</text:span><text:span text:style-name="T1">.</text:span><text:span text:style-name="T37">2</text:span><text:span text:style-name="T20">11</text:span><text:span text:style-name="T68">-</text:span><text:span text:style-name="T20">2</text:span><text:span text:style-name="T1">5</text:span><text:span text:style-name="T68"> </text:span><text:span text:style-name="T20">d</text:span><text:span text:style-name="T1">u </text:span><text:span text:style-name="T11">C</text:span><text:span text:style-name="T20">od</text:span><text:span text:style-name="T1">e</text:span><text:span text:style-name="T44"> </text:span><text:span text:style-name="T45">r</text:span><text:span text:style-name="T20">u</text:span><text:span text:style-name="T1">r</text:span><text:span text:style-name="T20">a</text:span><text:span text:style-name="T1">l</text:span><text:span text:style-name="T44"> </text:span><text:span text:style-name="T20">e</text:span><text:span text:style-name="T1">t</text:span><text:span text:style-name="T20"> d</text:span><text:span text:style-name="T1">e </text:span><text:span text:style-name="T50">l</text:span><text:span text:style-name="T1">a</text:span><text:span text:style-name="T44"> </text:span><text:span text:style-name="T45">p</text:span><text:span text:style-name="T37">ê</text:span><text:span text:style-name="T68">c</text:span><text:span text:style-name="T37">h</text:span><text:span text:style-name="T1">e</text:span><text:span text:style-name="T68"> </text:span><text:span text:style-name="T45">m</text:span><text:span text:style-name="T20">a</text:span><text:span text:style-name="T1">r</text:span><text:span text:style-name="T50">i</text:span><text:span text:style-name="T20">t</text:span><text:span text:style-name="T50">i</text:span><text:span text:style-name="T70">m</text:span><text:span text:style-name="T1">e</text:span><text:span text:style-name="T72"> </text:span><text:span text:style-name="T50">(</text:span><text:span text:style-name="T31">c</text:span><text:span text:style-name="T20">e</text:span><text:span text:style-name="T31">ss</text:span><text:span text:style-name="T50">i</text:span><text:span text:style-name="T20">o</text:span><text:span text:style-name="T1">n</text:span><text:span text:style-name="T74"> </text:span><text:span text:style-name="T1">à</text:span><text:span text:style-name="T75"> </text:span><text:span text:style-name="T20">t</text:span><text:span text:style-name="T50">i</text:span><text:span text:style-name="T20">t</text:span><text:span text:style-name="T1">re</text:span><text:span text:style-name="T75"> </text:span><text:span text:style-name="T44">g</text:span><text:span text:style-name="T1">r</text:span><text:span text:style-name="T37">a</text:span><text:span text:style-name="T20">t</text:span><text:span text:style-name="T44">u</text:span><text:span text:style-name="T50">i</text:span><text:span text:style-name="T1">t</text:span><text:span text:style-name="T73"> </text:span><text:span text:style-name="T20">d</text:span><text:span text:style-name="T1">e</text:span><text:span text:style-name="T75"> </text:span><text:span text:style-name="T31">l</text:span><text:span text:style-name="T50">’</text:span><text:span text:style-name="T20">ani</text:span><text:span text:style-name="T63">m</text:span><text:span text:style-name="T20">a</text:span><text:span text:style-name="T1">l</text:span><text:span text:style-name="T74"> </text:span><text:span text:style-name="T1">à</text:span><text:span text:style-name="T75"> </text:span><text:span text:style-name="T20">un</text:span><text:span text:style-name="T1">e</text:span><text:span text:style-name="T72"> </text:span><text:span text:style-name="T44">f</text:span><text:span text:style-name="T20">o</text:span><text:span text:style-name="T37">n</text:span><text:span text:style-name="T44">d</text:span><text:span text:style-name="T20">a</text:span><text:span text:style-name="T37">t</text:span><text:span text:style-name="T31">i</text:span><text:span text:style-name="T20">o</text:span><text:span text:style-name="T1">n</text:span><text:span text:style-name="T76"> </text:span><text:span text:style-name="T37">o</text:span><text:span text:style-name="T1">u</text:span><text:span text:style-name="T72"> </text:span><text:span text:style-name="T20">a</text:span><text:span text:style-name="T31">ss</text:span><text:span text:style-name="T20">o</text:span><text:span text:style-name="T31">c</text:span><text:span text:style-name="T50">i</text:span><text:span text:style-name="T37">a</text:span><text:span text:style-name="T44">t</text:span><text:span text:style-name="T31">i</text:span><text:span text:style-name="T37">o</text:span><text:span text:style-name="T1">n</text:span><text:span text:style-name="T101"> </text:span><text:span text:style-name="T37">d</text:span><text:span text:style-name="T1">e</text:span><text:span text:style-name="T72"> </text:span><text:span text:style-name="T20">p</text:span><text:span text:style-name="T1">r</text:span><text:span text:style-name="T20">ote</text:span><text:span text:style-name="T31">c</text:span><text:span text:style-name="T20">t</text:span><text:span text:style-name="T31">i</text:span><text:span text:style-name="T20">o</text:span><text:span text:style-name="T1">n</text:span><text:span text:style-name="T74"> </text:span><text:span text:style-name="T20">d</text:span><text:span text:style-name="T1">es</text:span><text:span text:style-name="T3"> </text:span><text:span text:style-name="T20">a</text:span><text:span text:style-name="T44">n</text:span><text:span text:style-name="T56">i</text:span><text:span text:style-name="T63">m</text:span><text:span text:style-name="T44">a</text:span><text:span text:style-name="T37">u</text:span><text:span text:style-name="T31">x</text:span><text:span text:style-name="T32"> conformément déclarée en Préfecture</text:span><text:span text:style-name="T1">).</text:span></text:p>
      <text:p text:style-name="P2"/>
      <text:p text:style-name="P20">Si placement suite à morsure :</text:p>
      <text:p text:style-name="P6"><text:span text:style-name="T20">Les mesures de surveillance rage (visites vétérinaires) et évaluation comportementale de l’animal sont mises en œuvre par le gestionnaire du lieu de dépôt. S</text:span><text:span text:style-name="T1">i à</text:span><text:span text:style-name="T37"> </text:span><text:span text:style-name="T50">l’</text:span><text:span text:style-name="T31">i</text:span><text:span text:style-name="T50">s</text:span><text:span text:style-name="T31">s</text:span><text:span text:style-name="T44">u</text:span><text:span text:style-name="T1">e</text:span><text:span text:style-name="T20"> </text:span><text:span text:style-name="T33">de cette surveillance</text:span><text:span text:style-name="T1">, </text:span><text:span text:style-name="T20">Mon</text:span><text:span text:style-name="T31">si</text:span><text:span text:style-name="T20">eu</text:span><text:span text:style-name="T1">r/</text:span><text:span text:style-name="T13">Madame</text:span><text:span text:style-name="T1"> <text:s text:c="6"/></text:span><text:span text:style-name="T112"><text:s/></text:span><text:span text:style-name="T44">n</text:span><text:span text:style-name="T56">’</text:span><text:span text:style-name="T1">a</text:span><text:span text:style-name="T108"> </text:span><text:span text:style-name="T20">pa</text:span><text:span text:style-name="T1">s</text:span><text:span text:style-name="T108"> </text:span><text:span text:style-name="T20">p</text:span><text:span text:style-name="T1">r</text:span><text:span text:style-name="T20">é</text:span><text:span text:style-name="T31">s</text:span><text:span text:style-name="T20">ent</text:span><text:span text:style-name="T1">é</text:span><text:span text:style-name="T113"> </text:span><text:span text:style-name="T20">toute</text:span><text:span text:style-name="T1">s</text:span><text:span text:style-name="T108"> </text:span><text:span text:style-name="T50">l</text:span><text:span text:style-name="T44">e</text:span><text:span text:style-name="T1">s</text:span><text:span text:style-name="T3"> </text:span><text:span text:style-name="T20">g</text:span><text:span text:style-name="T44">a</text:span><text:span text:style-name="T50">r</text:span><text:span text:style-name="T20">a</text:span><text:span text:style-name="T44">n</text:span><text:span text:style-name="T20">t</text:span><text:span text:style-name="T50">i</text:span><text:span text:style-name="T20">e</text:span><text:span text:style-name="T1">s</text:span><text:span text:style-name="T104"> </text:span><text:span text:style-name="T20">quan</text:span><text:span text:style-name="T1">t</text:span><text:span text:style-name="T102"> </text:span><text:span text:style-name="T1">à</text:span><text:span text:style-name="T83"> </text:span><text:span text:style-name="T50">l’</text:span><text:span text:style-name="T44">a</text:span><text:span text:style-name="T37">p</text:span><text:span text:style-name="T44">p</text:span><text:span text:style-name="T50">li</text:span><text:span text:style-name="T68">c</text:span><text:span text:style-name="T20">at</text:span><text:span text:style-name="T31">i</text:span><text:span text:style-name="T20">o</text:span><text:span text:style-name="T1">n</text:span><text:span text:style-name="T93"> </text:span><text:span text:style-name="T20">de</text:span><text:span text:style-name="T1">s</text:span><text:span text:style-name="T104"> </text:span><text:span text:style-name="T44">m</text:span><text:span text:style-name="T37">e</text:span><text:span text:style-name="T31">s</text:span><text:span text:style-name="T20">u</text:span><text:span text:style-name="T1">r</text:span><text:span text:style-name="T20">e</text:span><text:span text:style-name="T1">s</text:span><text:span text:style-name="T90"> </text:span><text:span text:style-name="T20">p</text:span><text:span text:style-name="T1">r</text:span><text:span text:style-name="T20">e</text:span><text:span text:style-name="T31">sc</text:span><text:span text:style-name="T1">r</text:span><text:span text:style-name="T37">i</text:span><text:span text:style-name="T20">t</text:span><text:span text:style-name="T44">e</text:span><text:span text:style-name="T31">s </text:span><text:span text:style-name="T34">pour prévenir le danger</text:span><text:span text:style-name="T1">,</text:span><text:span text:style-name="T90"> </text:span><text:span text:style-name="T50">l</text:span><text:span text:style-name="T1">e</text:span><text:span text:style-name="T93"> </text:span><text:span text:style-name="T44">m</text:span><text:span text:style-name="T20">a</text:span><text:span text:style-name="T50">i</text:span><text:span text:style-name="T1">re</text:span><text:span text:style-name="T83"> </text:span><text:span text:style-name="T20">auto</text:span><text:span text:style-name="T68">r</text:span><text:span text:style-name="T50">i</text:span><text:span text:style-name="T31">s</text:span><text:span text:style-name="T20">e</text:span><text:span text:style-name="T1">ra</text:span><text:span text:style-name="T95"> </text:span><text:span text:style-name="T50">l</text:span><text:span text:style-name="T1">e</text:span><text:span text:style-name="T93"> </text:span><text:span text:style-name="T20">ge</text:span><text:span text:style-name="T31">s</text:span><text:span text:style-name="T20">t</text:span><text:span text:style-name="T50">i</text:span><text:span text:style-name="T20">on</text:span><text:span text:style-name="T44">n</text:span><text:span text:style-name="T20">a</text:span><text:span text:style-name="T50">i</text:span><text:span text:style-name="T1">re</text:span><text:span text:style-name="T93"> </text:span><text:span text:style-name="T20">d</text:span><text:span text:style-name="T1">u</text:span><text:span text:style-name="T93"> </text:span><text:span text:style-name="T50">li</text:span><text:span text:style-name="T20">e</text:span><text:span text:style-name="T1">u</text:span><text:span text:style-name="T102"> </text:span><text:span text:style-name="T20">d</text:span><text:span text:style-name="T1">e</text:span><text:span text:style-name="T90"> </text:span><text:span text:style-name="T44">d</text:span><text:span text:style-name="T37">é</text:span><text:span text:style-name="T20">p</text:span><text:span text:style-name="T44">ô</text:span><text:span text:style-name="T20">t</text:span><text:span text:style-name="T1">,</text:span><text:span text:style-name="T3"> </text:span><text:span text:style-name="T20">a</text:span><text:span text:style-name="T44">p</text:span><text:span text:style-name="T50">r</text:span><text:span text:style-name="T20">è</text:span><text:span text:style-name="T1">s</text:span><text:span text:style-name="T66"> </text:span><text:span text:style-name="T44">a</text:span><text:span text:style-name="T56">v</text:span><text:span text:style-name="T50">i</text:span><text:span text:style-name="T1">s</text:span><text:span text:style-name="T90"> </text:span><text:span text:style-name="T20">d</text:span><text:span text:style-name="T50">’</text:span><text:span text:style-name="T20">u</text:span><text:span text:style-name="T1">n</text:span><text:span text:style-name="T70"> </text:span><text:span text:style-name="T50">v</text:span><text:span text:style-name="T20">é</text:span><text:span text:style-name="T44">t</text:span><text:span text:style-name="T20">é</text:span><text:span text:style-name="T1">r</text:span><text:span text:style-name="T50">i</text:span><text:span text:style-name="T20">n</text:span><text:span text:style-name="T44">a</text:span><text:span text:style-name="T50">i</text:span><text:span text:style-name="T1">re</text:span><text:span text:style-name="T83"> </text:span><text:span text:style-name="T20">dé</text:span><text:span text:style-name="T31">s</text:span><text:span text:style-name="T50">i</text:span><text:span text:style-name="T20">gn</text:span><text:span text:style-name="T1">é</text:span><text:span text:style-name="T90"> </text:span><text:span text:style-name="T20">pa</text:span><text:span text:style-name="T1">r</text:span><text:span text:style-name="T66"> </text:span><text:span text:style-name="T50">l</text:span><text:span text:style-name="T1">a</text:span><text:span text:style-name="T70"> </text:span><text:span text:style-name="T1">D</text:span><text:span text:style-name="T50">i</text:span><text:span text:style-name="T1">r</text:span><text:span text:style-name="T20">e</text:span><text:span text:style-name="T50">c</text:span><text:span text:style-name="T44">t</text:span><text:span text:style-name="T50">i</text:span><text:span text:style-name="T1">on</text:span><text:span text:style-name="T83"> </text:span><text:soft-page-break/><text:span text:style-name="T1">D</text:span><text:span text:style-name="T20">épa</text:span><text:span text:style-name="T1">r</text:span><text:span text:style-name="T20">te</text:span><text:span text:style-name="T63">m</text:span><text:span text:style-name="T20">enta</text:span><text:span text:style-name="T50">l</text:span><text:span text:style-name="T1">e</text:span><text:span text:style-name="T102"> </text:span><text:span text:style-name="T103">de l’Emploi, du Travail, des Solidarités</text:span><text:span text:style-name="T71"> et de la </text:span><text:span text:style-name="T20">P</text:span><text:span text:style-name="T1">r</text:span><text:span text:style-name="T20">ote</text:span><text:span text:style-name="T31">c</text:span><text:span text:style-name="T20">t</text:span><text:span text:style-name="T50">i</text:span><text:span text:style-name="T44">o</text:span><text:span text:style-name="T1">n</text:span><text:span text:style-name="T83"> </text:span><text:span text:style-name="T20">de</text:span><text:span text:style-name="T1">s</text:span><text:span text:style-name="T70"> </text:span><text:span text:style-name="T20">Pop</text:span><text:span text:style-name="T44">u</text:span><text:span text:style-name="T50">l</text:span><text:span text:style-name="T44">a</text:span><text:span text:style-name="T20">t</text:span><text:span text:style-name="T50">i</text:span><text:span text:style-name="T44">o</text:span><text:span text:style-name="T37">n</text:span><text:span text:style-name="T59">s </text:span><text:span text:style-name="T60">de </text:span><text:span text:style-name="T61">la Charente</text:span><text:span text:style-name="T60"> (DD</text:span><text:span text:style-name="T62">ETS</text:span><text:span text:style-name="T60">PP</text:span><text:span text:style-name="T61">16</text:span><text:span text:style-name="T60">)</text:span><text:span text:style-name="T1">,</text:span><text:span text:style-name="T66"> </text:span><text:span text:style-name="T50">s</text:span><text:span text:style-name="T20">o</text:span><text:span text:style-name="T50">i</text:span><text:span text:style-name="T1">t</text:span><text:span text:style-name="T83"> </text:span><text:span text:style-name="T1">à</text:span><text:span text:style-name="T3"> </text:span><text:span text:style-name="T44">f</text:span><text:span text:style-name="T20">a</text:span><text:span text:style-name="T50">i</text:span><text:span text:style-name="T1">re</text:span><text:span text:style-name="T95"> </text:span><text:span text:style-name="T20">p</text:span><text:span text:style-name="T1">r</text:span><text:span text:style-name="T20">o</text:span><text:span text:style-name="T31">c</text:span><text:span text:style-name="T20">éde</text:span><text:span text:style-name="T1">r</text:span><text:span text:style-name="T104"> </text:span><text:span text:style-name="T1">à</text:span><text:span text:style-name="T95"> </text:span><text:span text:style-name="T50">l’</text:span><text:span text:style-name="T20">e</text:span><text:span text:style-name="T44">u</text:span><text:span text:style-name="T20">tha</text:span><text:span text:style-name="T44">n</text:span><text:span text:style-name="T20">a</text:span><text:span text:style-name="T31">s</text:span><text:span text:style-name="T50">i</text:span><text:span text:style-name="T1">e</text:span><text:span text:style-name="T106"> </text:span><text:span text:style-name="T20">d</text:span><text:span text:style-name="T1">e</text:span><text:span text:style-name="T104"> </text:span><text:span text:style-name="T50">l’</text:span><text:span text:style-name="T20">a</text:span><text:span text:style-name="T44">n</text:span><text:span text:style-name="T50">i</text:span><text:span text:style-name="T63">m</text:span><text:span text:style-name="T20">a</text:span><text:span text:style-name="T50">l</text:span><text:span text:style-name="T1">,</text:span><text:span text:style-name="T95"> </text:span><text:span text:style-name="T31">s</text:span><text:span text:style-name="T20">o</text:span><text:span text:style-name="T50">i</text:span><text:span text:style-name="T1">t</text:span><text:span text:style-name="T95"> </text:span><text:span text:style-name="T1">à</text:span><text:span text:style-name="T95"> </text:span><text:span text:style-name="T1">en</text:span><text:span text:style-name="T95"> </text:span><text:span text:style-name="T20">d</text:span><text:span text:style-name="T50">i</text:span><text:span text:style-name="T31">s</text:span><text:span text:style-name="T20">po</text:span><text:span text:style-name="T31">s</text:span><text:span text:style-name="T20">e</text:span><text:span text:style-name="T1">r</text:span><text:span text:style-name="T102"> </text:span><text:span text:style-name="T20">dan</text:span><text:span text:style-name="T1">s</text:span><text:span text:style-name="T102"> </text:span><text:span text:style-name="T50">l</text:span><text:span text:style-name="T20">e</text:span><text:span text:style-name="T1">s</text:span><text:span text:style-name="T102"> </text:span><text:span text:style-name="T50">c</text:span><text:span text:style-name="T44">o</text:span><text:span text:style-name="T20">n</text:span><text:span text:style-name="T37">d</text:span><text:span text:style-name="T31">i</text:span><text:span text:style-name="T20">t</text:span><text:span text:style-name="T31">i</text:span><text:span text:style-name="T20">on</text:span><text:span text:style-name="T1">s</text:span><text:span text:style-name="T102"> </text:span><text:span text:style-name="T20">p</text:span><text:span text:style-name="T1">r</text:span><text:span text:style-name="T20">é</text:span><text:span text:style-name="T50">v</text:span><text:span text:style-name="T44">u</text:span><text:span text:style-name="T20">e</text:span><text:span text:style-name="T1">s</text:span><text:span text:style-name="T102"> </text:span><text:span text:style-name="T20">a</text:span><text:span text:style-name="T1">u</text:span><text:span text:style-name="T95"> </text:span><text:span text:style-name="T20">I</text:span><text:span text:style-name="T1">I</text:span><text:span text:style-name="T104"> </text:span><text:span text:style-name="T20">d</text:span><text:span text:style-name="T1">e</text:span><text:span text:style-name="T95"> </text:span><text:span text:style-name="T50">l’</text:span><text:span text:style-name="T1">ar</text:span><text:span text:style-name="T44">t</text:span><text:span text:style-name="T56">i</text:span><text:span text:style-name="T68">c</text:span><text:span text:style-name="T50">l</text:span><text:span text:style-name="T1">e</text:span><text:span text:style-name="T106"> </text:span><text:span text:style-name="T37">L</text:span><text:span text:style-name="T1">.</text:span><text:span text:style-name="T20">2</text:span><text:span text:style-name="T44">1</text:span><text:span text:style-name="T37">1</text:span><text:span text:style-name="T68">-</text:span><text:span text:style-name="T20">2</text:span><text:span text:style-name="T1">5</text:span><text:span text:style-name="T90"> </text:span><text:span text:style-name="T20">d</text:span><text:span text:style-name="T1">u</text:span><text:span text:style-name="T93"> </text:span><text:span text:style-name="T1">C</text:span><text:span text:style-name="T20">od</text:span><text:span text:style-name="T1">e</text:span><text:span text:style-name="T93"> </text:span><text:span text:style-name="T1">R</text:span><text:span text:style-name="T20">u</text:span><text:span text:style-name="T1">r</text:span><text:span text:style-name="T20">a</text:span><text:span text:style-name="T1">l</text:span><text:span text:style-name="T83"> </text:span><text:span text:style-name="T44">e</text:span><text:span text:style-name="T1">t</text:span><text:span text:style-name="T83"> </text:span><text:span text:style-name="T20">d</text:span><text:span text:style-name="T1">e</text:span><text:span text:style-name="T93"> </text:span><text:span text:style-name="T50">l</text:span><text:span text:style-name="T1">a</text:span><text:span text:style-name="T93"> </text:span><text:span text:style-name="T41">P</text:span><text:span text:style-name="T44">ê</text:span><text:span text:style-name="T50">c</text:span><text:span text:style-name="T44">h</text:span><text:span text:style-name="T1">e</text:span><text:span text:style-name="T90"> </text:span><text:span text:style-name="T46">M</text:span><text:span text:style-name="T20">a</text:span><text:span text:style-name="T50">r</text:span><text:span text:style-name="T31">i</text:span><text:span text:style-name="T20">t</text:span><text:span text:style-name="T56">i</text:span><text:span text:style-name="T63">m</text:span><text:span text:style-name="T1">e</text:span><text:span text:style-name="T66"> </text:span><text:span text:style-name="T1">(</text:span><text:span text:style-name="T31">c</text:span><text:span text:style-name="T20">e</text:span><text:span text:style-name="T50">s</text:span><text:span text:style-name="T31">s</text:span><text:span text:style-name="T50">i</text:span><text:span text:style-name="T20">o</text:span><text:span text:style-name="T1">n</text:span><text:span text:style-name="T95"> </text:span><text:span text:style-name="T1">à</text:span><text:span text:style-name="T66"> </text:span><text:span text:style-name="T20">t</text:span><text:span text:style-name="T50">i</text:span><text:span text:style-name="T20">t</text:span><text:span text:style-name="T1">re</text:span><text:span text:style-name="T93"> </text:span><text:span text:style-name="T20">g</text:span><text:span text:style-name="T1">r</text:span><text:span text:style-name="T20">atu</text:span><text:span text:style-name="T31">i</text:span><text:span text:style-name="T1">t</text:span><text:span text:style-name="T90"> </text:span><text:span text:style-name="T20">d</text:span><text:span text:style-name="T1">e</text:span><text:span text:style-name="T93"> </text:span><text:span text:style-name="T50">l’</text:span><text:span text:style-name="T20">ani</text:span><text:span text:style-name="T63">m</text:span><text:span text:style-name="T20">a</text:span><text:span text:style-name="T1">l</text:span><text:span text:style-name="T95"> </text:span><text:span text:style-name="T1">à</text:span><text:span text:style-name="T3"> </text:span><text:span text:style-name="T20">u</text:span><text:span text:style-name="T44">n</text:span><text:span text:style-name="T1">e</text:span><text:span text:style-name="T55"> </text:span><text:span text:style-name="T20">fondat</text:span><text:span text:style-name="T31">i</text:span><text:span text:style-name="T20">o</text:span><text:span text:style-name="T1">n</text:span><text:span text:style-name="T56"> </text:span><text:span text:style-name="T20">o</text:span><text:span text:style-name="T1">u</text:span><text:span text:style-name="T56"> </text:span><text:span text:style-name="T20">a</text:span><text:span text:style-name="T31">ss</text:span><text:span text:style-name="T20">o</text:span><text:span text:style-name="T31">c</text:span><text:span text:style-name="T50">i</text:span><text:span text:style-name="T20">at</text:span><text:span text:style-name="T50">i</text:span><text:span text:style-name="T44">o</text:span><text:span text:style-name="T1">n</text:span><text:span text:style-name="T55"> </text:span><text:span text:style-name="T20">d</text:span><text:span text:style-name="T1">e</text:span><text:span text:style-name="T56"> </text:span><text:span text:style-name="T20">p</text:span><text:span text:style-name="T1">r</text:span><text:span text:style-name="T20">ote</text:span><text:span text:style-name="T31">c</text:span><text:span text:style-name="T20">t</text:span><text:span text:style-name="T50">i</text:span><text:span text:style-name="T20">o</text:span><text:span text:style-name="T1">n</text:span><text:span text:style-name="T37"> </text:span><text:span text:style-name="T20">de</text:span><text:span text:style-name="T1">s</text:span><text:span text:style-name="T55"> </text:span><text:span text:style-name="T20">an</text:span><text:span text:style-name="T50">i</text:span><text:span text:style-name="T70">m</text:span><text:span text:style-name="T20">au</text:span><text:span text:style-name="T31">x </text:span><text:span text:style-name="T32">conformément déclarée en Préfecture</text:span><text:span text:style-name="T1">).</text:span></text:p>
      <text:p text:style-name="P5"/>
      <text:p text:style-name="P2"><text:span text:style-name="T27">A</text:span><text:span text:style-name="T17">r</text:span><text:span text:style-name="T27">t</text:span><text:span text:style-name="T36">i</text:span><text:span text:style-name="T54">c</text:span><text:span text:style-name="T36">l</text:span><text:span text:style-name="T17">e</text:span><text:span text:style-name="T107"> </text:span><text:span text:style-name="T17">3</text:span><text:span text:style-name="T16"> :</text:span><text:span text:style-name="T108"> </text:span><text:span text:style-name="T20">E</text:span><text:span text:style-name="T1">n</text:span><text:span text:style-name="T109"> </text:span><text:span text:style-name="T31">c</text:span><text:span text:style-name="T20">a</text:span><text:span text:style-name="T1">s</text:span><text:span text:style-name="T108"> </text:span><text:span text:style-name="T44">d</text:span><text:span text:style-name="T1">e</text:span><text:span text:style-name="T109"> </text:span><text:span text:style-name="T20">dange</text:span><text:span text:style-name="T1">r</text:span><text:span text:style-name="T88"> </text:span><text:span text:style-name="T37">g</text:span><text:span text:style-name="T1">r</text:span><text:span text:style-name="T44">a</text:span><text:span text:style-name="T50">v</text:span><text:span text:style-name="T1">e</text:span><text:span text:style-name="T109"> </text:span><text:span text:style-name="T20">e</text:span><text:span text:style-name="T1">t</text:span><text:span text:style-name="T108"> </text:span><text:span text:style-name="T50">i</text:span><text:span text:style-name="T44">m</text:span><text:span text:style-name="T63">m</text:span><text:span text:style-name="T20">éd</text:span><text:span text:style-name="T50">i</text:span><text:span text:style-name="T20">a</text:span><text:span text:style-name="T1">t</text:span><text:span text:style-name="T109"> </text:span><text:span text:style-name="T20">pou</text:span><text:span text:style-name="T1">r</text:span><text:span text:style-name="T77"> </text:span><text:span text:style-name="T50">l</text:span><text:span text:style-name="T20">e</text:span><text:span text:style-name="T1">s</text:span><text:span text:style-name="T77"> </text:span><text:span text:style-name="T44">p</text:span><text:span text:style-name="T37">e</text:span><text:span text:style-name="T1">r</text:span><text:span text:style-name="T31">s</text:span><text:span text:style-name="T44">o</text:span><text:span text:style-name="T37">n</text:span><text:span text:style-name="T20">n</text:span><text:span text:style-name="T44">e</text:span><text:span text:style-name="T1">s</text:span><text:span text:style-name="T77"> </text:span><text:span text:style-name="T20">o</text:span><text:span text:style-name="T1">u</text:span><text:span text:style-name="T109"> </text:span><text:span text:style-name="T50">l</text:span><text:span text:style-name="T20">e</text:span><text:span text:style-name="T1">s</text:span><text:span text:style-name="T109"> </text:span><text:span text:style-name="T20">an</text:span><text:span text:style-name="T50">i</text:span><text:span text:style-name="T63">m</text:span><text:span text:style-name="T20">au</text:span><text:span text:style-name="T1">x</text:span><text:span text:style-name="T77"> </text:span><text:span text:style-name="T20">d</text:span><text:span text:style-name="T37">o</text:span><text:span text:style-name="T63">m</text:span><text:span text:style-name="T20">e</text:span><text:span text:style-name="T31">s</text:span><text:span text:style-name="T20">t</text:span><text:span text:style-name="T50">i</text:span><text:span text:style-name="T20">que</text:span><text:span text:style-name="T31">s</text:span><text:span text:style-name="T1">,</text:span><text:span text:style-name="T110"> </text:span><text:span text:style-name="T56">l</text:span><text:span text:style-name="T50">’</text:span><text:span text:style-name="T44">a</text:span><text:span text:style-name="T20">n</text:span><text:span text:style-name="T50">i</text:span><text:span text:style-name="T63">m</text:span><text:span text:style-name="T20">a</text:span><text:span text:style-name="T1">l</text:span><text:span text:style-name="T3"> </text:span><text:span text:style-name="T20">p</text:span><text:span text:style-name="T44">o</text:span><text:span text:style-name="T37">u</text:span><text:span text:style-name="T1">r</text:span><text:span text:style-name="T68">r</text:span><text:span text:style-name="T1">a</text:span><text:span text:style-name="T70"> </text:span><text:span text:style-name="T20">êt</text:span><text:span text:style-name="T1">re</text:span><text:span text:style-name="T70"> </text:span><text:span text:style-name="T37">e</text:span><text:span text:style-name="T20">u</text:span><text:span text:style-name="T44">t</text:span><text:span text:style-name="T20">hana</text:span><text:span text:style-name="T68">s</text:span><text:span text:style-name="T50">i</text:span><text:span text:style-name="T1">é</text:span><text:span text:style-name="T59"> </text:span><text:span text:style-name="T31">s</text:span><text:span text:style-name="T20">an</text:span><text:span text:style-name="T1">s</text:span><text:span text:style-name="T66"> </text:span><text:span text:style-name="T20">dé</text:span><text:span text:style-name="T50">l</text:span><text:span text:style-name="T20">a</text:span><text:span text:style-name="T1">i</text:span><text:span text:style-name="T66"> </text:span><text:span text:style-name="T20">ap</text:span><text:span text:style-name="T1">r</text:span><text:span text:style-name="T20">è</text:span><text:span text:style-name="T1">s</text:span><text:span text:style-name="T83"> </text:span><text:span text:style-name="T20">a</text:span><text:span text:style-name="T56">v</text:span><text:span text:style-name="T31">i</text:span><text:span text:style-name="T1">s</text:span><text:span text:style-name="T66"> </text:span><text:span text:style-name="T20">d</text:span><text:span text:style-name="T50">’</text:span><text:span text:style-name="T44">u</text:span><text:span text:style-name="T1">n</text:span><text:span text:style-name="T70"> </text:span><text:span text:style-name="T20">vété</text:span><text:span text:style-name="T1">r</text:span><text:span text:style-name="T31">i</text:span><text:span text:style-name="T20">n</text:span><text:span text:style-name="T44">a</text:span><text:span text:style-name="T56">i</text:span><text:span text:style-name="T1">re</text:span><text:span text:style-name="T90"> </text:span><text:span text:style-name="T20">dé</text:span><text:span text:style-name="T31">s</text:span><text:span text:style-name="T50">i</text:span><text:span text:style-name="T44">g</text:span><text:span text:style-name="T20">n</text:span><text:span text:style-name="T1">é</text:span><text:span text:style-name="T70"> </text:span><text:span text:style-name="T20">pa</text:span><text:span text:style-name="T1">r</text:span><text:span text:style-name="T66"> </text:span><text:span text:style-name="T50">l</text:span><text:span text:style-name="T1">a</text:span><text:span text:style-name="T102"> </text:span><text:span text:style-name="T1">D</text:span><text:span text:style-name="T7">D</text:span><text:span text:style-name="T11">ET</text:span><text:span text:style-name="T7">SPP</text:span><text:span text:style-name="T8">16</text:span><text:span text:style-name="T7">.</text:span></text:p>
      <text:p text:style-name="P2"/>
      <text:p text:style-name="P5"><text:span text:style-name="T27">A</text:span><text:span text:style-name="T17">r</text:span><text:span text:style-name="T27">t</text:span><text:span text:style-name="T36">i</text:span><text:span text:style-name="T54">c</text:span><text:span text:style-name="T36">l</text:span><text:span text:style-name="T17">e</text:span><text:span text:style-name="T111"> </text:span><text:span text:style-name="T17">4</text:span><text:span text:style-name="T16"> :</text:span><text:span text:style-name="T106"> </text:span><text:span text:style-name="T20">Le</text:span><text:span text:style-name="T1">s</text:span><text:span text:style-name="T112"> </text:span><text:span text:style-name="T44">f</text:span><text:span text:style-name="T50">r</text:span><text:span text:style-name="T20">a</text:span><text:span text:style-name="T31">i</text:span><text:span text:style-name="T1">s</text:span><text:span text:style-name="T102"> </text:span><text:span text:style-name="T20">a</text:span><text:span text:style-name="T44">f</text:span><text:span text:style-name="T20">fé</text:span><text:span text:style-name="T1">r</text:span><text:span text:style-name="T20">ent</text:span><text:span text:style-name="T1">s</text:span><text:span text:style-name="T113"> </text:span><text:span text:style-name="T20">au</text:span><text:span text:style-name="T1">x</text:span><text:span text:style-name="T106"> </text:span><text:span text:style-name="T20">opé</text:span><text:span text:style-name="T1">r</text:span><text:span text:style-name="T20">a</text:span><text:span text:style-name="T44">t</text:span><text:span text:style-name="T50">i</text:span><text:span text:style-name="T20">on</text:span><text:span text:style-name="T1">s</text:span><text:span text:style-name="T113"> </text:span><text:span text:style-name="T20">d</text:span><text:span text:style-name="T1">e</text:span><text:span text:style-name="T114"> </text:span><text:span text:style-name="T37">g</text:span><text:span text:style-name="T20">a</text:span><text:span text:style-name="T68">r</text:span><text:span text:style-name="T20">d</text:span><text:span text:style-name="T1">e</text:span><text:span text:style-name="T114">,</text:span><text:span text:style-name="T161"> </text:span><text:span text:style-name="T162">de réalisation de la surveillance rage et de l’évaluation comportementale </text:span><text:span text:style-name="T163">(si morsure)</text:span><text:span text:style-name="T144"> </text:span><text:span text:style-name="T20">e</text:span><text:span text:style-name="T1">t</text:span><text:span text:style-name="T102"> </text:span><text:span text:style-name="T20">é</text:span><text:span text:style-name="T50">v</text:span><text:span text:style-name="T44">e</text:span><text:span text:style-name="T20">nt</text:span><text:span text:style-name="T44">u</text:span><text:span text:style-name="T20">e</text:span><text:span text:style-name="T50">l</text:span><text:span text:style-name="T31">l</text:span><text:span text:style-name="T20">e</text:span><text:span text:style-name="T63">m</text:span><text:span text:style-name="T20">en</text:span><text:span text:style-name="T1">t</text:span><text:span text:style-name="T106"> </text:span><text:span text:style-name="T44">d</text:span><text:span text:style-name="T50">’</text:span><text:span text:style-name="T37">e</text:span><text:span text:style-name="T44">u</text:span><text:span text:style-name="T20">th</text:span><text:span text:style-name="T44">a</text:span><text:span text:style-name="T20">na</text:span><text:span text:style-name="T31">si</text:span><text:span text:style-name="T1">e</text:span><text:span text:style-name="T114"> </text:span><text:span text:style-name="T20">d</text:span><text:span text:style-name="T1">e</text:span><text:span text:style-name="T114"> </text:span><text:span text:style-name="T56">l</text:span><text:span text:style-name="T31">’</text:span><text:span text:style-name="T20">an</text:span><text:span text:style-name="T31">i</text:span><text:span text:style-name="T44">m</text:span><text:span text:style-name="T20">a</text:span><text:span text:style-name="T1">l</text:span><text:span text:style-name="T112"> </text:span><text:span text:style-name="T31">s</text:span><text:span text:style-name="T20">o</text:span><text:span text:style-name="T1">nt</text:span><text:span text:style-name="T112"> </text:span><text:span text:style-name="T1">à</text:span><text:span text:style-name="T106"> </text:span><text:span text:style-name="T50">l</text:span><text:span text:style-name="T1">a</text:span><text:span text:style-name="T3"> </text:span><text:span text:style-name="T68">c</text:span><text:span text:style-name="T37">h</text:span><text:span text:style-name="T44">a</text:span><text:span text:style-name="T1">r</text:span><text:span text:style-name="T37">g</text:span><text:span text:style-name="T1">e</text:span><text:span text:style-name="T20"> d</text:span><text:span text:style-name="T1">e</text:span><text:span text:style-name="T20"> Mon</text:span><text:span text:style-name="T31">s</text:span><text:span text:style-name="T50">i</text:span><text:span text:style-name="T44">e</text:span><text:span text:style-name="T20">u</text:span><text:span text:style-name="T1">r/</text:span><text:span text:style-name="T11">Madame</text:span><text:span text:style-name="T1"> <text:s text:c="4"/></text:span><text:span text:style-name="T115"><text:s/></text:span><text:span text:style-name="T1">. </text:span><text:span text:style-name="T154"><text:s/></text:span><text:span text:style-name="T153">(le propriétaire ou détenteur des animaux)</text:span></text:p>
      <text:p text:style-name="P2"/>
      <text:p text:style-name="P2"><text:span text:style-name="T27">A</text:span><text:span text:style-name="T17">r</text:span><text:span text:style-name="T27">t</text:span><text:span text:style-name="T36">i</text:span><text:span text:style-name="T54">c</text:span><text:span text:style-name="T36">l</text:span><text:span text:style-name="T17">e</text:span><text:span text:style-name="T116"> </text:span><text:span text:style-name="T17">5</text:span><text:span text:style-name="T16"> :</text:span><text:span text:style-name="T110"> </text:span><text:span text:style-name="T20">L</text:span><text:span text:style-name="T1">e</text:span><text:span text:style-name="T117"> </text:span><text:span text:style-name="T63">m</text:span><text:span text:style-name="T37">a</text:span><text:span text:style-name="T50">i</text:span><text:span text:style-name="T1">re</text:span><text:span text:style-name="T118"> </text:span><text:span text:style-name="T20">d</text:span><text:span text:style-name="T1">e</text:span><text:span text:style-name="T110"> </text:span><text:span text:style-name="T50">l</text:span><text:span text:style-name="T1">a</text:span><text:span text:style-name="T119"> </text:span><text:span text:style-name="T20">V</text:span><text:span text:style-name="T50">il</text:span><text:span text:style-name="T31">l</text:span><text:span text:style-name="T1">e</text:span><text:span text:style-name="T117"> </text:span><text:span text:style-name="T20">de <text:s text:c="13"/></text:span><text:span text:style-name="T1">,</text:span><text:span text:style-name="T117"> </text:span><text:span text:style-name="T50">l</text:span><text:span text:style-name="T1">e</text:span><text:span text:style-name="T119"> </text:span><text:span text:style-name="T1">C</text:span><text:span text:style-name="T37">o</text:span><text:span text:style-name="T44">m</text:span><text:span text:style-name="T63">m</text:span><text:span text:style-name="T20">and</text:span><text:span text:style-name="T37">a</text:span><text:span text:style-name="T44">n</text:span><text:span text:style-name="T1">t</text:span><text:span text:style-name="T117"> </text:span><text:span text:style-name="T20">d</text:span><text:span text:style-name="T1">e</text:span><text:span text:style-name="T117"> </text:span><text:span text:style-name="T20">b</text:span><text:span text:style-name="T1">r</text:span><text:span text:style-name="T50">i</text:span><text:span text:style-name="T20">gad</text:span><text:span text:style-name="T1">e</text:span><text:span text:style-name="T119"> </text:span><text:span text:style-name="T20">d</text:span><text:span text:style-name="T1">e</text:span><text:span text:style-name="T117"> </text:span><text:span text:style-name="T20">genda</text:span><text:span text:style-name="T1">r</text:span><text:span text:style-name="T63">m</text:span><text:span text:style-name="T20">e</text:span><text:span text:style-name="T1">r</text:span><text:span text:style-name="T50">i</text:span><text:span text:style-name="T1">e</text:span><text:span text:style-name="T117"> </text:span><text:span text:style-name="T20">de <text:s text:c="14"/>……</text:span><text:span text:style-name="T119"> </text:span><text:span text:style-name="T20">e</text:span><text:span text:style-name="T1">t</text:span><text:span text:style-name="T88"> </text:span><text:span text:style-name="T20">tou</text:span><text:span text:style-name="T1">s</text:span><text:span text:style-name="T118"> </text:span><text:span text:style-name="T50">l</text:span><text:span text:style-name="T20">e</text:span><text:span text:style-name="T1">s</text:span><text:span text:style-name="T3"> </text:span><text:span text:style-name="T5">a</text:span><text:span text:style-name="T20">g</text:span><text:span text:style-name="T44">e</text:span><text:span text:style-name="T20">nt</text:span><text:span text:style-name="T1">s</text:span><text:span text:style-name="T104"> </text:span><text:span text:style-name="T20">d</text:span><text:span text:style-name="T1">e</text:span><text:span text:style-name="T90"> </text:span><text:span text:style-name="T31">l</text:span><text:span text:style-name="T1">a</text:span><text:span text:style-name="T90"> </text:span><text:span text:style-name="T92">f</text:span><text:span text:style-name="T20">o</text:span><text:span text:style-name="T1">r</text:span><text:span text:style-name="T31">c</text:span><text:span text:style-name="T1">e</text:span><text:span text:style-name="T90"> </text:span><text:span text:style-name="T92">p</text:span><text:span text:style-name="T20">ub</text:span><text:span text:style-name="T31">l</text:span><text:span text:style-name="T50">i</text:span><text:span text:style-name="T44">q</text:span><text:span text:style-name="T20">ue</text:span><text:span text:style-name="T1">,</text:span><text:span text:style-name="T106"> </text:span><text:span text:style-name="T50">s</text:span><text:span text:style-name="T20">on</text:span><text:span text:style-name="T1">t</text:span><text:span text:style-name="T93"> </text:span><text:span text:style-name="T50">c</text:span><text:span text:style-name="T44">h</text:span><text:span text:style-name="T20">a</text:span><text:span text:style-name="T50">r</text:span><text:span text:style-name="T44">g</text:span><text:span text:style-name="T20">é</text:span><text:span text:style-name="T31">s</text:span><text:span text:style-name="T1">,</text:span><text:span text:style-name="T90"> </text:span><text:span text:style-name="T31">c</text:span><text:span text:style-name="T20">ha</text:span><text:span text:style-name="T31">c</text:span><text:span text:style-name="T20">u</text:span><text:span text:style-name="T1">n</text:span><text:span text:style-name="T95"> </text:span><text:span text:style-name="T1">en</text:span><text:span text:style-name="T90"> </text:span><text:span text:style-name="T31">c</text:span><text:span text:style-name="T1">e</text:span><text:span text:style-name="T90"> </text:span><text:span text:style-name="T20">qu</text:span><text:span text:style-name="T1">i</text:span><text:span text:style-name="T93"> </text:span><text:span text:style-name="T50">l</text:span><text:span text:style-name="T1">e</text:span><text:span text:style-name="T102"> </text:span><text:span text:style-name="T31">c</text:span><text:span text:style-name="T37">o</text:span><text:span text:style-name="T44">n</text:span><text:span text:style-name="T50">c</text:span><text:span text:style-name="T44">e</text:span><text:span text:style-name="T1">r</text:span><text:span text:style-name="T37">n</text:span><text:span text:style-name="T44">e</text:span><text:span text:style-name="T1">,</text:span><text:span text:style-name="T90"> </text:span><text:span text:style-name="T20">d</text:span><text:span text:style-name="T1">e</text:span><text:span text:style-name="T95"> </text:span><text:span text:style-name="T50">l’</text:span><text:span text:style-name="T20">e</text:span><text:span text:style-name="T31">x</text:span><text:span text:style-name="T20">é</text:span><text:span text:style-name="T31">c</text:span><text:span text:style-name="T20">ut</text:span><text:span text:style-name="T31">i</text:span><text:span text:style-name="T20">o</text:span><text:span text:style-name="T1">n</text:span><text:span text:style-name="T95"> </text:span><text:span text:style-name="T20">d</text:span><text:span text:style-name="T1">u</text:span><text:span text:style-name="T95"> </text:span><text:span text:style-name="T20">p</text:span><text:span text:style-name="T1">r</text:span><text:span text:style-name="T20">é</text:span><text:span text:style-name="T31">s</text:span><text:span text:style-name="T20">en</text:span><text:span text:style-name="T1">t</text:span><text:span text:style-name="T95"> </text:span><text:span text:style-name="T37">a</text:span><text:span text:style-name="T1">r</text:span><text:span text:style-name="T68">r</text:span><text:span text:style-name="T20">ê</text:span><text:span text:style-name="T37">t</text:span><text:span text:style-name="T1">é</text:span><text:span text:style-name="T3"> </text:span><text:span text:style-name="T20">q</text:span><text:span text:style-name="T44">u</text:span><text:span text:style-name="T1">i</text:span><text:span text:style-name="T55"> </text:span><text:span text:style-name="T31">s</text:span><text:span text:style-name="T37">e</text:span><text:span text:style-name="T1">ra</text:span><text:span text:style-name="T48"> </text:span><text:span text:style-name="T20">t</text:span><text:span text:style-name="T1">r</text:span><text:span text:style-name="T20">an</text:span><text:span text:style-name="T50">s</text:span><text:span text:style-name="T63">m</text:span><text:span text:style-name="T50">i</text:span><text:span text:style-name="T1">s</text:span><text:span text:style-name="T56"> </text:span><text:span text:style-name="T20">a</text:span><text:span text:style-name="T1">u</text:span><text:span text:style-name="T48"> </text:span><text:span text:style-name="T20">P</text:span><text:span text:style-name="T1">r</text:span><text:span text:style-name="T20">é</text:span><text:span text:style-name="T44">f</text:span><text:span text:style-name="T20">et</text:span><text:span text:style-name="T1">.</text:span></text:p>
      <text:p text:style-name="P2"/>
      <text:p text:style-name="P8"><text:span text:style-name="T28">Article 6</text:span><text:span text:style-name="T29"> :</text:span><text:span text:style-name="T30"> </text:span><text:span text:style-name="T123">L</text:span><text:span text:style-name="T133">a </text:span><text:span text:style-name="T123">p</text:span><text:span text:style-name="T133">r</text:span><text:span text:style-name="T123">é</text:span><text:span text:style-name="T131">s</text:span><text:span text:style-name="T123">ent</text:span><text:span text:style-name="T133">e</text:span><text:span text:style-name="T137"> </text:span><text:span text:style-name="T123">dé</text:span><text:span text:style-name="T131">c</text:span><text:span text:style-name="T121">i</text:span><text:span text:style-name="T131">s</text:span><text:span text:style-name="T121">i</text:span><text:span text:style-name="T125">o</text:span><text:span text:style-name="T133">n</text:span><text:span text:style-name="T137"> </text:span><text:span text:style-name="T123">peu</text:span><text:span text:style-name="T133">t</text:span><text:span text:style-name="T137"> </text:span><text:span text:style-name="T123">êt</text:span><text:span text:style-name="T133">re</text:span><text:span text:style-name="T138"> </text:span><text:span text:style-name="T131">c</text:span><text:span text:style-name="T123">o</text:span><text:span text:style-name="T125">n</text:span><text:span text:style-name="T128">t</text:span><text:span text:style-name="T123">e</text:span><text:span text:style-name="T131">s</text:span><text:span text:style-name="T123">t</text:span><text:span text:style-name="T125">é</text:span><text:span text:style-name="T133">e</text:span><text:span text:style-name="T138"> </text:span><text:span text:style-name="T125">d</text:span><text:span text:style-name="T128">a</text:span><text:span text:style-name="T125">n</text:span><text:span text:style-name="T133">s </text:span><text:span text:style-name="T123">u</text:span><text:span text:style-name="T133">n</text:span><text:span text:style-name="T137"> </text:span><text:span text:style-name="T128">d</text:span><text:span text:style-name="T133">é</text:span><text:span text:style-name="T131">l</text:span><text:span text:style-name="T123">a</text:span><text:span text:style-name="T133">i</text:span><text:span text:style-name="T140"> </text:span><text:span text:style-name="T123">d</text:span><text:span text:style-name="T133">e</text:span><text:span text:style-name="T138"> </text:span><text:span text:style-name="T133">2</text:span><text:span text:style-name="T137"> </text:span><text:span text:style-name="T125">m</text:span><text:span text:style-name="T123">o</text:span><text:span text:style-name="T141">i</text:span><text:span text:style-name="T133">s</text:span><text:span text:style-name="T140"> </text:span><text:span text:style-name="T131">s</text:span><text:span text:style-name="T123">u</text:span><text:span text:style-name="T121">iv</text:span><text:span text:style-name="T123">an</text:span><text:span text:style-name="T133">t</text:span><text:span text:style-name="T142"> </text:span><text:span text:style-name="T121">l</text:span><text:span text:style-name="T133">a</text:span><text:span text:style-name="T138"> </text:span><text:span text:style-name="T139">date de</text:span><text:span text:style-name="T137"> </text:span><text:span text:style-name="T125">n</text:span><text:span text:style-name="T128">o</text:span><text:span text:style-name="T125">t</text:span><text:span text:style-name="T121">i</text:span><text:span text:style-name="T125">f</text:span><text:span text:style-name="T121">i</text:span><text:span text:style-name="T131">c</text:span><text:span text:style-name="T123">at</text:span><text:span text:style-name="T121">i</text:span><text:span text:style-name="T123">o</text:span><text:span text:style-name="T133">n</text:span><text:span text:style-name="T142"> </text:span><text:span text:style-name="T143">du présent arrêté </text:span><text:span text:style-name="T123">de</text:span><text:span text:style-name="T121">v</text:span><text:span text:style-name="T133">a</text:span><text:span text:style-name="T125">n</text:span><text:span text:style-name="T133">t </text:span><text:span text:style-name="T134">le Tribunal Administratif de </text:span><text:span text:style-name="T135">Poitiers</text:span><text:span text:style-name="T164"> </text:span><text:span text:style-name="T136">– 15, rue Blossac – CS 80541 – 86020 Poitiers par voie postale ou par voie dématérialisée via « télérecours citoyen » accessible sur le site Internet </text:span><text:a xlink:type="simple" xlink:href="http://www.telerecours.fr/" text:style-name="Internet_20_link" text:visited-style-name="Visited_20_Internet_20_Link"><text:span text:style-name="Internet_20_link"><text:span text:style-name="T165">www.telerecours.fr</text:span></text:span></text:a><text:span text:style-name="T145"> </text:span><text:span text:style-name="T146">. </text:span></text:p>
      <text:p text:style-name="P15"/>
      <text:p text:style-name="P2"/>
      <text:p text:style-name="P2"><text:span text:style-name="T1">F</text:span><text:span text:style-name="T44">a</text:span><text:span text:style-name="T56">i</text:span><text:span text:style-name="T1">t</text:span><text:span text:style-name="T68"> </text:span><text:span text:style-name="T1">à <text:s text:c="14"/></text:span><text:span text:style-name="T109"><text:s/></text:span><text:span text:style-name="T1">,</text:span><text:span text:style-name="T31"> </text:span><text:span text:style-name="T50">l</text:span><text:span text:style-name="T1">e</text:span></text:p>
      <text:p text:style-name="P2"><text:span text:style-name="T20">L</text:span><text:span text:style-name="T70">E</text:span><text:span text:style-name="T58"> </text:span><text:span text:style-name="T20">M</text:span><text:span text:style-name="T31">A</text:span><text:span text:style-name="T20">I</text:span><text:span text:style-name="T70">RE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5:08.18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25" meta:word-count="677" meta:character-count="4261" meta:non-whitespace-character-count="3443"/>
  </office:meta>
</office:document-meta>
</file>