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Wingdings" svg:font-family="Wingdings" style:font-adornments="Normal" style:font-pitch="variable" style:font-charset="x-symbol"/>
    <style:font-face style:name="Mangal1" svg:font-family="Mangal"/>
    <style:font-face style:name="Tahoma" svg:font-family="Tahoma" style:font-pitch="variable"/>
    <style:font-face style:name="Marianne" svg:font-family="Marianne" style:font-family-generic="modern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998cm" fo:margin-top="0.122cm" fo:margin-bottom="0cm" style:contextual-spacing="false" fo:text-align="center" style:justify-single-word="false" fo:orphans="0" fo:widows="0" fo:text-indent="0cm" style:auto-text-indent="false" style:vertical-align="auto"/>
      <style:text-properties style:font-name="Marianne" fo:font-size="10pt" officeooo:paragraph-rsid="000d58ff" style:font-size-asian="10pt" style:font-size-complex="10pt"/>
    </style:style>
    <style:style style:name="P2" style:family="paragraph" style:parent-style-name="Standard">
      <style:paragraph-properties fo:margin-left="0cm" fo:margin-right="0cm" fo:margin-top="0.028cm" fo:margin-bottom="0cm" style:contextual-spacing="false" fo:line-height="0.459cm" fo:text-align="start" style:justify-single-word="false" fo:orphans="0" fo:widows="0" fo:text-indent="0cm" style:auto-text-indent="false" style:vertical-align="auto"/>
      <style:text-properties style:font-name="Marianne" fo:font-size="10pt" fo:language="fr" fo:country="FR" officeooo:paragraph-rsid="0080d22e" style:font-size-asian="10pt" style:language-asian="fr" style:country-asian="FR" style:font-size-complex="10pt"/>
    </style:style>
    <style:style style:name="P3" style:family="paragraph" style:parent-style-name="Standard">
      <style:paragraph-properties fo:margin-left="0.203cm" fo:margin-right="0.231cm" fo:margin-top="0.122cm" fo:margin-bottom="0cm" style:contextual-spacing="false" fo:text-align="justify" style:justify-single-word="false" fo:orphans="0" fo:widows="0" fo:text-indent="0cm" style:auto-text-indent="false" style:vertical-align="auto"/>
      <style:text-properties style:font-name="Marianne" fo:font-size="10pt" officeooo:paragraph-rsid="0080d22e" style:font-size-asian="10pt" style:font-size-complex="10pt"/>
    </style:style>
    <style:style style:name="P4" style:family="paragraph" style:parent-style-name="Standard">
      <style:paragraph-properties fo:margin-left="0.203cm" fo:margin-right="0.231cm" fo:text-align="justify" style:justify-single-word="false" fo:orphans="0" fo:widows="0" fo:text-indent="0cm" style:auto-text-indent="false" style:vertical-align="auto"/>
      <style:text-properties style:font-name="Marianne" fo:font-size="10pt" officeooo:paragraph-rsid="0080d22e" style:font-size-asian="10pt" style:font-size-complex="10pt"/>
    </style:style>
    <style:style style:name="P5" style:family="paragraph" style:parent-style-name="Standard" style:master-page-name="">
      <loext:graphic-properties draw:fill="none"/>
      <style:paragraph-properties fo:margin-left="0.199cm" fo:margin-right="3.5cm" fo:text-align="justify" style:justify-single-word="false" fo:orphans="0" fo:widows="0" fo:text-indent="0cm" style:auto-text-indent="false" style:page-number="auto" fo:background-color="transparent" style:vertical-align="auto"/>
      <style:text-properties style:font-name="Marianne" fo:font-size="10pt" officeooo:paragraph-rsid="0080d22e" style:font-size-asian="10pt" style:font-size-complex="10pt"/>
    </style:style>
    <style:style style:name="P6" style:family="paragraph" style:parent-style-name="Standard">
      <style:paragraph-properties fo:margin-left="0.203cm" fo:margin-right="0.201cm" fo:text-align="justify" style:justify-single-word="false" fo:orphans="0" fo:widows="0" fo:text-indent="0cm" style:auto-text-indent="false" style:vertical-align="auto"/>
      <style:text-properties style:font-name="Marianne" fo:font-size="10pt" officeooo:paragraph-rsid="0080d22e" style:font-size-asian="10pt" style:font-size-complex="10pt"/>
    </style:style>
    <style:style style:name="P7" style:family="paragraph" style:parent-style-name="Standard">
      <style:paragraph-properties fo:margin-left="0.203cm" fo:margin-right="0.203cm" fo:text-align="start" style:justify-single-word="false" fo:orphans="0" fo:widows="0" fo:text-indent="0cm" style:auto-text-indent="false" style:vertical-align="auto">
        <style:tab-stops>
          <style:tab-stop style:position="1.473cm"/>
        </style:tab-stops>
      </style:paragraph-properties>
      <style:text-properties style:font-name="Marianne" fo:font-size="10pt" officeooo:paragraph-rsid="0080d22e" style:font-size-asian="10pt" style:font-size-complex="10pt"/>
    </style:style>
    <style:style style:name="P8" style:family="paragraph" style:parent-style-name="Standard">
      <style:paragraph-properties fo:margin-left="0.203cm" fo:margin-right="5.172cm" fo:text-align="justify" style:justify-single-word="false" fo:orphans="0" fo:widows="0" fo:text-indent="0cm" style:auto-text-indent="false" style:vertical-align="auto"/>
      <style:text-properties style:font-name="Marianne" fo:font-size="10pt" officeooo:paragraph-rsid="0080d22e" style:font-size-asian="10pt" style:font-size-complex="10pt"/>
    </style:style>
    <style:style style:name="P9" style:family="paragraph" style:parent-style-name="Standard" style:master-page-name="">
      <loext:graphic-properties draw:fill="none"/>
      <style:paragraph-properties fo:margin-left="0.199cm" fo:margin-right="0.3cm" fo:text-align="justify" style:justify-single-word="false" fo:orphans="0" fo:widows="0" fo:text-indent="0cm" style:auto-text-indent="false" style:page-number="auto" fo:background-color="transparent" style:vertical-align="auto"/>
      <style:text-properties style:font-name="Marianne" fo:font-size="10pt" officeooo:paragraph-rsid="01cdbbc0" style:font-size-asian="10pt" style:font-size-complex="10pt"/>
    </style:style>
    <style:style style:name="P10" style:family="paragraph" style:parent-style-name="Standard">
      <style:paragraph-properties fo:margin-left="0.203cm" fo:margin-right="5.985cm" fo:text-align="justify" style:justify-single-word="false" fo:orphans="0" fo:widows="0" fo:text-indent="0cm" style:auto-text-indent="false" style:vertical-align="auto"/>
      <style:text-properties style:font-name="Marianne" fo:font-size="10pt" officeooo:paragraph-rsid="01cdbbc0" style:font-size-asian="10pt" style:font-size-complex="10pt"/>
    </style:style>
    <style:style style:name="P11" style:family="paragraph" style:parent-style-name="Standard">
      <style:paragraph-properties fo:margin-left="0.203cm" fo:margin-right="0.192cm" fo:text-align="justify" style:justify-single-word="false" fo:orphans="0" fo:widows="0" fo:text-indent="0cm" style:auto-text-indent="false" style:vertical-align="auto"/>
      <style:text-properties style:font-name="Marianne" fo:font-size="10pt" officeooo:paragraph-rsid="0080d22e" style:font-size-asian="10pt" style:font-size-complex="10pt"/>
    </style:style>
    <style:style style:name="P12" style:family="paragraph" style:parent-style-name="Standard" style:master-page-name="">
      <loext:graphic-properties draw:fill="none"/>
      <style:paragraph-properties fo:margin-left="0.199cm" fo:margin-right="8.2cm" fo:text-align="justify" style:justify-single-word="false" fo:orphans="0" fo:widows="0" fo:text-indent="0cm" style:auto-text-indent="false" style:page-number="auto" fo:background-color="transparent" style:vertical-align="auto"/>
      <style:text-properties style:font-name="Marianne" fo:font-size="10pt" officeooo:paragraph-rsid="0080d22e" style:font-size-asian="10pt" style:font-size-complex="10pt"/>
    </style:style>
    <style:style style:name="P13" style:family="paragraph" style:parent-style-name="Standard">
      <style:paragraph-properties fo:margin-left="0.203cm" fo:margin-right="0.191cm" fo:text-align="justify" style:justify-single-word="false" fo:orphans="0" fo:widows="0" fo:text-indent="0cm" style:auto-text-indent="false" style:vertical-align="auto"/>
      <style:text-properties style:font-name="Marianne" fo:font-size="10pt" officeooo:paragraph-rsid="00817f53" style:font-size-asian="10pt" style:font-size-complex="10pt"/>
    </style:style>
    <style:style style:name="P14" style:family="paragraph" style:parent-style-name="Standard">
      <style:paragraph-properties fo:margin-left="0.203cm" fo:margin-right="0.191cm" fo:text-align="justify" style:justify-single-word="false" fo:orphans="0" fo:widows="0" fo:text-indent="0cm" style:auto-text-indent="false" style:vertical-align="auto"/>
      <style:text-properties style:font-name="Marianne" fo:font-size="10pt" fo:language="fr" fo:country="FR" officeooo:paragraph-rsid="00817f53" style:font-size-asian="10pt" style:language-asian="fr" style:country-asian="FR" style:font-size-complex="10pt"/>
    </style:style>
    <style:style style:name="P15" style:family="paragraph" style:parent-style-name="Standard">
      <style:paragraph-properties fo:margin-left="0.203cm" fo:margin-right="0.191cm" fo:text-align="justify" style:justify-single-word="false" fo:orphans="0" fo:widows="0" fo:text-indent="0cm" style:auto-text-indent="false" style:vertical-align="auto"/>
      <style:text-properties fo:color="#231f20" loext:opacity="100%" style:font-name="Marianne" fo:font-size="10pt" fo:letter-spacing="0.079cm" fo:language="fr" fo:country="FR" officeooo:paragraph-rsid="00817f53" style:font-size-asian="10pt" style:language-asian="fr" style:country-asian="FR" style:font-size-complex="10pt"/>
    </style:style>
    <style:style style:name="P16" style:family="paragraph" style:parent-style-name="Standard">
      <style:paragraph-properties fo:margin-left="0.203cm" fo:margin-right="0.187cm" fo:text-align="justify" style:justify-single-word="false" fo:orphans="0" fo:widows="0" fo:text-indent="0.633cm" style:auto-text-indent="false" style:vertical-align="auto"/>
      <style:text-properties style:font-name="Marianne" fo:font-size="10pt" officeooo:paragraph-rsid="00817f53" style:font-size-asian="10pt" style:font-size-complex="10pt"/>
    </style:style>
    <style:style style:name="P17" style:family="paragraph" style:parent-style-name="Standard">
      <style:paragraph-properties fo:margin-left="0.203cm" fo:margin-right="0.205cm" fo:text-align="justify" style:justify-single-word="false" fo:orphans="0" fo:widows="0" fo:text-indent="0.633cm" style:auto-text-indent="false" style:vertical-align="auto"/>
      <style:text-properties style:font-name="Marianne" fo:font-size="10pt" officeooo:paragraph-rsid="00817f53" style:font-size-asian="10pt" style:font-size-complex="10pt"/>
    </style:style>
    <style:style style:name="P18" style:family="paragraph" style:parent-style-name="Standard">
      <style:paragraph-properties fo:margin-left="0.203cm" fo:margin-right="0.203cm" fo:text-align="justify" style:justify-single-word="false" fo:orphans="0" fo:widows="0" fo:text-indent="0.633cm" style:auto-text-indent="false" style:vertical-align="auto"/>
      <style:text-properties style:font-name="Marianne" fo:font-size="10pt" officeooo:paragraph-rsid="00817f53" style:font-size-asian="10pt" style:font-size-complex="10pt"/>
    </style:style>
    <style:style style:name="P19" style:family="paragraph" style:parent-style-name="Standard">
      <style:paragraph-properties fo:margin-left="0.203cm" fo:margin-right="0.203cm" fo:text-align="justify" style:justify-single-word="false" fo:orphans="0" fo:widows="0" fo:text-indent="0.633cm" style:auto-text-indent="false" style:vertical-align="auto"/>
      <style:text-properties style:font-name="Marianne" fo:font-size="10pt" officeooo:paragraph-rsid="0080d22e" style:font-size-asian="10pt" style:font-size-complex="10pt"/>
    </style:style>
    <style:style style:name="P20" style:family="paragraph" style:parent-style-name="Standard">
      <style:paragraph-properties fo:margin-left="0.203cm" fo:margin-right="0.203cm" fo:text-align="justify" style:justify-single-word="false" fo:orphans="0" fo:widows="0" fo:text-indent="0.633cm" style:auto-text-indent="false" style:vertical-align="auto"/>
      <style:text-properties fo:color="#231f20" loext:opacity="100%" style:font-name="Marianne" fo:font-size="10pt" fo:language="fr" fo:country="FR" officeooo:paragraph-rsid="0080d22e" style:font-size-asian="10pt" style:language-asian="fr" style:country-asian="FR" style:font-size-complex="10pt"/>
    </style:style>
    <style:style style:name="P21" style:family="paragraph" style:parent-style-name="Standard">
      <style:paragraph-properties fo:margin-left="0.203cm" fo:margin-right="0.182cm" fo:margin-top="0.125cm" fo:margin-bottom="0cm" style:contextual-spacing="false" fo:text-align="justify" style:justify-single-word="false" fo:orphans="0" fo:widows="0" fo:text-indent="0cm" style:auto-text-indent="false" style:vertical-align="auto"/>
      <style:text-properties style:font-name="Marianne" fo:font-size="10pt" officeooo:paragraph-rsid="00817f53" style:font-size-asian="10pt" style:font-size-complex="10pt"/>
    </style:style>
    <style:style style:name="P22" style:family="paragraph" style:parent-style-name="Standard">
      <style:paragraph-properties fo:margin-left="0.203cm" fo:margin-right="0.182cm" fo:text-align="justify" style:justify-single-word="false" fo:orphans="0" fo:widows="0" fo:text-indent="0cm" style:auto-text-indent="false" style:vertical-align="auto"/>
      <style:text-properties style:font-name="Marianne" fo:font-size="10pt" officeooo:paragraph-rsid="00817f53" style:font-size-asian="10pt" style:font-size-complex="10pt"/>
    </style:style>
    <style:style style:name="P23" style:family="paragraph" style:parent-style-name="Standard">
      <style:paragraph-properties fo:margin-left="0.203cm" fo:margin-right="0.187cm" fo:text-align="justify" style:justify-single-word="false" fo:orphans="0" fo:widows="0" fo:text-indent="0cm" style:auto-text-indent="false" style:vertical-align="auto"/>
      <style:text-properties style:font-name="Marianne" fo:font-size="10pt" officeooo:paragraph-rsid="00817f53" style:font-size-asian="10pt" style:font-size-complex="10pt"/>
    </style:style>
    <style:style style:name="P24" style:family="paragraph" style:parent-style-name="Standard">
      <style:paragraph-properties fo:margin-left="0.203cm" fo:margin-right="0.194cm" fo:text-align="justify" style:justify-single-word="false" fo:orphans="0" fo:widows="0" fo:text-indent="2.501cm" style:auto-text-indent="false" style:vertical-align="auto"/>
      <style:text-properties style:font-name="Marianne" fo:font-size="10pt" officeooo:paragraph-rsid="00817f53" style:font-size-asian="10pt" style:font-size-complex="10pt"/>
    </style:style>
    <style:style style:name="P25" style:family="paragraph" style:parent-style-name="Standard" style:master-page-name="">
      <loext:graphic-properties draw:fill="none"/>
      <style:paragraph-properties fo:margin-left="0.199cm" fo:margin-right="0.199cm" fo:text-align="justify" style:justify-single-word="false" fo:orphans="0" fo:widows="0" fo:text-indent="2.499cm" style:auto-text-indent="false" style:page-number="auto" fo:background-color="transparent" style:vertical-align="auto"/>
      <style:text-properties style:font-name="Marianne" fo:font-size="10pt" officeooo:paragraph-rsid="00817f53" style:font-size-asian="10pt" style:font-size-complex="10pt"/>
    </style:style>
    <style:style style:name="P26" style:family="paragraph" style:parent-style-name="Standard">
      <style:paragraph-properties fo:margin-left="0.203cm" fo:margin-right="0.196cm" fo:text-align="justify" style:justify-single-word="false" fo:orphans="0" fo:widows="0" fo:text-indent="0cm" style:auto-text-indent="false" style:vertical-align="auto"/>
      <style:text-properties style:font-name="Marianne" fo:font-size="10pt" officeooo:paragraph-rsid="00817f53" style:font-size-asian="10pt" style:font-size-complex="10pt"/>
    </style:style>
    <style:style style:name="P27" style:family="paragraph" style:parent-style-name="Heading_20_6">
      <style:paragraph-properties fo:margin-left="0.203cm" fo:margin-right="0.196cm" fo:text-align="justify" style:justify-single-word="false" fo:orphans="0" fo:widows="0" fo:text-indent="0cm" style:auto-text-indent="false" style:vertical-align="auto"/>
      <style:text-properties style:font-name="Marianne" fo:font-size="10pt" officeooo:paragraph-rsid="00817f53" style:font-size-asian="10pt" style:font-size-complex="10pt"/>
    </style:style>
    <style:style style:name="P28" style:family="paragraph" style:parent-style-name="Standard">
      <style:paragraph-properties fo:margin-left="5.477cm" fo:margin-right="5.463cm" fo:text-align="center" style:justify-single-word="false" fo:orphans="0" fo:widows="0" fo:text-indent="0cm" style:auto-text-indent="false" style:vertical-align="auto"/>
      <style:text-properties style:font-name="Marianne" fo:font-size="10pt" officeooo:paragraph-rsid="0080d22e" style:font-size-asian="10pt" style:font-size-complex="10pt"/>
    </style:style>
    <style:style style:name="P29" style:family="paragraph" style:parent-style-name="Standard" style:master-page-name="">
      <loext:graphic-properties draw:fill="none"/>
      <style:paragraph-properties fo:margin-left="0.199cm" fo:margin-right="1.799cm" fo:text-align="justify" style:justify-single-word="false" fo:orphans="0" fo:widows="0" fo:text-indent="0cm" style:auto-text-indent="false" style:page-number="auto" fo:background-color="transparent" style:vertical-align="auto"/>
      <style:text-properties style:font-name="Marianne" fo:font-size="10pt" officeooo:paragraph-rsid="01cff838" style:font-size-asian="10pt" style:font-size-complex="10pt"/>
    </style:style>
    <style:style style:name="P30" style:family="paragraph" style:parent-style-name="Standard">
      <loext:graphic-properties draw:fill="none"/>
      <style:paragraph-properties fo:margin-left="0.199cm" fo:margin-right="1.799cm" fo:text-align="justify" style:justify-single-word="false" fo:orphans="0" fo:widows="0" fo:text-indent="0cm" style:auto-text-indent="false" fo:background-color="transparent" style:vertical-align="auto"/>
      <style:text-properties style:font-name="Marianne" fo:font-size="10pt" officeooo:paragraph-rsid="01cff838" style:font-size-asian="10pt" style:font-size-complex="10pt"/>
    </style:style>
    <style:style style:name="P31" style:family="paragraph" style:parent-style-name="Heading_20_6">
      <style:paragraph-properties fo:margin-left="0.203cm" fo:margin-right="0.198cm" fo:text-align="justify" style:justify-single-word="false" fo:orphans="0" fo:widows="0" fo:text-indent="0.635cm" style:auto-text-indent="false" style:vertical-align="auto"/>
      <style:text-properties style:font-name="Marianne" fo:font-size="10pt" officeooo:paragraph-rsid="00817f53" style:font-size-asian="10pt" style:font-size-complex="10pt"/>
    </style:style>
    <style:style style:name="P32" style:family="paragraph" style:parent-style-name="Heading_20_6">
      <style:paragraph-properties fo:margin-left="0.203cm" fo:margin-right="0.205cm" fo:text-align="justify" style:justify-single-word="false" fo:orphans="0" fo:widows="0" fo:text-indent="0cm" style:auto-text-indent="false" style:vertical-align="auto"/>
      <style:text-properties style:font-name="Marianne" fo:font-size="10pt" officeooo:paragraph-rsid="0080d22e" style:font-size-asian="10pt" style:font-size-complex="10pt"/>
    </style:style>
    <style:style style:name="P33" style:family="paragraph" style:parent-style-name="Standard" style:list-style-name="WWNum1">
      <style:paragraph-properties fo:margin-left="1.473cm" fo:margin-right="0cm" fo:text-align="start" style:justify-single-word="false" fo:orphans="0" fo:widows="0" fo:text-indent="-0.635cm" style:auto-text-indent="false" style:vertical-align="auto">
        <style:tab-stops>
          <style:tab-stop style:position="1.473cm"/>
        </style:tab-stops>
      </style:paragraph-properties>
      <style:text-properties style:font-name="Marianne" fo:font-size="10pt" officeooo:paragraph-rsid="0080d22e" style:font-size-asian="10pt" style:font-size-complex="10pt"/>
    </style:style>
    <style:style style:name="P34" style:family="paragraph" style:parent-style-name="Standard">
      <style:paragraph-properties fo:margin-left="0cm" fo:margin-right="0.998cm" fo:margin-top="0.122cm" fo:margin-bottom="0cm" style:contextual-spacing="false" fo:text-align="center" style:justify-single-word="false" fo:orphans="0" fo:widows="0" fo:text-indent="0cm" style:auto-text-indent="false" style:vertical-align="auto"/>
      <style:text-properties style:font-name="Marianne" fo:font-size="10pt" fo:language="fr" fo:country="FR" officeooo:paragraph-rsid="0080d22e" style:font-size-asian="10pt" style:language-asian="fr" style:country-asian="FR" style:font-size-complex="10pt"/>
    </style:style>
    <style:style style:name="P35" style:family="paragraph" style:parent-style-name="Standard">
      <style:paragraph-properties fo:margin-left="0.203cm" fo:margin-right="2.605cm" fo:text-align="justify" style:justify-single-word="false" fo:orphans="0" fo:widows="0" fo:text-indent="0cm" style:auto-text-indent="false" style:vertical-align="auto"/>
      <style:text-properties style:font-name="Marianne" fo:font-size="10pt" officeooo:paragraph-rsid="000f2238" style:font-size-asian="10pt" style:font-size-complex="10pt"/>
    </style:style>
    <style:style style:name="T1" style:family="text">
      <style:text-properties fo:color="#231f20" loext:opacity="100%" fo:letter-spacing="-0.009cm" fo:language="fr" fo:country="FR" fo:font-style="italic" style:language-asian="fr" style:country-asian="FR" style:font-style-asian="italic"/>
    </style:style>
    <style:style style:name="T2" style:family="text">
      <style:text-properties fo:color="#231f20" loext:opacity="100%" fo:letter-spacing="-0.009cm" fo:language="fr" fo:country="FR" fo:font-style="italic" style:language-asian="fr" style:country-asian="FR" style:font-style-asian="italic" style:font-style-complex="italic"/>
    </style:style>
    <style:style style:name="T3" style:family="text">
      <style:text-properties fo:color="#231f20" loext:opacity="100%" fo:letter-spacing="-0.009cm" fo:language="fr" fo:country="FR" fo:font-style="italic" fo:font-weight="bold" style:language-asian="fr" style:country-asian="FR" style:font-style-asian="italic" style:font-weight-asian="bold"/>
    </style:style>
    <style:style style:name="T4" style:family="text">
      <style:text-properties fo:color="#231f20" loext:opacity="100%" fo:letter-spacing="-0.009cm" fo:language="fr" fo:country="FR" fo:font-style="italic" style:text-underline-style="none" fo:font-weight="normal" officeooo:rsid="007b4943" style:language-asian="fr" style:country-asian="FR" style:font-style-asian="italic" style:font-weight-asian="normal" style:font-style-complex="normal" style:font-weight-complex="normal"/>
    </style:style>
    <style:style style:name="T5" style:family="text">
      <style:text-properties fo:color="#231f20" loext:opacity="100%" fo:letter-spacing="-0.009cm" fo:language="fr" fo:country="FR" style:language-asian="fr" style:country-asian="FR"/>
    </style:style>
    <style:style style:name="T6" style:family="text">
      <style:text-properties fo:color="#231f20" loext:opacity="100%" fo:letter-spacing="-0.009cm" fo:language="fr" fo:country="FR" officeooo:rsid="01493f88" style:language-asian="fr" style:country-asian="FR"/>
    </style:style>
    <style:style style:name="T7" style:family="text">
      <style:text-properties fo:color="#231f20" loext:opacity="100%" fo:letter-spacing="-0.009cm" fo:language="fr" fo:country="FR" officeooo:rsid="0006e532" style:language-asian="fr" style:country-asian="FR"/>
    </style:style>
    <style:style style:name="T8" style:family="text">
      <style:text-properties fo:color="#231f20" loext:opacity="100%" fo:letter-spacing="-0.009cm" fo:language="fr" fo:country="FR" style:text-underline-style="solid" style:text-underline-width="auto" style:text-underline-color="font-color" fo:font-weight="bold" style:language-asian="fr" style:country-asian="FR" style:font-weight-asian="bold"/>
    </style:style>
    <style:style style:name="T9" style:family="text">
      <style:text-properties fo:color="#231f20" loext:opacity="100%" fo:language="fr" fo:country="FR" fo:font-style="italic" style:language-asian="fr" style:country-asian="FR" style:font-style-asian="italic"/>
    </style:style>
    <style:style style:name="T10" style:family="text">
      <style:text-properties fo:color="#231f20" loext:opacity="100%" fo:language="fr" fo:country="FR" fo:font-style="italic" style:language-asian="fr" style:country-asian="FR" style:font-style-asian="italic" style:font-style-complex="italic"/>
    </style:style>
    <style:style style:name="T11" style:family="text">
      <style:text-properties fo:color="#231f20" loext:opacity="100%" fo:language="fr" fo:country="FR" fo:font-style="italic" officeooo:rsid="00817f53" style:language-asian="fr" style:country-asian="FR" style:font-style-asian="italic" style:font-style-complex="italic"/>
    </style:style>
    <style:style style:name="T12" style:family="text">
      <style:text-properties fo:color="#231f20" loext:opacity="100%" fo:language="fr" fo:country="FR" fo:font-style="italic" officeooo:rsid="0080d22e" style:language-asian="fr" style:country-asian="FR" style:font-style-asian="italic" style:font-style-complex="italic"/>
    </style:style>
    <style:style style:name="T13" style:family="text">
      <style:text-properties fo:color="#231f20" loext:opacity="100%" fo:language="fr" fo:country="FR" fo:font-style="italic" officeooo:rsid="01493f88" style:language-asian="fr" style:country-asian="FR" style:font-style-asian="italic" style:font-style-complex="italic"/>
    </style:style>
    <style:style style:name="T14" style:family="text">
      <style:text-properties fo:color="#231f20" loext:opacity="100%" fo:language="fr" fo:country="FR" fo:font-style="italic" style:language-asian="fr" style:country-asian="FR" style:font-style-asian="italic" style:text-scale="99%"/>
    </style:style>
    <style:style style:name="T15" style:family="text">
      <style:text-properties fo:color="#231f20" loext:opacity="100%" fo:language="fr" fo:country="FR" fo:font-style="italic" officeooo:rsid="01cff838" style:language-asian="fr" style:country-asian="FR" style:font-style-asian="italic"/>
    </style:style>
    <style:style style:name="T16" style:family="text">
      <style:text-properties fo:color="#231f20" loext:opacity="100%" fo:language="fr" fo:country="FR" fo:font-style="italic" style:text-underline-style="solid" style:text-underline-width="auto" style:text-underline-color="font-color" fo:font-weight="bold" style:language-asian="fr" style:country-asian="FR" style:font-style-asian="italic" style:font-weight-asian="bold"/>
    </style:style>
    <style:style style:name="T17" style:family="text">
      <style:text-properties fo:color="#231f20" loext:opacity="100%" fo:language="fr" fo:country="FR" fo:font-style="italic" style:text-underline-style="solid" style:text-underline-width="auto" style:text-underline-color="font-color" fo:font-weight="bold" officeooo:rsid="0149157c" style:language-asian="fr" style:country-asian="FR" style:font-style-asian="italic" style:font-weight-asian="bold"/>
    </style:style>
    <style:style style:name="T18" style:family="text">
      <style:text-properties fo:color="#231f20" loext:opacity="100%" fo:language="fr" fo:country="FR" fo:font-style="italic" style:text-underline-style="solid" style:text-underline-width="auto" style:text-underline-color="font-color" fo:font-weight="bold" officeooo:rsid="0080d22e" style:language-asian="fr" style:country-asian="FR" style:font-style-asian="italic" style:font-weight-asian="bold"/>
    </style:style>
    <style:style style:name="T19" style:family="text">
      <style:text-properties fo:color="#231f20" loext:opacity="100%" fo:language="fr" fo:country="FR" fo:font-style="italic" style:text-underline-style="solid" style:text-underline-width="auto" style:text-underline-color="font-color" fo:font-weight="bold" officeooo:rsid="01493f88" style:language-asian="fr" style:country-asian="FR" style:font-style-asian="italic" style:font-weight-asian="bold"/>
    </style:style>
    <style:style style:name="T20" style:family="text">
      <style:text-properties fo:color="#231f20" loext:opacity="100%" fo:language="fr" fo:country="FR" fo:font-style="italic" fo:font-weight="bold" style:language-asian="fr" style:country-asian="FR" style:font-style-asian="italic" style:font-weight-asian="bold"/>
    </style:style>
    <style:style style:name="T21" style:family="text">
      <style:text-properties fo:color="#231f20" loext:opacity="100%" fo:language="fr" fo:country="FR" fo:font-style="italic" style:text-underline-style="none" fo:font-weight="normal" officeooo:rsid="007b4943" style:language-asian="fr" style:country-asian="FR" style:font-style-asian="italic" style:font-weight-asian="normal" style:font-style-complex="normal" style:font-weight-complex="normal"/>
    </style:style>
    <style:style style:name="T22" style:family="text">
      <style:text-properties fo:color="#231f20" loext:opacity="100%" fo:language="fr" fo:country="FR" style:language-asian="fr" style:country-asian="FR"/>
    </style:style>
    <style:style style:name="T23" style:family="text">
      <style:text-properties fo:color="#231f20" loext:opacity="100%" fo:language="fr" fo:country="FR" officeooo:rsid="0149157c" style:language-asian="fr" style:country-asian="FR"/>
    </style:style>
    <style:style style:name="T24" style:family="text">
      <style:text-properties fo:color="#231f20" loext:opacity="100%" fo:language="fr" fo:country="FR" officeooo:rsid="01cdbbc0" style:language-asian="fr" style:country-asian="FR"/>
    </style:style>
    <style:style style:name="T25" style:family="text">
      <style:text-properties fo:color="#231f20" loext:opacity="100%" fo:language="fr" fo:country="FR" style:language-asian="fr" style:country-asian="FR" style:text-scale="99%"/>
    </style:style>
    <style:style style:name="T26" style:family="text">
      <style:text-properties fo:color="#231f20" loext:opacity="100%" fo:language="fr" fo:country="FR" officeooo:rsid="0080d22e" style:language-asian="fr" style:country-asian="FR"/>
    </style:style>
    <style:style style:name="T27" style:family="text">
      <style:text-properties fo:color="#231f20" loext:opacity="100%" fo:language="fr" fo:country="FR" officeooo:rsid="0006e532" style:language-asian="fr" style:country-asian="FR"/>
    </style:style>
    <style:style style:name="T28" style:family="text">
      <style:text-properties fo:color="#231f20" loext:opacity="100%" fo:language="fr" fo:country="FR" officeooo:rsid="000e15da" style:language-asian="fr" style:country-asian="FR"/>
    </style:style>
    <style:style style:name="T29" style:family="text">
      <style:text-properties fo:color="#231f20" loext:opacity="100%" fo:language="fr" fo:country="FR" officeooo:rsid="000f2238" style:language-asian="fr" style:country-asian="FR"/>
    </style:style>
    <style:style style:name="T30" style:family="text">
      <style:text-properties fo:color="#231f20" loext:opacity="100%" fo:language="fr" fo:country="FR" style:text-underline-style="solid" style:text-underline-width="auto" style:text-underline-color="font-color" fo:font-weight="bold" style:language-asian="fr" style:country-asian="FR" style:font-weight-asian="bold"/>
    </style:style>
    <style:style style:name="T31" style:family="text">
      <style:text-properties fo:color="#231f20" loext:opacity="100%" fo:language="fr" fo:country="FR" style:text-underline-style="solid" style:text-underline-width="auto" style:text-underline-color="font-color" fo:font-weight="bold" officeooo:rsid="014c0c64" style:language-asian="fr" style:country-asian="FR" style:font-weight-asian="bold"/>
    </style:style>
    <style:style style:name="T32" style:family="text">
      <style:text-properties fo:color="#231f20" loext:opacity="100%" fo:language="fr" fo:country="FR" style:text-underline-style="solid" style:text-underline-width="auto" style:text-underline-color="font-color" fo:font-weight="bold" officeooo:rsid="01493f88" style:language-asian="fr" style:country-asian="FR" style:font-weight-asian="bold"/>
    </style:style>
    <style:style style:name="T33" style:family="text">
      <style:text-properties fo:color="#231f20" loext:opacity="100%" fo:language="fr" fo:country="FR" fo:font-style="normal" officeooo:rsid="01cff838" style:language-asian="fr" style:country-asian="FR" style:font-style-asian="normal" style:font-style-complex="normal"/>
    </style:style>
    <style:style style:name="T34" style:family="text">
      <style:text-properties fo:color="#231f20" loext:opacity="100%" fo:letter-spacing="-0.002cm" fo:language="fr" fo:country="FR" fo:font-style="italic" style:language-asian="fr" style:country-asian="FR" style:font-style-asian="italic"/>
    </style:style>
    <style:style style:name="T35" style:family="text">
      <style:text-properties fo:color="#231f20" loext:opacity="100%" fo:letter-spacing="-0.002cm" fo:language="fr" fo:country="FR" fo:font-style="italic" style:language-asian="fr" style:country-asian="FR" style:font-style-asian="italic" style:font-style-complex="italic"/>
    </style:style>
    <style:style style:name="T36" style:family="text">
      <style:text-properties fo:color="#231f20" loext:opacity="100%" fo:letter-spacing="-0.002cm" fo:language="fr" fo:country="FR" fo:font-style="italic" fo:font-weight="bold" style:language-asian="fr" style:country-asian="FR" style:font-style-asian="italic" style:font-weight-asian="bold"/>
    </style:style>
    <style:style style:name="T37" style:family="text">
      <style:text-properties fo:color="#231f20" loext:opacity="100%" fo:letter-spacing="-0.002cm" fo:language="fr" fo:country="FR" fo:font-style="italic" style:text-underline-style="none" fo:font-weight="normal" officeooo:rsid="007b4943" style:language-asian="fr" style:country-asian="FR" style:font-style-asian="italic" style:font-weight-asian="normal" style:font-style-complex="normal" style:font-weight-complex="normal"/>
    </style:style>
    <style:style style:name="T38" style:family="text">
      <style:text-properties fo:color="#231f20" loext:opacity="100%" fo:letter-spacing="-0.002cm" fo:language="fr" fo:country="FR" style:language-asian="fr" style:country-asian="FR"/>
    </style:style>
    <style:style style:name="T39" style:family="text">
      <style:text-properties fo:color="#231f20" loext:opacity="100%" fo:letter-spacing="-0.002cm" fo:language="fr" fo:country="FR" officeooo:rsid="0007eb99" style:language-asian="fr" style:country-asian="FR"/>
    </style:style>
    <style:style style:name="T40" style:family="text">
      <style:text-properties fo:color="#231f20" loext:opacity="100%" fo:letter-spacing="0.004cm" fo:language="fr" fo:country="FR" style:language-asian="fr" style:country-asian="FR"/>
    </style:style>
    <style:style style:name="T41" style:family="text">
      <style:text-properties fo:color="#231f20" loext:opacity="100%" fo:letter-spacing="0.004cm" fo:language="fr" fo:country="FR" fo:font-style="italic" style:language-asian="fr" style:country-asian="FR" style:font-style-asian="italic"/>
    </style:style>
    <style:style style:name="T42" style:family="text">
      <style:text-properties fo:color="#231f20" loext:opacity="100%" fo:letter-spacing="0.004cm" fo:language="fr" fo:country="FR" fo:font-style="italic" fo:font-weight="bold" style:language-asian="fr" style:country-asian="FR" style:font-style-asian="italic" style:font-weight-asian="bold"/>
    </style:style>
    <style:style style:name="T43" style:family="text">
      <style:text-properties fo:color="#231f20" loext:opacity="100%" fo:letter-spacing="0.004cm" fo:language="fr" fo:country="FR" style:text-underline-style="solid" style:text-underline-width="auto" style:text-underline-color="font-color" fo:font-weight="bold" style:language-asian="fr" style:country-asian="FR" style:font-weight-asian="bold"/>
    </style:style>
    <style:style style:name="T44" style:family="text">
      <style:text-properties fo:color="#231f20" loext:opacity="100%" fo:letter-spacing="-0.005cm" fo:language="fr" fo:country="FR" fo:font-style="italic" style:language-asian="fr" style:country-asian="FR" style:font-style-asian="italic"/>
    </style:style>
    <style:style style:name="T45" style:family="text">
      <style:text-properties fo:color="#231f20" loext:opacity="100%" fo:letter-spacing="-0.005cm" fo:language="fr" fo:country="FR" fo:font-style="italic" style:language-asian="fr" style:country-asian="FR" style:font-style-asian="italic" style:font-style-complex="italic"/>
    </style:style>
    <style:style style:name="T46" style:family="text">
      <style:text-properties fo:color="#231f20" loext:opacity="100%" fo:letter-spacing="-0.005cm" fo:language="fr" fo:country="FR" fo:font-style="italic" style:text-underline-style="solid" style:text-underline-width="auto" style:text-underline-color="font-color" fo:font-weight="bold" style:language-asian="fr" style:country-asian="FR" style:font-style-asian="italic" style:font-weight-asian="bold"/>
    </style:style>
    <style:style style:name="T47" style:family="text">
      <style:text-properties fo:color="#231f20" loext:opacity="100%" fo:letter-spacing="-0.005cm" fo:language="fr" fo:country="FR" fo:font-style="italic" fo:font-weight="bold" style:language-asian="fr" style:country-asian="FR" style:font-style-asian="italic" style:font-weight-asian="bold"/>
    </style:style>
    <style:style style:name="T48" style:family="text">
      <style:text-properties fo:color="#231f20" loext:opacity="100%" fo:letter-spacing="-0.005cm" fo:language="fr" fo:country="FR" style:language-asian="fr" style:country-asian="FR"/>
    </style:style>
    <style:style style:name="T49" style:family="text">
      <style:text-properties fo:color="#231f20" loext:opacity="100%" fo:letter-spacing="-0.005cm" fo:language="fr" fo:country="FR" officeooo:rsid="01493f88" style:language-asian="fr" style:country-asian="FR"/>
    </style:style>
    <style:style style:name="T50" style:family="text">
      <style:text-properties fo:color="#231f20" loext:opacity="100%" fo:letter-spacing="-0.005cm" fo:language="fr" fo:country="FR" officeooo:rsid="0006e532" style:language-asian="fr" style:country-asian="FR"/>
    </style:style>
    <style:style style:name="T51" style:family="text">
      <style:text-properties fo:color="#231f20" loext:opacity="100%" fo:letter-spacing="-0.005cm" fo:language="fr" fo:country="FR" officeooo:rsid="0007eb99" style:language-asian="fr" style:country-asian="FR"/>
    </style:style>
    <style:style style:name="T52" style:family="text">
      <style:text-properties fo:color="#231f20" loext:opacity="100%" fo:letter-spacing="-0.012cm" fo:language="fr" fo:country="FR" fo:font-style="italic" style:language-asian="fr" style:country-asian="FR" style:font-style-asian="italic"/>
    </style:style>
    <style:style style:name="T53" style:family="text">
      <style:text-properties fo:color="#231f20" loext:opacity="100%" fo:letter-spacing="-0.012cm" fo:language="fr" fo:country="FR" fo:font-style="italic" style:text-underline-style="solid" style:text-underline-width="auto" style:text-underline-color="font-color" fo:font-weight="bold" style:language-asian="fr" style:country-asian="FR" style:font-style-asian="italic" style:font-weight-asian="bold"/>
    </style:style>
    <style:style style:name="T54" style:family="text">
      <style:text-properties fo:color="#231f20" loext:opacity="100%" fo:letter-spacing="-0.012cm" fo:language="fr" fo:country="FR" fo:font-style="italic" fo:font-weight="bold" style:language-asian="fr" style:country-asian="FR" style:font-style-asian="italic" style:font-weight-asian="bold"/>
    </style:style>
    <style:style style:name="T55" style:family="text">
      <style:text-properties fo:color="#231f20" loext:opacity="100%" fo:letter-spacing="-0.012cm" fo:language="fr" fo:country="FR" style:language-asian="fr" style:country-asian="FR"/>
    </style:style>
    <style:style style:name="T56" style:family="text">
      <style:text-properties fo:color="#231f20" loext:opacity="100%" fo:letter-spacing="-0.004cm" fo:language="fr" fo:country="FR" fo:font-style="italic" style:language-asian="fr" style:country-asian="FR" style:font-style-asian="italic"/>
    </style:style>
    <style:style style:name="T57" style:family="text">
      <style:text-properties fo:color="#231f20" loext:opacity="100%" fo:letter-spacing="-0.004cm" fo:language="fr" fo:country="FR" fo:font-style="italic" style:language-asian="fr" style:country-asian="FR" style:font-style-asian="italic" style:font-style-complex="italic"/>
    </style:style>
    <style:style style:name="T58" style:family="text">
      <style:text-properties fo:color="#231f20" loext:opacity="100%" fo:letter-spacing="-0.004cm" fo:language="fr" fo:country="FR" fo:font-style="italic" officeooo:rsid="01ce5e8e" style:language-asian="fr" style:country-asian="FR" style:font-style-asian="italic"/>
    </style:style>
    <style:style style:name="T59" style:family="text">
      <style:text-properties fo:color="#231f20" loext:opacity="100%" fo:letter-spacing="-0.004cm" fo:language="fr" fo:country="FR" fo:font-style="italic" fo:font-weight="bold" style:language-asian="fr" style:country-asian="FR" style:font-style-asian="italic" style:font-weight-asian="bold"/>
    </style:style>
    <style:style style:name="T60" style:family="text">
      <style:text-properties fo:color="#231f20" loext:opacity="100%" fo:letter-spacing="-0.004cm" fo:language="fr" fo:country="FR" style:language-asian="fr" style:country-asian="FR"/>
    </style:style>
    <style:style style:name="T61" style:family="text">
      <style:text-properties fo:color="#231f20" loext:opacity="100%" fo:letter-spacing="-0.004cm" fo:language="fr" fo:country="FR" officeooo:rsid="0080d22e" style:language-asian="fr" style:country-asian="FR"/>
    </style:style>
    <style:style style:name="T62" style:family="text">
      <style:text-properties fo:color="#231f20" loext:opacity="100%" fo:letter-spacing="-0.004cm" fo:language="fr" fo:country="FR" officeooo:rsid="0006e532" style:language-asian="fr" style:country-asian="FR"/>
    </style:style>
    <style:style style:name="T63" style:family="text">
      <style:text-properties fo:color="#231f20" loext:opacity="100%" fo:letter-spacing="-0.004cm" fo:language="fr" fo:country="FR" officeooo:rsid="0007eb99" style:language-asian="fr" style:country-asian="FR"/>
    </style:style>
    <style:style style:name="T64" style:family="text">
      <style:text-properties fo:color="#231f20" loext:opacity="100%" fo:letter-spacing="-0.004cm" fo:language="fr" fo:country="FR" officeooo:rsid="000e15da" style:language-asian="fr" style:country-asian="FR"/>
    </style:style>
    <style:style style:name="T65" style:family="text">
      <style:text-properties fo:color="#231f20" loext:opacity="100%" fo:letter-spacing="-0.004cm" fo:language="fr" fo:country="FR" officeooo:rsid="000f2238" style:language-asian="fr" style:country-asian="FR"/>
    </style:style>
    <style:style style:name="T66" style:family="text">
      <style:text-properties fo:color="#231f20" loext:opacity="100%" fo:letter-spacing="0.002cm" fo:language="fr" fo:country="FR" style:language-asian="fr" style:country-asian="FR"/>
    </style:style>
    <style:style style:name="T67" style:family="text">
      <style:text-properties fo:color="#231f20" loext:opacity="100%" fo:letter-spacing="0.002cm" fo:language="fr" fo:country="FR" officeooo:rsid="01cdbbc0" style:language-asian="fr" style:country-asian="FR"/>
    </style:style>
    <style:style style:name="T68" style:family="text">
      <style:text-properties fo:color="#231f20" loext:opacity="100%" fo:letter-spacing="0.002cm" fo:language="fr" fo:country="FR" fo:font-style="italic" style:language-asian="fr" style:country-asian="FR" style:font-style-asian="italic"/>
    </style:style>
    <style:style style:name="T69" style:family="text">
      <style:text-properties fo:color="#231f20" loext:opacity="100%" fo:letter-spacing="0.002cm" fo:language="fr" fo:country="FR" fo:font-style="italic" fo:font-weight="bold" style:language-asian="fr" style:country-asian="FR" style:font-style-asian="italic" style:font-weight-asian="bold"/>
    </style:style>
    <style:style style:name="T70" style:family="text">
      <style:text-properties fo:color="#231f20" loext:opacity="100%" fo:letter-spacing="0.002cm" fo:language="fr" fo:country="FR" style:text-underline-style="solid" style:text-underline-width="auto" style:text-underline-color="font-color" fo:font-weight="bold" style:language-asian="fr" style:country-asian="FR" style:font-weight-asian="bold"/>
    </style:style>
    <style:style style:name="T71" style:family="text">
      <style:text-properties fo:color="#231f20" loext:opacity="100%" fo:letter-spacing="-0.011cm" fo:language="fr" fo:country="FR" style:language-asian="fr" style:country-asian="FR"/>
    </style:style>
    <style:style style:name="T72" style:family="text">
      <style:text-properties fo:color="#231f20" loext:opacity="100%" fo:letter-spacing="-0.011cm" fo:language="fr" fo:country="FR" fo:font-style="italic" style:language-asian="fr" style:country-asian="FR" style:font-style-asian="italic" style:font-style-complex="italic"/>
    </style:style>
    <style:style style:name="T73" style:family="text">
      <style:text-properties fo:color="#231f20" loext:opacity="100%" fo:letter-spacing="-0.011cm" fo:language="fr" fo:country="FR" fo:font-style="italic" officeooo:rsid="01493f88" style:language-asian="fr" style:country-asian="FR" style:font-style-asian="italic" style:font-style-complex="italic"/>
    </style:style>
    <style:style style:name="T74" style:family="text">
      <style:text-properties fo:color="#231f20" loext:opacity="100%" fo:letter-spacing="-0.011cm" fo:language="fr" fo:country="FR" fo:font-style="italic" fo:font-weight="bold" style:language-asian="fr" style:country-asian="FR" style:font-style-asian="italic" style:font-weight-asian="bold"/>
    </style:style>
    <style:style style:name="T75" style:family="text">
      <style:text-properties fo:color="#231f20" loext:opacity="100%" fo:letter-spacing="-0.014cm" fo:language="fr" fo:country="FR" fo:font-style="italic" style:language-asian="fr" style:country-asian="FR" style:font-style-asian="italic"/>
    </style:style>
    <style:style style:name="T76" style:family="text">
      <style:text-properties fo:color="#231f20" loext:opacity="100%" fo:letter-spacing="-0.014cm" fo:language="fr" fo:country="FR" style:language-asian="fr" style:country-asian="FR"/>
    </style:style>
    <style:style style:name="T77" style:family="text">
      <style:text-properties fo:color="#231f20" loext:opacity="100%" fo:letter-spacing="-0.016cm" fo:language="fr" fo:country="FR" style:language-asian="fr" style:country-asian="FR"/>
    </style:style>
    <style:style style:name="T78" style:family="text">
      <style:text-properties fo:color="#231f20" loext:opacity="100%" fo:letter-spacing="0.005cm" fo:language="fr" fo:country="FR" fo:font-style="italic" style:language-asian="fr" style:country-asian="FR" style:font-style-asian="italic"/>
    </style:style>
    <style:style style:name="T79" style:family="text">
      <style:text-properties fo:color="#231f20" loext:opacity="100%" fo:letter-spacing="0.005cm" fo:language="fr" fo:country="FR" fo:font-style="italic" style:text-underline-style="solid" style:text-underline-width="auto" style:text-underline-color="font-color" fo:font-weight="bold" style:language-asian="fr" style:country-asian="FR" style:font-style-asian="italic" style:font-weight-asian="bold"/>
    </style:style>
    <style:style style:name="T80" style:family="text">
      <style:text-properties fo:color="#231f20" loext:opacity="100%" fo:letter-spacing="0.005cm" fo:language="fr" fo:country="FR" style:language-asian="fr" style:country-asian="FR"/>
    </style:style>
    <style:style style:name="T81" style:family="text">
      <style:text-properties fo:color="#231f20" loext:opacity="100%" fo:letter-spacing="0.005cm" fo:language="fr" fo:country="FR" officeooo:rsid="000f2238" style:language-asian="fr" style:country-asian="FR"/>
    </style:style>
    <style:style style:name="T82" style:family="text">
      <style:text-properties fo:color="#231f20" loext:opacity="100%" fo:letter-spacing="0.005cm" fo:language="fr" fo:country="FR" style:text-underline-style="solid" style:text-underline-width="auto" style:text-underline-color="font-color" fo:font-weight="bold" style:language-asian="fr" style:country-asian="FR" style:font-weight-asian="bold"/>
    </style:style>
    <style:style style:name="T83" style:family="text">
      <style:text-properties fo:color="#231f20" loext:opacity="100%" fo:letter-spacing="-0.018cm" fo:language="fr" fo:country="FR" style:language-asian="fr" style:country-asian="FR"/>
    </style:style>
    <style:style style:name="T84" style:family="text">
      <style:text-properties fo:color="#231f20" loext:opacity="100%" fo:letter-spacing="-0.018cm" fo:language="fr" fo:country="FR" officeooo:rsid="0007eb99" style:language-asian="fr" style:country-asian="FR"/>
    </style:style>
    <style:style style:name="T85" style:family="text">
      <style:text-properties fo:color="#231f20" loext:opacity="100%" fo:letter-spacing="0.086cm" fo:language="fr" fo:country="FR" style:language-asian="fr" style:country-asian="FR"/>
    </style:style>
    <style:style style:name="T86" style:family="text">
      <style:text-properties fo:color="#231f20" loext:opacity="100%" fo:letter-spacing="0.086cm" fo:language="fr" fo:country="FR" fo:font-style="italic" style:language-asian="fr" style:country-asian="FR" style:font-style-asian="italic"/>
    </style:style>
    <style:style style:name="T87" style:family="text">
      <style:text-properties fo:color="#231f20" loext:opacity="100%" fo:letter-spacing="0.09cm" fo:language="fr" fo:country="FR" style:language-asian="fr" style:country-asian="FR"/>
    </style:style>
    <style:style style:name="T88" style:family="text">
      <style:text-properties fo:color="#231f20" loext:opacity="100%" fo:letter-spacing="0.09cm" fo:language="fr" fo:country="FR" fo:font-style="italic" style:language-asian="fr" style:country-asian="FR" style:font-style-asian="italic"/>
    </style:style>
    <style:style style:name="T89" style:family="text">
      <style:text-properties fo:color="#231f20" loext:opacity="100%" fo:letter-spacing="0.083cm" fo:language="fr" fo:country="FR" style:language-asian="fr" style:country-asian="FR"/>
    </style:style>
    <style:style style:name="T90" style:family="text">
      <style:text-properties fo:color="#231f20" loext:opacity="100%" fo:letter-spacing="0.093cm" fo:language="fr" fo:country="FR" style:language-asian="fr" style:country-asian="FR"/>
    </style:style>
    <style:style style:name="T91" style:family="text">
      <style:text-properties fo:color="#231f20" loext:opacity="100%" fo:letter-spacing="0.035cm" fo:language="fr" fo:country="FR" style:language-asian="fr" style:country-asian="FR"/>
    </style:style>
    <style:style style:name="T92" style:family="text">
      <style:text-properties fo:color="#231f20" loext:opacity="100%" fo:letter-spacing="0.035cm" fo:language="fr" fo:country="FR" fo:font-style="italic" style:language-asian="fr" style:country-asian="FR" style:font-style-asian="italic"/>
    </style:style>
    <style:style style:name="T93" style:family="text">
      <style:text-properties fo:color="#231f20" loext:opacity="100%" fo:letter-spacing="0.034cm" fo:language="fr" fo:country="FR" style:language-asian="fr" style:country-asian="FR"/>
    </style:style>
    <style:style style:name="T94" style:family="text">
      <style:text-properties fo:color="#231f20" loext:opacity="100%" fo:letter-spacing="0.034cm" fo:language="fr" fo:country="FR" fo:font-style="italic" style:language-asian="fr" style:country-asian="FR" style:font-style-asian="italic"/>
    </style:style>
    <style:style style:name="T95" style:family="text">
      <style:text-properties fo:color="#231f20" loext:opacity="100%" fo:letter-spacing="0.034cm" fo:language="fr" fo:country="FR" style:text-underline-style="solid" style:text-underline-width="auto" style:text-underline-color="font-color" fo:font-weight="bold" style:language-asian="fr" style:country-asian="FR" style:font-weight-asian="bold"/>
    </style:style>
    <style:style style:name="T96" style:family="text">
      <style:text-properties fo:color="#231f20" loext:opacity="100%" fo:letter-spacing="0.032cm" fo:language="fr" fo:country="FR" fo:font-style="italic" style:language-asian="fr" style:country-asian="FR" style:font-style-asian="italic"/>
    </style:style>
    <style:style style:name="T97" style:family="text">
      <style:text-properties fo:color="#231f20" loext:opacity="100%" fo:letter-spacing="0.032cm" fo:language="fr" fo:country="FR" style:language-asian="fr" style:country-asian="FR"/>
    </style:style>
    <style:style style:name="T98" style:family="text">
      <style:text-properties fo:color="#231f20" loext:opacity="100%" fo:letter-spacing="0.032cm" fo:language="fr" fo:country="FR" officeooo:rsid="01493f88" style:language-asian="fr" style:country-asian="FR"/>
    </style:style>
    <style:style style:name="T99" style:family="text">
      <style:text-properties fo:color="#231f20" loext:opacity="100%" fo:letter-spacing="0.041cm" fo:language="fr" fo:country="FR" fo:font-style="italic" officeooo:rsid="00817f53" style:language-asian="fr" style:country-asian="FR" style:font-style-asian="italic" style:font-style-complex="italic"/>
    </style:style>
    <style:style style:name="T100" style:family="text">
      <style:text-properties fo:color="#231f20" loext:opacity="100%" fo:letter-spacing="0.041cm" fo:language="fr" fo:country="FR" fo:font-style="italic" officeooo:rsid="0080d22e" style:language-asian="fr" style:country-asian="FR" style:font-style-asian="italic" style:font-style-complex="italic"/>
    </style:style>
    <style:style style:name="T101" style:family="text">
      <style:text-properties fo:color="#231f20" loext:opacity="100%" fo:letter-spacing="0.041cm" fo:language="fr" fo:country="FR" fo:font-style="italic" officeooo:rsid="01493f88" style:language-asian="fr" style:country-asian="FR" style:font-style-asian="italic" style:font-style-complex="italic"/>
    </style:style>
    <style:style style:name="T102" style:family="text">
      <style:text-properties fo:color="#231f20" loext:opacity="100%" fo:letter-spacing="0.041cm" fo:language="fr" fo:country="FR" style:language-asian="fr" style:country-asian="FR"/>
    </style:style>
    <style:style style:name="T103" style:family="text">
      <style:text-properties fo:color="#231f20" loext:opacity="100%" fo:letter-spacing="0.037cm" fo:language="fr" fo:country="FR" fo:font-style="italic" style:language-asian="fr" style:country-asian="FR" style:font-style-asian="italic"/>
    </style:style>
    <style:style style:name="T104" style:family="text">
      <style:text-properties fo:color="#231f20" loext:opacity="100%" fo:letter-spacing="0.037cm" fo:language="fr" fo:country="FR" style:language-asian="fr" style:country-asian="FR"/>
    </style:style>
    <style:style style:name="T105" style:family="text">
      <style:text-properties fo:color="#231f20" loext:opacity="100%" fo:letter-spacing="0.037cm" fo:language="fr" fo:country="FR" officeooo:rsid="0006e532" style:language-asian="fr" style:country-asian="FR"/>
    </style:style>
    <style:style style:name="T106" style:family="text">
      <style:text-properties fo:color="#231f20" loext:opacity="100%" fo:letter-spacing="0.039cm" fo:language="fr" fo:country="FR" style:language-asian="fr" style:country-asian="FR"/>
    </style:style>
    <style:style style:name="T107" style:family="text">
      <style:text-properties fo:color="#231f20" loext:opacity="100%" fo:letter-spacing="0.007cm" fo:language="fr" fo:country="FR" style:language-asian="fr" style:country-asian="FR"/>
    </style:style>
    <style:style style:name="T108" style:family="text">
      <style:text-properties fo:color="#231f20" loext:opacity="100%" fo:letter-spacing="0.007cm" fo:language="fr" fo:country="FR" fo:font-style="italic" style:language-asian="fr" style:country-asian="FR" style:font-style-asian="italic"/>
    </style:style>
    <style:style style:name="T109" style:family="text">
      <style:text-properties fo:color="#231f20" loext:opacity="100%" fo:letter-spacing="0.011cm" fo:language="fr" fo:country="FR" style:language-asian="fr" style:country-asian="FR"/>
    </style:style>
    <style:style style:name="T110" style:family="text">
      <style:text-properties fo:color="#231f20" loext:opacity="100%" fo:letter-spacing="-0.007cm" fo:language="fr" fo:country="FR" style:language-asian="fr" style:country-asian="FR"/>
    </style:style>
    <style:style style:name="T111" style:family="text">
      <style:text-properties fo:color="#231f20" loext:opacity="100%" fo:letter-spacing="-0.007cm" fo:language="fr" fo:country="FR" officeooo:rsid="00d36516" style:language-asian="fr" style:country-asian="FR"/>
    </style:style>
    <style:style style:name="T112" style:family="text">
      <style:text-properties fo:color="#231f20" loext:opacity="100%" fo:letter-spacing="-0.007cm" fo:language="fr" fo:country="FR" officeooo:rsid="0006e532" style:language-asian="fr" style:country-asian="FR"/>
    </style:style>
    <style:style style:name="T113" style:family="text">
      <style:text-properties fo:color="#231f20" loext:opacity="100%" fo:letter-spacing="-0.007cm" fo:language="fr" fo:country="FR" officeooo:rsid="0007eb99" style:language-asian="fr" style:country-asian="FR"/>
    </style:style>
    <style:style style:name="T114" style:family="text">
      <style:text-properties fo:color="#231f20" loext:opacity="100%" fo:letter-spacing="-0.007cm" fo:language="fr" fo:country="FR" fo:font-style="italic" style:language-asian="fr" style:country-asian="FR" style:font-style-asian="italic"/>
    </style:style>
    <style:style style:name="T115" style:family="text">
      <style:text-properties fo:color="#231f20" loext:opacity="100%" fo:letter-spacing="-0.007cm" fo:language="fr" fo:country="FR" fo:font-style="italic" style:language-asian="fr" style:country-asian="FR" style:font-style-asian="italic" style:font-style-complex="italic"/>
    </style:style>
    <style:style style:name="T116" style:family="text">
      <style:text-properties fo:color="#231f20" loext:opacity="100%" fo:letter-spacing="-0.007cm" fo:language="fr" fo:country="FR" fo:font-style="italic" officeooo:rsid="01493f88" style:language-asian="fr" style:country-asian="FR" style:font-style-asian="italic" style:font-style-complex="italic"/>
    </style:style>
    <style:style style:name="T117" style:family="text">
      <style:text-properties fo:color="#231f20" loext:opacity="100%" fo:letter-spacing="-0.007cm" fo:language="fr" fo:country="FR" fo:font-style="italic" fo:font-weight="bold" style:language-asian="fr" style:country-asian="FR" style:font-style-asian="italic" style:font-weight-asian="bold"/>
    </style:style>
    <style:style style:name="T118" style:family="text">
      <style:text-properties fo:color="#231f20" loext:opacity="100%" fo:letter-spacing="0.044cm" fo:language="fr" fo:country="FR" style:language-asian="fr" style:country-asian="FR"/>
    </style:style>
    <style:style style:name="T119" style:family="text">
      <style:text-properties fo:color="#231f20" loext:opacity="100%" fo:letter-spacing="0.044cm" fo:language="fr" fo:country="FR" style:text-underline-style="solid" style:text-underline-width="auto" style:text-underline-color="font-color" fo:font-weight="bold" style:language-asian="fr" style:country-asian="FR" style:font-weight-asian="bold"/>
    </style:style>
    <style:style style:name="T120" style:family="text">
      <style:text-properties fo:color="#231f20" loext:opacity="100%" fo:letter-spacing="0.044cm" fo:language="fr" fo:country="FR" fo:font-style="italic" style:language-asian="fr" style:country-asian="FR" style:font-style-asian="italic"/>
    </style:style>
    <style:style style:name="T121" style:family="text">
      <style:text-properties fo:color="#231f20" loext:opacity="100%" fo:letter-spacing="0.042cm" fo:language="fr" fo:country="FR" style:language-asian="fr" style:country-asian="FR"/>
    </style:style>
    <style:style style:name="T122" style:family="text">
      <style:text-properties fo:color="#231f20" loext:opacity="100%" fo:letter-spacing="0.046cm" fo:language="fr" fo:country="FR" style:language-asian="fr" style:country-asian="FR"/>
    </style:style>
    <style:style style:name="T123" style:family="text">
      <style:text-properties fo:color="#231f20" loext:opacity="100%" fo:letter-spacing="0.046cm" fo:language="fr" fo:country="FR" officeooo:rsid="0006e532" style:language-asian="fr" style:country-asian="FR"/>
    </style:style>
    <style:style style:name="T124" style:family="text">
      <style:text-properties fo:color="#231f20" loext:opacity="100%" fo:letter-spacing="0.046cm" fo:language="fr" fo:country="FR" style:text-underline-style="solid" style:text-underline-width="auto" style:text-underline-color="font-color" fo:font-weight="bold" style:language-asian="fr" style:country-asian="FR" style:font-weight-asian="bold"/>
    </style:style>
    <style:style style:name="T125" style:family="text">
      <style:text-properties fo:color="#231f20" loext:opacity="100%" fo:letter-spacing="0.046cm" fo:language="fr" fo:country="FR" fo:font-style="italic" style:language-asian="fr" style:country-asian="FR" style:font-style-asian="italic"/>
    </style:style>
    <style:style style:name="T126" style:family="text">
      <style:text-properties fo:color="#231f20" loext:opacity="100%" fo:letter-spacing="0.019cm" fo:language="fr" fo:country="FR" style:language-asian="fr" style:country-asian="FR"/>
    </style:style>
    <style:style style:name="T127" style:family="text">
      <style:text-properties fo:color="#231f20" loext:opacity="100%" fo:letter-spacing="0.019cm" fo:language="fr" fo:country="FR" officeooo:rsid="0080d22e" style:language-asian="fr" style:country-asian="FR"/>
    </style:style>
    <style:style style:name="T128" style:family="text">
      <style:text-properties fo:color="#231f20" loext:opacity="100%" fo:letter-spacing="0.019cm" fo:language="fr" fo:country="FR" fo:font-style="italic" style:language-asian="fr" style:country-asian="FR" style:font-style-asian="italic"/>
    </style:style>
    <style:style style:name="T129" style:family="text">
      <style:text-properties fo:color="#231f20" loext:opacity="100%" fo:letter-spacing="0.019cm" fo:language="fr" fo:country="FR" fo:font-style="italic" style:language-asian="fr" style:country-asian="FR" style:font-style-asian="italic" style:font-style-complex="italic"/>
    </style:style>
    <style:style style:name="T130" style:family="text">
      <style:text-properties fo:color="#231f20" loext:opacity="100%" fo:letter-spacing="0.019cm" fo:language="fr" fo:country="FR" fo:font-style="italic" officeooo:rsid="00817f53" style:language-asian="fr" style:country-asian="FR" style:font-style-asian="italic" style:font-style-complex="italic"/>
    </style:style>
    <style:style style:name="T131" style:family="text">
      <style:text-properties fo:color="#231f20" loext:opacity="100%" fo:letter-spacing="0.019cm" fo:language="fr" fo:country="FR" fo:font-style="italic" officeooo:rsid="0080d22e" style:language-asian="fr" style:country-asian="FR" style:font-style-asian="italic" style:font-style-complex="italic"/>
    </style:style>
    <style:style style:name="T132" style:family="text">
      <style:text-properties fo:color="#231f20" loext:opacity="100%" fo:letter-spacing="0.014cm" fo:language="fr" fo:country="FR" style:language-asian="fr" style:country-asian="FR"/>
    </style:style>
    <style:style style:name="T133" style:family="text">
      <style:text-properties fo:color="#231f20" loext:opacity="100%" fo:letter-spacing="0.014cm" fo:language="fr" fo:country="FR" fo:font-style="italic" style:language-asian="fr" style:country-asian="FR" style:font-style-asian="italic"/>
    </style:style>
    <style:style style:name="T134" style:family="text">
      <style:text-properties fo:color="#231f20" loext:opacity="100%" fo:letter-spacing="0.018cm" fo:language="fr" fo:country="FR" style:language-asian="fr" style:country-asian="FR"/>
    </style:style>
    <style:style style:name="T135" style:family="text">
      <style:text-properties fo:color="#231f20" loext:opacity="100%" fo:letter-spacing="0.018cm" fo:language="fr" fo:country="FR" fo:font-style="italic" style:language-asian="fr" style:country-asian="FR" style:font-style-asian="italic"/>
    </style:style>
    <style:style style:name="T136" style:family="text">
      <style:text-properties fo:color="#231f20" loext:opacity="100%" fo:letter-spacing="0.018cm" fo:language="fr" fo:country="FR" fo:font-style="italic" style:language-asian="fr" style:country-asian="FR" style:font-style-asian="italic" style:font-style-complex="italic"/>
    </style:style>
    <style:style style:name="T137" style:family="text">
      <style:text-properties fo:color="#231f20" loext:opacity="100%" fo:letter-spacing="0.018cm" fo:language="fr" fo:country="FR" fo:font-style="italic" officeooo:rsid="01493f88" style:language-asian="fr" style:country-asian="FR" style:font-style-asian="italic" style:font-style-complex="italic"/>
    </style:style>
    <style:style style:name="T138" style:family="text">
      <style:text-properties fo:color="#231f20" loext:opacity="100%" fo:letter-spacing="0.018cm" fo:language="fr" fo:country="FR" fo:font-style="italic" officeooo:rsid="00817f53" style:language-asian="fr" style:country-asian="FR" style:font-style-asian="italic" style:font-style-complex="italic"/>
    </style:style>
    <style:style style:name="T139" style:family="text">
      <style:text-properties fo:color="#231f20" loext:opacity="100%" fo:letter-spacing="0.018cm" fo:language="fr" fo:country="FR" fo:font-style="italic" officeooo:rsid="0080d22e" style:language-asian="fr" style:country-asian="FR" style:font-style-asian="italic" style:font-style-complex="italic"/>
    </style:style>
    <style:style style:name="T140" style:family="text">
      <style:text-properties fo:color="#231f20" loext:opacity="100%" fo:letter-spacing="0.016cm" fo:language="fr" fo:country="FR" style:language-asian="fr" style:country-asian="FR"/>
    </style:style>
    <style:style style:name="T141" style:family="text">
      <style:text-properties fo:color="#231f20" loext:opacity="100%" fo:letter-spacing="0.016cm" fo:language="fr" fo:country="FR" officeooo:rsid="01493f88" style:language-asian="fr" style:country-asian="FR"/>
    </style:style>
    <style:style style:name="T142" style:family="text">
      <style:text-properties fo:color="#231f20" loext:opacity="100%" fo:letter-spacing="0.016cm" fo:language="fr" fo:country="FR" fo:font-style="italic" style:language-asian="fr" style:country-asian="FR" style:font-style-asian="italic"/>
    </style:style>
    <style:style style:name="T143" style:family="text">
      <style:text-properties fo:color="#231f20" loext:opacity="100%" fo:letter-spacing="0.016cm" fo:language="fr" fo:country="FR" fo:font-style="italic" style:language-asian="fr" style:country-asian="FR" style:font-style-asian="italic" style:font-style-complex="italic"/>
    </style:style>
    <style:style style:name="T144" style:family="text">
      <style:text-properties fo:color="#231f20" loext:opacity="100%" fo:letter-spacing="0.012cm" fo:language="fr" fo:country="FR" style:language-asian="fr" style:country-asian="FR"/>
    </style:style>
    <style:style style:name="T145" style:family="text">
      <style:text-properties fo:color="#231f20" loext:opacity="100%" fo:letter-spacing="0.012cm" fo:language="fr" fo:country="FR" style:text-underline-style="solid" style:text-underline-width="auto" style:text-underline-color="font-color" fo:font-weight="bold" style:language-asian="fr" style:country-asian="FR" style:font-weight-asian="bold"/>
    </style:style>
    <style:style style:name="T146" style:family="text">
      <style:text-properties fo:color="#231f20" loext:opacity="100%" fo:letter-spacing="0.012cm" fo:language="fr" fo:country="FR" fo:font-style="italic" style:language-asian="fr" style:country-asian="FR" style:font-style-asian="italic"/>
    </style:style>
    <style:style style:name="T147" style:family="text">
      <style:text-properties fo:color="#231f20" loext:opacity="100%" fo:letter-spacing="0.021cm" fo:language="fr" fo:country="FR" style:language-asian="fr" style:country-asian="FR"/>
    </style:style>
    <style:style style:name="T148" style:family="text">
      <style:text-properties fo:color="#231f20" loext:opacity="100%" fo:letter-spacing="0.021cm" fo:language="fr" fo:country="FR" fo:font-style="italic" style:language-asian="fr" style:country-asian="FR" style:font-style-asian="italic"/>
    </style:style>
    <style:style style:name="T149" style:family="text">
      <style:text-properties fo:color="#231f20" loext:opacity="100%" fo:letter-spacing="0.021cm" fo:language="fr" fo:country="FR" fo:font-style="italic" style:language-asian="fr" style:country-asian="FR" style:font-style-asian="italic" style:font-style-complex="italic"/>
    </style:style>
    <style:style style:name="T150" style:family="text">
      <style:text-properties fo:color="#231f20" loext:opacity="100%" fo:letter-spacing="0.023cm" fo:language="fr" fo:country="FR" style:language-asian="fr" style:country-asian="FR"/>
    </style:style>
    <style:style style:name="T151" style:family="text">
      <style:text-properties fo:color="#231f20" loext:opacity="100%" fo:letter-spacing="0.023cm" fo:language="fr" fo:country="FR" fo:font-style="italic" style:language-asian="fr" style:country-asian="FR" style:font-style-asian="italic"/>
    </style:style>
    <style:style style:name="T152" style:family="text">
      <style:text-properties fo:color="#231f20" loext:opacity="100%" fo:letter-spacing="0.023cm" fo:language="fr" fo:country="FR" fo:font-style="italic" style:language-asian="fr" style:country-asian="FR" style:font-style-asian="italic" style:font-style-complex="italic"/>
    </style:style>
    <style:style style:name="T153" style:family="text">
      <style:text-properties fo:color="#231f20" loext:opacity="100%" fo:letter-spacing="0.025cm" fo:language="fr" fo:country="FR" style:language-asian="fr" style:country-asian="FR"/>
    </style:style>
    <style:style style:name="T154" style:family="text">
      <style:text-properties fo:color="#231f20" loext:opacity="100%" fo:letter-spacing="0.025cm" fo:language="fr" fo:country="FR" fo:font-style="italic" style:language-asian="fr" style:country-asian="FR" style:font-style-asian="italic"/>
    </style:style>
    <style:style style:name="T155" style:family="text">
      <style:text-properties fo:color="#231f20" loext:opacity="100%" fo:letter-spacing="0.025cm" fo:language="fr" fo:country="FR" fo:font-style="italic" style:language-asian="fr" style:country-asian="FR" style:font-style-asian="italic" style:font-style-complex="italic"/>
    </style:style>
    <style:style style:name="T156" style:family="text">
      <style:text-properties fo:color="#231f20" loext:opacity="100%" fo:letter-spacing="0.067cm" fo:language="fr" fo:country="FR" style:language-asian="fr" style:country-asian="FR"/>
    </style:style>
    <style:style style:name="T157" style:family="text">
      <style:text-properties fo:color="#231f20" loext:opacity="100%" fo:letter-spacing="0.065cm" fo:language="fr" fo:country="FR" style:language-asian="fr" style:country-asian="FR"/>
    </style:style>
    <style:style style:name="T158" style:family="text">
      <style:text-properties fo:color="#231f20" loext:opacity="100%" fo:letter-spacing="0.065cm" fo:language="fr" fo:country="FR" fo:font-style="italic" officeooo:rsid="00817f53" style:language-asian="fr" style:country-asian="FR" style:font-style-asian="italic" style:font-style-complex="italic"/>
    </style:style>
    <style:style style:name="T159" style:family="text">
      <style:text-properties fo:color="#231f20" loext:opacity="100%" fo:letter-spacing="0.065cm" fo:language="fr" fo:country="FR" fo:font-style="italic" officeooo:rsid="0080d22e" style:language-asian="fr" style:country-asian="FR" style:font-style-asian="italic" style:font-style-complex="italic"/>
    </style:style>
    <style:style style:name="T160" style:family="text">
      <style:text-properties fo:color="#231f20" loext:opacity="100%" fo:letter-spacing="0.064cm" fo:language="fr" fo:country="FR" style:language-asian="fr" style:country-asian="FR"/>
    </style:style>
    <style:style style:name="T161" style:family="text">
      <style:text-properties fo:color="#231f20" loext:opacity="100%" fo:letter-spacing="0.071cm" fo:language="fr" fo:country="FR" style:language-asian="fr" style:country-asian="FR"/>
    </style:style>
    <style:style style:name="T162" style:family="text">
      <style:text-properties fo:color="#231f20" loext:opacity="100%" fo:letter-spacing="0.03cm" fo:language="fr" fo:country="FR" style:language-asian="fr" style:country-asian="FR"/>
    </style:style>
    <style:style style:name="T163" style:family="text">
      <style:text-properties fo:color="#231f20" loext:opacity="100%" fo:letter-spacing="0.026cm" fo:language="fr" fo:country="FR" style:language-asian="fr" style:country-asian="FR"/>
    </style:style>
    <style:style style:name="T164" style:family="text">
      <style:text-properties fo:color="#231f20" loext:opacity="100%" fo:letter-spacing="0.026cm" fo:language="fr" fo:country="FR" fo:font-style="italic" style:language-asian="fr" style:country-asian="FR" style:font-style-asian="italic"/>
    </style:style>
    <style:style style:name="T165" style:family="text">
      <style:text-properties fo:color="#231f20" loext:opacity="100%" fo:letter-spacing="0.028cm" fo:language="fr" fo:country="FR" style:language-asian="fr" style:country-asian="FR"/>
    </style:style>
    <style:style style:name="T166" style:family="text">
      <style:text-properties fo:color="#231f20" loext:opacity="100%" fo:letter-spacing="0.028cm" fo:language="fr" fo:country="FR" fo:font-style="italic" style:language-asian="fr" style:country-asian="FR" style:font-style-asian="italic"/>
    </style:style>
    <style:style style:name="T167" style:family="text">
      <style:text-properties fo:color="#231f20" loext:opacity="100%" fo:letter-spacing="-0.023cm" fo:language="fr" fo:country="FR" style:language-asian="fr" style:country-asian="FR"/>
    </style:style>
    <style:style style:name="T168" style:family="text">
      <style:text-properties fo:color="#231f20" loext:opacity="100%" fo:letter-spacing="0.049cm" fo:language="fr" fo:country="FR" style:language-asian="fr" style:country-asian="FR"/>
    </style:style>
    <style:style style:name="T169" style:family="text">
      <style:text-properties fo:color="#231f20" loext:opacity="100%" fo:letter-spacing="0.049cm" fo:language="fr" fo:country="FR" fo:font-style="italic" style:language-asian="fr" style:country-asian="FR" style:font-style-asian="italic"/>
    </style:style>
    <style:style style:name="T170" style:family="text">
      <style:text-properties fo:color="#231f20" loext:opacity="100%" fo:letter-spacing="0.049cm" fo:language="fr" fo:country="FR" fo:font-style="italic" officeooo:rsid="00817f53" style:language-asian="fr" style:country-asian="FR" style:font-style-asian="italic" style:font-style-complex="italic"/>
    </style:style>
    <style:style style:name="T171" style:family="text">
      <style:text-properties fo:color="#231f20" loext:opacity="100%" fo:letter-spacing="0.049cm" fo:language="fr" fo:country="FR" fo:font-style="italic" officeooo:rsid="0080d22e" style:language-asian="fr" style:country-asian="FR" style:font-style-asian="italic" style:font-style-complex="italic"/>
    </style:style>
    <style:style style:name="T172" style:family="text">
      <style:text-properties fo:color="#231f20" loext:opacity="100%" fo:letter-spacing="0.049cm" fo:language="fr" fo:country="FR" fo:font-style="italic" officeooo:rsid="01493f88" style:language-asian="fr" style:country-asian="FR" style:font-style-asian="italic" style:font-style-complex="italic"/>
    </style:style>
    <style:style style:name="T173" style:family="text">
      <style:text-properties fo:color="#231f20" loext:opacity="100%" fo:letter-spacing="0.051cm" fo:language="fr" fo:country="FR" style:language-asian="fr" style:country-asian="FR"/>
    </style:style>
    <style:style style:name="T174" style:family="text">
      <style:text-properties fo:color="#231f20" loext:opacity="100%" fo:letter-spacing="0.055cm" fo:language="fr" fo:country="FR" style:language-asian="fr" style:country-asian="FR"/>
    </style:style>
    <style:style style:name="T175" style:family="text">
      <style:text-properties fo:color="#231f20" loext:opacity="100%" fo:letter-spacing="0.053cm" fo:language="fr" fo:country="FR" style:language-asian="fr" style:country-asian="FR"/>
    </style:style>
    <style:style style:name="T176" style:family="text">
      <style:text-properties fo:color="#231f20" loext:opacity="100%" fo:letter-spacing="0.009cm" fo:language="fr" fo:country="FR" style:language-asian="fr" style:country-asian="FR"/>
    </style:style>
    <style:style style:name="T177" style:family="text">
      <style:text-properties fo:color="#231f20" loext:opacity="100%" fo:letter-spacing="0.009cm" fo:language="fr" fo:country="FR" fo:font-style="italic" style:language-asian="fr" style:country-asian="FR" style:font-style-asian="italic"/>
    </style:style>
    <style:style style:name="T178" style:family="text">
      <style:text-properties fo:color="#231f20" loext:opacity="100%" fo:letter-spacing="0.074cm" fo:language="fr" fo:country="FR" style:text-underline-style="solid" style:text-underline-width="auto" style:text-underline-color="font-color" fo:font-weight="bold" style:language-asian="fr" style:country-asian="FR" style:font-weight-asian="bold"/>
    </style:style>
    <style:style style:name="T179" style:family="text">
      <style:text-properties fo:color="#231f20" loext:opacity="100%" fo:letter-spacing="0.074cm" fo:language="fr" fo:country="FR" style:text-underline-style="none" fo:font-weight="normal" officeooo:rsid="01493f88" style:language-asian="fr" style:country-asian="FR" style:font-weight-asian="normal" style:font-weight-complex="normal"/>
    </style:style>
    <style:style style:name="T180" style:family="text">
      <style:text-properties fo:color="#231f20" loext:opacity="100%" fo:letter-spacing="0.074cm" fo:language="fr" fo:country="FR" style:language-asian="fr" style:country-asian="FR"/>
    </style:style>
    <style:style style:name="T181" style:family="text">
      <style:text-properties fo:color="#231f20" loext:opacity="100%" fo:letter-spacing="0.079cm" fo:language="fr" fo:country="FR" style:language-asian="fr" style:country-asian="FR"/>
    </style:style>
    <style:style style:name="T182" style:family="text">
      <style:text-properties fo:color="#231f20" loext:opacity="100%" fo:letter-spacing="0.078cm" fo:language="fr" fo:country="FR" style:language-asian="fr" style:country-asian="FR"/>
    </style:style>
    <style:style style:name="T183" style:family="text">
      <style:text-properties fo:color="#231f20" loext:opacity="100%" fo:letter-spacing="0.078cm" fo:language="fr" fo:country="FR" fo:font-style="italic" officeooo:rsid="0080d22e" style:language-asian="fr" style:country-asian="FR" style:font-style-asian="italic" style:font-style-complex="italic"/>
    </style:style>
    <style:style style:name="T184" style:family="text">
      <style:text-properties fo:color="#231f20" loext:opacity="100%" fo:letter-spacing="0.078cm" fo:language="fr" fo:country="FR" fo:font-style="italic" officeooo:rsid="000985ff" style:language-asian="fr" style:country-asian="FR" style:font-style-asian="italic" style:font-style-complex="italic"/>
    </style:style>
    <style:style style:name="T185" style:family="text">
      <style:text-properties fo:color="#231f20" loext:opacity="100%" fo:letter-spacing="0.085cm" fo:language="fr" fo:country="FR" style:language-asian="fr" style:country-asian="FR"/>
    </style:style>
    <style:style style:name="T186" style:family="text">
      <style:text-properties fo:color="#231f20" loext:opacity="100%" fo:letter-spacing="0.081cm" fo:language="fr" fo:country="FR" style:language-asian="fr" style:country-asian="FR"/>
    </style:style>
    <style:style style:name="T187" style:family="text">
      <style:text-properties fo:color="#231f20" loext:opacity="100%" fo:letter-spacing="0.076cm" fo:language="fr" fo:country="FR" style:language-asian="fr" style:country-asian="FR"/>
    </style:style>
    <style:style style:name="T188" style:family="text">
      <style:text-properties fo:color="#231f20" loext:opacity="100%" fo:letter-spacing="0.069cm" fo:language="fr" fo:country="FR" style:language-asian="fr" style:country-asian="FR"/>
    </style:style>
    <style:style style:name="T189" style:family="text">
      <style:text-properties fo:color="#231f20" loext:opacity="100%" fo:letter-spacing="0.062cm" fo:language="fr" fo:country="FR" style:language-asian="fr" style:country-asian="FR"/>
    </style:style>
    <style:style style:name="T190" style:family="text">
      <style:text-properties fo:color="#231f20" loext:opacity="100%" fo:letter-spacing="0.048cm" fo:language="fr" fo:country="FR" style:language-asian="fr" style:country-asian="FR"/>
    </style:style>
    <style:style style:name="T191" style:family="text">
      <style:text-properties fo:color="#231f20" loext:opacity="100%" fo:letter-spacing="0.048cm" fo:language="fr" fo:country="FR" fo:font-style="italic" style:language-asian="fr" style:country-asian="FR" style:font-style-asian="italic"/>
    </style:style>
    <style:style style:name="T192" style:family="text">
      <style:text-properties fo:color="#231f20" loext:opacity="100%" fo:letter-spacing="0.048cm" fo:language="fr" fo:country="FR" style:text-underline-style="solid" style:text-underline-width="auto" style:text-underline-color="font-color" fo:font-weight="bold" style:language-asian="fr" style:country-asian="FR" style:font-weight-asian="bold"/>
    </style:style>
    <style:style style:name="T193" style:family="text">
      <style:text-properties fo:color="#231f20" loext:opacity="100%" fo:letter-spacing="0.092cm" fo:language="fr" fo:country="FR" fo:font-style="italic" style:language-asian="fr" style:country-asian="FR" style:font-style-asian="italic"/>
    </style:style>
    <style:style style:name="T194" style:family="text">
      <style:text-properties fo:color="#231f20" loext:opacity="100%" fo:letter-spacing="0.092cm" fo:language="fr" fo:country="FR" style:language-asian="fr" style:country-asian="FR"/>
    </style:style>
    <style:style style:name="T195" style:family="text">
      <style:text-properties fo:color="#231f20" loext:opacity="100%" fo:letter-spacing="0.088cm" fo:language="fr" fo:country="FR" style:language-asian="fr" style:country-asian="FR"/>
    </style:style>
    <style:style style:name="T196" style:family="text">
      <style:text-properties fo:color="#231f20" loext:opacity="100%" fo:letter-spacing="0.056cm" fo:language="fr" fo:country="FR" fo:font-style="italic" style:language-asian="fr" style:country-asian="FR" style:font-style-asian="italic"/>
    </style:style>
    <style:style style:name="T197" style:family="text">
      <style:text-properties fo:color="#231f20" loext:opacity="100%" fo:letter-spacing="0.072cm" fo:language="fr" fo:country="FR" style:language-asian="fr" style:country-asian="FR"/>
    </style:style>
    <style:style style:name="T198" style:family="text">
      <style:text-properties fo:color="#231f20" loext:opacity="100%" style:font-name="Marianne" fo:font-size="12pt" fo:letter-spacing="-0.002cm" fo:language="fr" fo:country="FR" fo:font-style="normal" style:text-underline-style="none" fo:font-weight="bold" officeooo:rsid="000d58ff" style:font-size-asian="12pt" style:language-asian="fr" style:country-asian="FR" style:font-style-asian="normal" style:font-weight-asian="bold" style:font-size-complex="12pt" style:font-style-complex="normal" style:font-weight-complex="bold"/>
    </style:style>
    <style:style style:name="T199" style:family="text">
      <style:text-properties fo:color="#231f20" loext:opacity="100%" style:font-name="Marianne" fo:font-size="12pt" fo:letter-spacing="-0.002cm" fo:language="fr" fo:country="FR" fo:font-style="normal" style:text-underline-style="none" fo:font-weight="bold" officeooo:rsid="014f45a5" style:font-size-asian="12pt" style:language-asian="fr" style:country-asian="FR" style:font-style-asian="normal" style:font-weight-asian="bold" style:font-size-complex="12pt" style:font-style-complex="normal" style:font-weight-complex="bold"/>
    </style:style>
    <style:style style:name="T200" style:family="text">
      <style:text-properties fo:color="#3399ff" loext:opacity="100%" fo:letter-spacing="-0.009cm" fo:language="fr" fo:country="FR" fo:font-style="italic" fo:background-color="transparent" loext:char-shading-value="0" style:language-asian="fr" style:country-asian="FR" style:font-style-asian="italic"/>
    </style:style>
    <style:style style:name="T201" style:family="text">
      <style:text-properties fo:color="#3399ff" loext:opacity="100%" fo:letter-spacing="-0.009cm" fo:language="fr" fo:country="FR" fo:font-style="italic" style:language-asian="fr" style:country-asian="FR" style:font-style-asian="italic"/>
    </style:style>
    <style:style style:name="T202" style:family="text">
      <style:text-properties fo:color="#3399ff" loext:opacity="100%" fo:letter-spacing="-0.009cm" fo:language="fr" fo:country="FR" fo:font-style="italic" officeooo:rsid="0149157c" style:language-asian="fr" style:country-asian="FR" style:font-style-asian="italic"/>
    </style:style>
    <style:style style:name="T203" style:family="text">
      <style:text-properties fo:color="#3399ff" loext:opacity="100%" fo:letter-spacing="-0.009cm" fo:language="fr" fo:country="FR" fo:font-style="italic" officeooo:rsid="0080d22e" style:language-asian="fr" style:country-asian="FR" style:font-style-asian="italic"/>
    </style:style>
    <style:style style:name="T204" style:family="text">
      <style:text-properties fo:color="#3399ff" loext:opacity="100%" fo:letter-spacing="-0.009cm" fo:language="fr" fo:country="FR" fo:font-style="italic" officeooo:rsid="01493f88" style:language-asian="fr" style:country-asian="FR" style:font-style-asian="italic"/>
    </style:style>
    <style:style style:name="T205" style:family="text">
      <style:text-properties fo:color="#3399ff" loext:opacity="100%" fo:letter-spacing="-0.009cm" fo:language="fr" fo:country="FR" style:language-asian="fr" style:country-asian="FR"/>
    </style:style>
    <style:style style:name="T206" style:family="text">
      <style:text-properties fo:color="#3399ff" loext:opacity="100%" fo:letter-spacing="-0.002cm" fo:language="fr" fo:country="FR" fo:font-style="italic" fo:background-color="transparent" loext:char-shading-value="0" style:language-asian="fr" style:country-asian="FR" style:font-style-asian="italic"/>
    </style:style>
    <style:style style:name="T207" style:family="text">
      <style:text-properties fo:color="#3399ff" loext:opacity="100%" fo:letter-spacing="-0.002cm" fo:language="fr" fo:country="FR" fo:font-style="italic" style:language-asian="fr" style:country-asian="FR" style:font-style-asian="italic"/>
    </style:style>
    <style:style style:name="T208" style:family="text">
      <style:text-properties fo:color="#3399ff" loext:opacity="100%" fo:letter-spacing="-0.002cm" fo:language="fr" fo:country="FR" fo:font-style="italic" officeooo:rsid="0149157c" style:language-asian="fr" style:country-asian="FR" style:font-style-asian="italic"/>
    </style:style>
    <style:style style:name="T209" style:family="text">
      <style:text-properties fo:color="#3399ff" loext:opacity="100%" fo:letter-spacing="-0.002cm" fo:language="fr" fo:country="FR" style:language-asian="fr" style:country-asian="FR"/>
    </style:style>
    <style:style style:name="T210" style:family="text">
      <style:text-properties fo:color="#3399ff" loext:opacity="100%" fo:letter-spacing="-0.002cm" fo:language="fr" fo:country="FR" officeooo:rsid="01493f88" style:language-asian="fr" style:country-asian="FR"/>
    </style:style>
    <style:style style:name="T211" style:family="text">
      <style:text-properties fo:color="#3399ff" loext:opacity="100%" fo:language="fr" fo:country="FR" fo:font-style="italic" fo:background-color="transparent" loext:char-shading-value="0" style:language-asian="fr" style:country-asian="FR" style:font-style-asian="italic"/>
    </style:style>
    <style:style style:name="T212" style:family="text">
      <style:text-properties fo:color="#3399ff" loext:opacity="100%" fo:language="fr" fo:country="FR" fo:font-style="italic" fo:background-color="transparent" loext:char-shading-value="0" style:language-asian="fr" style:country-asian="FR" style:font-style-asian="italic" style:text-scale="99%"/>
    </style:style>
    <style:style style:name="T213" style:family="text">
      <style:text-properties fo:color="#3399ff" loext:opacity="100%" fo:language="fr" fo:country="FR" fo:font-style="italic" style:language-asian="fr" style:country-asian="FR" style:font-style-asian="italic"/>
    </style:style>
    <style:style style:name="T214" style:family="text">
      <style:text-properties fo:color="#3399ff" loext:opacity="100%" fo:language="fr" fo:country="FR" fo:font-style="italic" officeooo:rsid="0149157c" style:language-asian="fr" style:country-asian="FR" style:font-style-asian="italic"/>
    </style:style>
    <style:style style:name="T215" style:family="text">
      <style:text-properties fo:color="#3399ff" loext:opacity="100%" fo:language="fr" fo:country="FR" fo:font-style="italic" style:language-asian="fr" style:country-asian="FR" style:font-style-asian="italic" style:text-scale="99%"/>
    </style:style>
    <style:style style:name="T216" style:family="text">
      <style:text-properties fo:color="#3399ff" loext:opacity="100%" fo:language="fr" fo:country="FR" fo:font-style="italic" officeooo:rsid="01493f88" style:language-asian="fr" style:country-asian="FR" style:font-style-asian="italic"/>
    </style:style>
    <style:style style:name="T217" style:family="text">
      <style:text-properties fo:color="#3399ff" loext:opacity="100%" fo:language="fr" fo:country="FR" style:language-asian="fr" style:country-asian="FR"/>
    </style:style>
    <style:style style:name="T218" style:family="text">
      <style:text-properties fo:color="#3399ff" loext:opacity="100%" fo:language="fr" fo:country="FR" officeooo:rsid="01493f88" style:language-asian="fr" style:country-asian="FR"/>
    </style:style>
    <style:style style:name="T219" style:family="text">
      <style:text-properties fo:color="#3399ff" loext:opacity="100%" fo:letter-spacing="0.005cm" fo:language="fr" fo:country="FR" fo:font-style="italic" fo:background-color="transparent" loext:char-shading-value="0" style:language-asian="fr" style:country-asian="FR" style:font-style-asian="italic"/>
    </style:style>
    <style:style style:name="T220" style:family="text">
      <style:text-properties fo:color="#3399ff" loext:opacity="100%" fo:letter-spacing="0.005cm" fo:language="fr" fo:country="FR" fo:font-style="italic" style:language-asian="fr" style:country-asian="FR" style:font-style-asian="italic"/>
    </style:style>
    <style:style style:name="T221" style:family="text">
      <style:text-properties fo:color="#3399ff" loext:opacity="100%" fo:letter-spacing="0.005cm" fo:language="fr" fo:country="FR" style:language-asian="fr" style:country-asian="FR"/>
    </style:style>
    <style:style style:name="T222" style:family="text">
      <style:text-properties fo:color="#3399ff" loext:opacity="100%" fo:letter-spacing="-0.004cm" fo:language="fr" fo:country="FR" fo:font-style="italic" fo:background-color="transparent" loext:char-shading-value="0" style:language-asian="fr" style:country-asian="FR" style:font-style-asian="italic"/>
    </style:style>
    <style:style style:name="T223" style:family="text">
      <style:text-properties fo:color="#3399ff" loext:opacity="100%" fo:letter-spacing="-0.004cm" fo:language="fr" fo:country="FR" fo:font-style="italic" style:language-asian="fr" style:country-asian="FR" style:font-style-asian="italic"/>
    </style:style>
    <style:style style:name="T224" style:family="text">
      <style:text-properties fo:color="#3399ff" loext:opacity="100%" fo:letter-spacing="-0.004cm" fo:language="fr" fo:country="FR" style:language-asian="fr" style:country-asian="FR"/>
    </style:style>
    <style:style style:name="T225" style:family="text">
      <style:text-properties fo:color="#3399ff" loext:opacity="100%" fo:letter-spacing="0.086cm" fo:language="fr" fo:country="FR" fo:font-style="italic" fo:background-color="transparent" loext:char-shading-value="0" style:language-asian="fr" style:country-asian="FR" style:font-style-asian="italic"/>
    </style:style>
    <style:style style:name="T226" style:family="text">
      <style:text-properties fo:color="#3399ff" loext:opacity="100%" fo:letter-spacing="0.002cm" fo:language="fr" fo:country="FR" fo:font-style="italic" fo:background-color="transparent" loext:char-shading-value="0" style:language-asian="fr" style:country-asian="FR" style:font-style-asian="italic"/>
    </style:style>
    <style:style style:name="T227" style:family="text">
      <style:text-properties fo:color="#3399ff" loext:opacity="100%" fo:letter-spacing="0.002cm" fo:language="fr" fo:country="FR" fo:font-style="italic" style:language-asian="fr" style:country-asian="FR" style:font-style-asian="italic"/>
    </style:style>
    <style:style style:name="T228" style:family="text">
      <style:text-properties fo:color="#3399ff" loext:opacity="100%" fo:letter-spacing="0.002cm" fo:language="fr" fo:country="FR" style:language-asian="fr" style:country-asian="FR"/>
    </style:style>
    <style:style style:name="T229" style:family="text">
      <style:text-properties fo:color="#3399ff" loext:opacity="100%" fo:letter-spacing="0.032cm" fo:language="fr" fo:country="FR" fo:font-style="italic" style:language-asian="fr" style:country-asian="FR" style:font-style-asian="italic"/>
    </style:style>
    <style:style style:name="T230" style:family="text">
      <style:text-properties fo:color="#3399ff" loext:opacity="100%" fo:letter-spacing="0.032cm" fo:language="fr" fo:country="FR" fo:font-style="italic" officeooo:rsid="0080d22e" style:language-asian="fr" style:country-asian="FR" style:font-style-asian="italic"/>
    </style:style>
    <style:style style:name="T231" style:family="text">
      <style:text-properties fo:color="#3399ff" loext:opacity="100%" fo:letter-spacing="-0.005cm" fo:language="fr" fo:country="FR" fo:font-style="italic" style:language-asian="fr" style:country-asian="FR" style:font-style-asian="italic"/>
    </style:style>
    <style:style style:name="T232" style:family="text">
      <style:text-properties fo:color="#3399ff" loext:opacity="100%" fo:letter-spacing="-0.005cm" fo:language="fr" fo:country="FR" style:language-asian="fr" style:country-asian="FR"/>
    </style:style>
    <style:style style:name="T233" style:family="text">
      <style:text-properties fo:color="#3399ff" loext:opacity="100%" fo:letter-spacing="0.041cm" fo:language="fr" fo:country="FR" fo:font-style="italic" style:language-asian="fr" style:country-asian="FR" style:font-style-asian="italic"/>
    </style:style>
    <style:style style:name="T234" style:family="text">
      <style:text-properties fo:color="#3399ff" loext:opacity="100%" fo:letter-spacing="0.035cm" fo:language="fr" fo:country="FR" fo:font-style="italic" style:language-asian="fr" style:country-asian="FR" style:font-style-asian="italic"/>
    </style:style>
    <style:style style:name="T235" style:family="text">
      <style:text-properties fo:color="#3399ff" loext:opacity="100%" fo:letter-spacing="0.034cm" fo:language="fr" fo:country="FR" fo:font-style="italic" style:language-asian="fr" style:country-asian="FR" style:font-style-asian="italic"/>
    </style:style>
    <style:style style:name="T236" style:family="text">
      <style:text-properties fo:color="#3399ff" loext:opacity="100%" fo:letter-spacing="0.037cm" fo:language="fr" fo:country="FR" fo:font-style="italic" style:language-asian="fr" style:country-asian="FR" style:font-style-asian="italic"/>
    </style:style>
    <style:style style:name="T237" style:family="text">
      <style:text-properties fo:color="#3399ff" loext:opacity="100%" fo:letter-spacing="0.039cm" fo:language="fr" fo:country="FR" fo:font-style="italic" style:language-asian="fr" style:country-asian="FR" style:font-style-asian="italic"/>
    </style:style>
    <style:style style:name="T238" style:family="text">
      <style:text-properties fo:color="#3399ff" loext:opacity="100%" fo:letter-spacing="0.004cm" fo:language="fr" fo:country="FR" fo:font-style="italic" style:language-asian="fr" style:country-asian="FR" style:font-style-asian="italic"/>
    </style:style>
    <style:style style:name="T239" style:family="text">
      <style:text-properties fo:color="#3399ff" loext:opacity="100%" fo:letter-spacing="0.004cm" fo:language="fr" fo:country="FR" style:language-asian="fr" style:country-asian="FR"/>
    </style:style>
    <style:style style:name="T240" style:family="text">
      <style:text-properties fo:color="#3399ff" loext:opacity="100%" fo:letter-spacing="0.007cm" fo:language="fr" fo:country="FR" fo:font-style="italic" style:language-asian="fr" style:country-asian="FR" style:font-style-asian="italic"/>
    </style:style>
    <style:style style:name="T241" style:family="text">
      <style:text-properties fo:color="#3399ff" loext:opacity="100%" fo:letter-spacing="-0.012cm" fo:language="fr" fo:country="FR" fo:font-style="italic" style:language-asian="fr" style:country-asian="FR" style:font-style-asian="italic"/>
    </style:style>
    <style:style style:name="T242" style:family="text">
      <style:text-properties fo:color="#3399ff" loext:opacity="100%" fo:letter-spacing="-0.014cm" fo:language="fr" fo:country="FR" fo:font-style="italic" style:language-asian="fr" style:country-asian="FR" style:font-style-asian="italic"/>
    </style:style>
    <style:style style:name="T243" style:family="text">
      <style:text-properties fo:color="#3399ff" loext:opacity="100%" fo:letter-spacing="0.019cm" fo:language="fr" fo:country="FR" fo:font-style="italic" style:language-asian="fr" style:country-asian="FR" style:font-style-asian="italic"/>
    </style:style>
    <style:style style:name="T244" style:family="text">
      <style:text-properties fo:color="#3399ff" loext:opacity="100%" fo:letter-spacing="0.016cm" fo:language="fr" fo:country="FR" fo:font-style="italic" style:language-asian="fr" style:country-asian="FR" style:font-style-asian="italic"/>
    </style:style>
    <style:style style:name="T245" style:family="text">
      <style:text-properties fo:color="#3399ff" loext:opacity="100%" fo:letter-spacing="0.018cm" fo:language="fr" fo:country="FR" fo:font-style="italic" style:language-asian="fr" style:country-asian="FR" style:font-style-asian="italic"/>
    </style:style>
    <style:style style:name="T246" style:family="text">
      <style:text-properties fo:color="#3399ff" loext:opacity="100%" fo:letter-spacing="-0.011cm" fo:language="fr" fo:country="FR" fo:font-style="italic" style:language-asian="fr" style:country-asian="FR" style:font-style-asian="italic"/>
    </style:style>
    <style:style style:name="T247" style:family="text">
      <style:text-properties fo:color="#3399ff" loext:opacity="100%" fo:letter-spacing="-0.007cm" fo:language="fr" fo:country="FR" fo:font-style="italic" style:language-asian="fr" style:country-asian="FR" style:font-style-asian="italic"/>
    </style:style>
    <style:style style:name="T248" style:family="text">
      <style:text-properties fo:color="#3399ff" loext:opacity="100%" fo:letter-spacing="0.104cm" fo:language="fr" fo:country="FR" fo:font-style="italic" style:language-asian="fr" style:country-asian="FR" style:font-style-asian="italic"/>
    </style:style>
    <style:style style:name="T249" style:family="text">
      <style:text-properties style:use-window-font-color="true" loext:opacity="0%" fo:letter-spacing="-0.009cm" fo:language="fr" fo:country="FR" fo:font-style="italic" style:language-asian="fr" style:country-asian="FR" style:font-style-asian="italic"/>
    </style:style>
    <style:style style:name="T250" style:family="text">
      <style:text-properties style:use-window-font-color="true" loext:opacity="0%" fo:language="fr" fo:country="FR" fo:font-style="italic" style:language-asian="fr" style:country-asian="FR" style:font-style-asian="italic"/>
    </style:style>
    <style:style style:name="T251" style:family="text">
      <style:text-properties style:use-window-font-color="true" loext:opacity="0%" fo:language="fr" fo:country="FR" fo:font-style="italic" style:language-asian="fr" style:country-asian="FR" style:font-style-asian="italic" style:text-scale="99%"/>
    </style:style>
    <style:style style:name="T252" style:family="text">
      <style:text-properties style:use-window-font-color="true" loext:opacity="0%" fo:letter-spacing="0.004cm" fo:language="fr" fo:country="FR" fo:font-style="italic" style:language-asian="fr" style:country-asian="FR" style:font-style-asian="italic"/>
    </style:style>
    <style:style style:name="T253" style:family="text">
      <style:text-properties style:use-window-font-color="true" loext:opacity="0%" fo:letter-spacing="-0.005cm" fo:language="fr" fo:country="FR" fo:font-style="italic" style:language-asian="fr" style:country-asian="FR" style:font-style-asian="italic"/>
    </style:style>
    <style:style style:name="T254" style:family="text">
      <style:text-properties style:use-window-font-color="true" loext:opacity="0%" fo:letter-spacing="-0.002cm" fo:language="fr" fo:country="FR" fo:font-style="italic" style:language-asian="fr" style:country-asian="FR" style:font-style-asian="italic"/>
    </style:style>
    <style:style style:name="T255" style:family="text">
      <style:text-properties style:use-window-font-color="true" loext:opacity="0%" fo:letter-spacing="-0.004cm" fo:language="fr" fo:country="FR" fo:font-style="italic" style:language-asian="fr" style:country-asian="FR" style:font-style-asian="italic"/>
    </style:style>
    <style:style style:name="T256" style:family="text">
      <style:text-properties style:use-window-font-color="true" loext:opacity="0%" fo:letter-spacing="0.002cm" fo:language="fr" fo:country="FR" fo:font-style="italic" style:language-asian="fr" style:country-asian="FR" style:font-style-asian="italic"/>
    </style:style>
    <style:style style:name="T257" style:family="text">
      <style:text-properties style:use-window-font-color="true" loext:opacity="0%" fo:letter-spacing="0.005cm" fo:language="fr" fo:country="FR" fo:font-style="italic" style:language-asian="fr" style:country-asian="FR" style:font-style-asian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99">MODÈLE </text:span><text:span text:style-name="T198">01 : CONVENTION POUR LE FONCTIONNEMENT ET LA GESTION D’UNE FOURRIÈRE DE CARNIVORES DOMESTIQUES</text:span></text:p>
      <text:p text:style-name="P34"/>
      <text:p text:style-name="P3"><text:span text:style-name="T66">D</text:span><text:span text:style-name="T5">a</text:span><text:span text:style-name="T22">ns</text:span><text:span text:style-name="T85"> </text:span><text:span text:style-name="T22">le</text:span><text:span text:style-name="T85"> </text:span><text:span text:style-name="T5">c</text:span><text:span text:style-name="T66">a</text:span><text:span text:style-name="T22">d</text:span><text:span text:style-name="T38">r</text:span><text:span text:style-name="T22">e</text:span><text:span text:style-name="T87"> </text:span><text:span text:style-name="T22">d</text:span><text:span text:style-name="T38">’</text:span><text:span text:style-name="T22">une</text:span><text:span text:style-name="T89"> </text:span><text:span text:style-name="T38">c</text:span><text:span text:style-name="T22">o</text:span><text:span text:style-name="T38">o</text:span><text:span text:style-name="T22">p</text:span><text:span text:style-name="T38">é</text:span><text:span text:style-name="T66">r</text:span><text:span text:style-name="T38">a</text:span><text:span text:style-name="T22">tion</text:span><text:span text:style-name="T85"> </text:span><text:span text:style-name="T38">e</text:span><text:span text:style-name="T22">nt</text:span><text:span text:style-name="T38">r</text:span><text:span text:style-name="T22">e</text:span><text:span text:style-name="T85"> </text:span><text:span text:style-name="T22">l</text:span><text:span text:style-name="T38">’a</text:span><text:span text:style-name="T22">sso</text:span><text:span text:style-name="T38">c</text:span><text:span text:style-name="T22">i</text:span><text:span text:style-name="T38">a</text:span><text:span text:style-name="T22">tion </text:span><text:span text:style-name="T11">(</text:span><text:span text:style-name="T12">ou le cabinet vétérinaire</text:span><text:span text:style-name="T11">)</text:span><text:span text:style-name="T85"> </text:span><text:span text:style-name="T22">…………………</text:span><text:span text:style-name="T90"> </text:span><text:span text:style-name="T200">(</text:span><text:span text:style-name="T206">a</text:span><text:span text:style-name="T211">pp</text:span><text:span text:style-name="T206">e</text:span><text:span text:style-name="T219">l</text:span><text:span text:style-name="T222">l</text:span><text:span text:style-name="T211">ation</text:span><text:span text:style-name="T225"> </text:span><text:span text:style-name="T206">c</text:span><text:span text:style-name="T211">o</text:span><text:span text:style-name="T206">m</text:span><text:span text:style-name="T211">pl</text:span><text:span text:style-name="T206">è</text:span><text:span text:style-name="T211">te</text:span><text:span text:style-name="T225"> </text:span><text:span text:style-name="T206">e</text:span><text:span text:style-name="T211">t</text:span><text:span text:style-name="T212"> </text:span><text:span text:style-name="T211">adr</text:span><text:span text:style-name="T206">e</text:span><text:span text:style-name="T211">ss</text:span><text:span text:style-name="T206">e</text:span><text:span text:style-name="T226">)</text:span><text:span text:style-name="T22">,</text:span><text:span text:style-name="T77"> </text:span><text:span text:style-name="T38">re</text:span><text:span text:style-name="T22">p</text:span><text:span text:style-name="T38">ré</text:span><text:span text:style-name="T40">s</text:span><text:span text:style-name="T38">e</text:span><text:span text:style-name="T22">nt</text:span><text:span text:style-name="T38">é</text:span><text:span text:style-name="T22">e</text:span><text:span text:style-name="T71"> </text:span><text:span text:style-name="T22">p</text:span><text:span text:style-name="T38">ar</text:span><text:span text:style-name="T22">………</text:span><text:span text:style-name="T23">…</text:span><text:span text:style-name="T77"> </text:span><text:span text:style-name="T201">(</text:span><text:span text:style-name="T213">nom</text:span><text:span text:style-name="T201"> e</text:span><text:span text:style-name="T213">t</text:span><text:span text:style-name="T201"> </text:span><text:span text:style-name="T213">t</text:span><text:span text:style-name="T223">i</text:span><text:span text:style-name="T213">tr</text:span><text:span text:style-name="T207">e</text:span><text:span text:style-name="T227">)</text:span><text:span text:style-name="T22">,</text:span></text:p>
      <text:p text:style-name="P4"><text:span text:style-name="T66">e</text:span><text:span text:style-name="T22">t</text:span><text:span text:style-name="T91"> </text:span><text:span text:style-name="T22">………………</text:span><text:span text:style-name="T93"> </text:span><text:span text:style-name="T201">(</text:span><text:span text:style-name="T213">pr</text:span><text:span text:style-name="T207">é</text:span><text:span text:style-name="T227">c</text:span><text:span text:style-name="T213">is</text:span><text:span text:style-name="T207">e</text:span><text:span text:style-name="T213">r</text:span><text:span text:style-name="T214"> :</text:span><text:span text:style-name="T229"> </text:span><text:span text:style-name="T230">la </text:span><text:span text:style-name="T227">c</text:span><text:span text:style-name="T213">o</text:span><text:span text:style-name="T207">m</text:span><text:span text:style-name="T231">m</text:span><text:span text:style-name="T213">une</text:span><text:span text:style-name="T233"> </text:span><text:span text:style-name="T213">ou</text:span><text:span text:style-name="T234"> </text:span><text:span text:style-name="T207">a</text:span><text:span text:style-name="T213">gglo</text:span><text:span text:style-name="T207">mé</text:span><text:span text:style-name="T213">ration</text:span><text:span text:style-name="T235"> </text:span><text:span text:style-name="T213">de</text:span><text:span text:style-name="T236"> </text:span><text:span text:style-name="T207">c</text:span><text:span text:style-name="T213">o</text:span><text:span text:style-name="T207">mm</text:span><text:span text:style-name="T213">un</text:span><text:span text:style-name="T207">e</text:span><text:span text:style-name="T213">s</text:span><text:span text:style-name="T237"> </text:span><text:span text:style-name="T213">ou</text:span><text:span text:style-name="T235"> </text:span><text:span text:style-name="T207">D</text:span><text:span text:style-name="T213">istri</text:span><text:span text:style-name="T207">c</text:span><text:span text:style-name="T213">t</text:span><text:span text:style-name="T236"> </text:span><text:span text:style-name="T207">U</text:span><text:span text:style-name="T213">rbain</text:span><text:span text:style-name="T235"> </text:span><text:span text:style-name="T213">d</text:span><text:span text:style-name="T207">e</text:span><text:span text:style-name="T208">…</text:span><text:span text:style-name="T215"> </text:span><text:span text:style-name="T213">ou</text:span><text:span text:style-name="T220"> </text:span><text:span text:style-name="T207">c</text:span><text:span text:style-name="T213">anton</text:span><text:span text:style-name="T238"> </text:span><text:span text:style-name="T213">……</text:span><text:span text:style-name="T207">)</text:span><text:span text:style-name="T22">,</text:span><text:span text:style-name="T107"> </text:span><text:span text:style-name="T38">re</text:span><text:span text:style-name="T22">p</text:span><text:span text:style-name="T38">ré</text:span><text:span text:style-name="T22">s</text:span><text:span text:style-name="T38">e</text:span><text:span text:style-name="T22">nté</text:span><text:span text:style-name="T28">e</text:span><text:span text:style-name="T109"> </text:span><text:span text:style-name="T22">p</text:span><text:span text:style-name="T38">a</text:span><text:span text:style-name="T22">r</text:span><text:span text:style-name="T80"> </text:span><text:span text:style-name="T22">……</text:span><text:span text:style-name="T23">…</text:span><text:span text:style-name="T107"> </text:span><text:span text:style-name="T202">(</text:span><text:span text:style-name="T203">nom, prénom et </text:span><text:span text:style-name="T213">pr</text:span><text:span text:style-name="T207">é</text:span><text:span text:style-name="T227">c</text:span><text:span text:style-name="T223">i</text:span><text:span text:style-name="T238">s</text:span><text:span text:style-name="T207">e</text:span><text:span text:style-name="T213">r</text:span><text:span text:style-name="T240"> </text:span><text:span text:style-name="T213">la</text:span><text:span text:style-name="T238"> </text:span><text:span text:style-name="T213">date</text:span><text:span text:style-name="T220"> </text:span><text:span text:style-name="T207">e</text:span><text:span text:style-name="T213">t</text:span><text:span text:style-name="T238"> </text:span><text:span text:style-name="T220">l</text:span><text:span text:style-name="T201">’</text:span><text:span text:style-name="T213">int</text:span><text:span text:style-name="T223">i</text:span><text:span text:style-name="T220">t</text:span><text:span text:style-name="T231">u</text:span><text:span text:style-name="T213">lé</text:span><text:span text:style-name="T220"> </text:span><text:span text:style-name="T213">de</text:span><text:span text:style-name="T220"> </text:span><text:span text:style-name="T213">la</text:span><text:span text:style-name="T238"> </text:span><text:span text:style-name="T213">r</text:span><text:span text:style-name="T207">é</text:span><text:span text:style-name="T213">u</text:span><text:span text:style-name="T231">n</text:span><text:span text:style-name="T220">i</text:span><text:span text:style-name="T213">on</text:span><text:span text:style-name="T238"> </text:span><text:span text:style-name="T207">o</text:span><text:span text:style-name="T213">f</text:span><text:span text:style-name="T223">f</text:span><text:span text:style-name="T213">ic</text:span><text:span text:style-name="T223">i</text:span><text:span text:style-name="T227">e</text:span><text:span text:style-name="T213">l</text:span><text:span text:style-name="T223">l</text:span><text:span text:style-name="T213">e</text:span><text:span text:style-name="T220"> </text:span><text:span text:style-name="T207">ay</text:span><text:span text:style-name="T213">ant</text:span><text:span text:style-name="T215"> </text:span><text:span text:style-name="T213">donné</text:span><text:span text:style-name="T241"> </text:span><text:span text:style-name="T213">pou</text:span><text:span text:style-name="T207">v</text:span><text:span text:style-name="T213">oir</text:span><text:span text:style-name="T241"> </text:span><text:span text:style-name="T213">au</text:span><text:span text:style-name="T242"> </text:span><text:span text:style-name="T213">signa</text:span><text:span text:style-name="T223">t</text:span><text:span text:style-name="T213">aire</text:span><text:span text:style-name="T242"> </text:span><text:span text:style-name="T213">pour</text:span><text:span text:style-name="T241"> </text:span><text:span text:style-name="T207">a</text:span><text:span text:style-name="T213">gir</text:span><text:span text:style-name="T207">)</text:span><text:span text:style-name="T22">.</text:span></text:p>
      <text:p text:style-name="P2"/>
      <text:p text:style-name="P5"><text:span text:style-name="T38">E</text:span><text:span text:style-name="T22">t</text:span><text:span text:style-name="T71"> </text:span><text:span text:style-name="T38">c</text:span><text:span text:style-name="T22">ompte</text:span><text:span text:style-name="T110"> </text:span><text:span text:style-name="T22">t</text:span><text:span text:style-name="T38">e</text:span><text:span text:style-name="T22">nu</text:span><text:span text:style-name="T5"> </text:span><text:span text:style-name="T22">d</text:span><text:span text:style-name="T38">e</text:span><text:span text:style-name="T22">s</text:span><text:span text:style-name="T5"> </text:span><text:span text:style-name="T22">t</text:span><text:span text:style-name="T38">e</text:span><text:span text:style-name="T22">x</text:span><text:span text:style-name="T80">t</text:span><text:span text:style-name="T5">e</text:span><text:span text:style-name="T22">s</text:span><text:span text:style-name="T5"> </text:span><text:span text:style-name="T22">p</text:span><text:span text:style-name="T38">ré</text:span><text:span text:style-name="T22">vus</text:span><text:span text:style-name="T48"> </text:span><text:span text:style-name="T22">p</text:span><text:span text:style-name="T38">a</text:span><text:span text:style-name="T22">r :</text:span></text:p>
      <text:p text:style-name="P6"><text:span text:style-name="T22">- l</text:span><text:span text:style-name="T66">e</text:span><text:span text:style-name="T22">s</text:span><text:span text:style-name="T38"> </text:span><text:span text:style-name="T66">a</text:span><text:span text:style-name="T5">r</text:span><text:span text:style-name="T22">ti</text:span><text:span text:style-name="T38">c</text:span><text:span text:style-name="T22">l</text:span><text:span text:style-name="T38">e</text:span><text:span text:style-name="T22">s</text:span><text:span text:style-name="T66"> </text:span><text:span text:style-name="T48">L</text:span><text:span text:style-name="T22">.211</text:span><text:span text:style-name="T66">-</text:span><text:span text:style-name="T22">11,</text:span><text:span text:style-name="T38"> </text:span><text:span text:style-name="T48">L</text:span><text:span text:style-name="T22">.211</text:span><text:span text:style-name="T66">-</text:span><text:span text:style-name="T22">19</text:span><text:span text:style-name="T38">-</text:span><text:span text:style-name="T22">1,</text:span><text:span text:style-name="T66"> </text:span><text:span text:style-name="T71">L</text:span><text:span text:style-name="T22">.211</text:span><text:span text:style-name="T38">-</text:span><text:span text:style-name="T22">20,</text:span><text:span text:style-name="T66"> </text:span><text:span text:style-name="T48">L</text:span><text:span text:style-name="T22">.</text:span><text:span text:style-name="T38">2</text:span><text:span text:style-name="T22">11</text:span><text:span text:style-name="T107">-</text:span><text:span text:style-name="T22">21,</text:span><text:span text:style-name="T38"> </text:span><text:span text:style-name="T48">L</text:span><text:span text:style-name="T22">.211</text:span><text:span text:style-name="T66">-</text:span><text:span text:style-name="T22">22</text:span><text:span text:style-name="T38"> e</text:span><text:span text:style-name="T22">t</text:span><text:span text:style-name="T40"> </text:span><text:span text:style-name="T71">L</text:span><text:span text:style-name="T22">.211</text:span><text:span text:style-name="T38">-</text:span><text:span text:style-name="T22">24</text:span><text:span text:style-name="T66"> </text:span><text:span text:style-name="T22">à </text:span><text:span text:style-name="T71">L</text:span><text:span text:style-name="T22">.211</text:span><text:span text:style-name="T38">-</text:span><text:span text:style-name="T22">26 du</text:span><text:span text:style-name="T110"> </text:span><text:span text:style-name="T113">C</text:span><text:span text:style-name="T22">ode</text:span><text:span text:style-name="T110"> </text:span><text:span text:style-name="T62">r</text:span><text:span text:style-name="T22">u</text:span><text:span text:style-name="T38">ra</text:span><text:span text:style-name="T22">l</text:span><text:span text:style-name="T38"> e</text:span><text:span text:style-name="T22">t</text:span><text:span text:style-name="T110"> </text:span><text:span text:style-name="T22">de</text:span><text:span text:style-name="T5"> </text:span><text:span text:style-name="T22">la</text:span><text:span text:style-name="T48"> </text:span><text:span text:style-name="T50">p</text:span><text:span text:style-name="T38">êc</text:span><text:span text:style-name="T22">he</text:span><text:span text:style-name="T27"> </text:span><text:span text:style-name="T7">m</text:span><text:span text:style-name="T66">a</text:span><text:span text:style-name="T5">r</text:span><text:span text:style-name="T22">itime</text:span><text:span text:style-name="T23"> ;</text:span></text:p>
      <text:p text:style-name="P7"><text:span text:style-name="T22">- l</text:span><text:span text:style-name="T66">e</text:span><text:span text:style-name="T22">s</text:span><text:span text:style-name="T104"> </text:span><text:span text:style-name="T38">ar</text:span><text:span text:style-name="T22">ti</text:span><text:span text:style-name="T38">c</text:span><text:span text:style-name="T22">l</text:span><text:span text:style-name="T38">e</text:span><text:span text:style-name="T22">s</text:span><text:span text:style-name="T118"> </text:span><text:span text:style-name="T60">R</text:span><text:span text:style-name="T22">.211</text:span><text:span text:style-name="T66">-</text:span><text:span text:style-name="T22">11</text:span><text:span text:style-name="T106"> </text:span><text:span text:style-name="T38">e</text:span><text:span text:style-name="T22">t</text:span><text:span text:style-name="T118"> </text:span><text:span text:style-name="T60">R</text:span><text:span text:style-name="T22">.211</text:span><text:span text:style-name="T38">-</text:span><text:span text:style-name="T22">12</text:span><text:span text:style-name="T106"> </text:span><text:span text:style-name="T22">du</text:span><text:span text:style-name="T121"> </text:span><text:span text:style-name="T60">C</text:span><text:span text:style-name="T22">ode</text:span><text:span text:style-name="T102"> </text:span><text:span text:style-name="T63">r</text:span><text:span text:style-name="T22">u</text:span><text:span text:style-name="T38">ra</text:span><text:span text:style-name="T22">l</text:span><text:span text:style-name="T118"> </text:span><text:span text:style-name="T60">e</text:span><text:span text:style-name="T22">t</text:span><text:span text:style-name="T102"> </text:span><text:span text:style-name="T22">de</text:span><text:span text:style-name="T106"> </text:span><text:span text:style-name="T22">la</text:span><text:span text:style-name="T104"> </text:span><text:span text:style-name="T105">p</text:span><text:span text:style-name="T38">êc</text:span><text:span text:style-name="T22">he</text:span><text:span text:style-name="T122"> </text:span><text:span text:style-name="T123">m</text:span><text:span text:style-name="T38">ar</text:span><text:span text:style-name="T22">it</text:span><text:span text:style-name="T60">i</text:span><text:span text:style-name="T22">me</text:span><text:span text:style-name="T23"> ;</text:span></text:p>
      <text:p text:style-name="P8"><text:span text:style-name="T22">- l</text:span><text:span text:style-name="T66">e</text:span><text:span text:style-name="T22">s</text:span><text:span text:style-name="T48"> </text:span><text:span text:style-name="T38">ar</text:span><text:span text:style-name="T60">t</text:span><text:span text:style-name="T80">i</text:span><text:span text:style-name="T5">c</text:span><text:span text:style-name="T22">l</text:span><text:span text:style-name="T38">e</text:span><text:span text:style-name="T22">s</text:span><text:span text:style-name="T38"> </text:span><text:span text:style-name="T71">L</text:span><text:span text:style-name="T40">.</text:span><text:span text:style-name="T22">131</text:span><text:span text:style-name="T107">-</text:span><text:span text:style-name="T22">1</text:span><text:span text:style-name="T60"> </text:span><text:span text:style-name="T38">e</text:span><text:span text:style-name="T22">t</text:span><text:span text:style-name="T48"> </text:span><text:span text:style-name="T71">L</text:span><text:span text:style-name="T22">.131</text:span><text:span text:style-name="T38">-</text:span><text:span text:style-name="T22">2</text:span><text:span text:style-name="T60"> </text:span><text:span text:style-name="T61">et ……… </text:span><text:span text:style-name="T22">du</text:span><text:span text:style-name="T48"> </text:span><text:span text:style-name="T22">Code</text:span><text:span text:style-name="T48"> </text:span><text:span text:style-name="T22">d</text:span><text:span text:style-name="T38">e</text:span><text:span text:style-name="T22">s</text:span><text:span text:style-name="T48"> </text:span><text:span text:style-name="T51">c</text:span><text:span text:style-name="T38">o</text:span><text:span text:style-name="T22">mmun</text:span><text:span text:style-name="T38">e</text:span><text:span text:style-name="T22">s</text:span><text:span text:style-name="T23"> ;</text:span></text:p>
      <text:p text:style-name="P9"><text:span text:style-name="T22">- l</text:span><text:span text:style-name="T66">e</text:span><text:span text:style-name="T22">s</text:span><text:span text:style-name="T48"> </text:span><text:span text:style-name="T38">ar</text:span><text:span text:style-name="T60">t</text:span><text:span text:style-name="T80">i</text:span><text:span text:style-name="T5">c</text:span><text:span text:style-name="T22">l</text:span><text:span text:style-name="T38">e</text:span><text:span text:style-name="T22">s</text:span><text:span text:style-name="T60"> </text:span><text:span text:style-name="T64">L.2212-1 et L.2212-2 </text:span><text:span text:style-name="T22">du</text:span><text:span text:style-name="T48"> </text:span><text:span text:style-name="T51">C</text:span><text:span text:style-name="T22">ode</text:span><text:span text:style-name="T110"> </text:span><text:span text:style-name="T112">g</text:span><text:span text:style-name="T111">énéral </text:span><text:span text:style-name="T22">d</text:span><text:span text:style-name="T38">e</text:span><text:span text:style-name="T22">s</text:span><text:span text:style-name="T60"> </text:span><text:span text:style-name="T62">c</text:span><text:span text:style-name="T22">oll</text:span><text:span text:style-name="T38">ec</text:span><text:span text:style-name="T22">tivit</text:span><text:span text:style-name="T38">é</text:span><text:span text:style-name="T22">s </text:span><text:span text:style-name="T27">t</text:span><text:span text:style-name="T38">err</text:span><text:span text:style-name="T22">ito</text:span><text:span text:style-name="T38">ria</text:span><text:span text:style-name="T22">l</text:span><text:span text:style-name="T38">e</text:span><text:span text:style-name="T22">s</text:span><text:span text:style-name="T23"> ;</text:span></text:p>
      <text:p text:style-name="P10"><text:span text:style-name="T24">- </text:span><text:span text:style-name="T22">l</text:span><text:span text:style-name="T66">e</text:span><text:span text:style-name="T22">s</text:span><text:span text:style-name="T60"> </text:span><text:span text:style-name="T38">arrê</text:span><text:span text:style-name="T22">t</text:span><text:span text:style-name="T38">é</text:span><text:span text:style-name="T22">s</text:span><text:span text:style-name="T38"> </text:span><text:span text:style-name="T22">p</text:span><text:span text:style-name="T38">réf</text:span><text:span text:style-name="T66">e</text:span><text:span text:style-name="T38">c</text:span><text:span text:style-name="T22">to</text:span><text:span text:style-name="T38">ra</text:span><text:span text:style-name="T22">u</text:span><text:span text:style-name="T40">x </text:span><text:span text:style-name="T22">…………</text:span><text:span text:style-name="T23">…</text:span></text:p>
      <text:p text:style-name="P11"><text:span text:style-name="T67">a</text:span><text:span text:style-name="T71">y</text:span><text:span text:style-name="T38">a</text:span><text:span text:style-name="T22">nt</text:span><text:span text:style-name="T126"> </text:span><text:span text:style-name="T22">t</text:span><text:span text:style-name="T38">ra</text:span><text:span text:style-name="T22">it</text:span><text:span text:style-name="T132"> </text:span><text:span text:style-name="T22">à</text:span><text:span text:style-name="T109"> </text:span><text:span text:style-name="T80">l</text:span><text:span text:style-name="T22">a</text:span><text:span text:style-name="T109"> </text:span><text:span text:style-name="T48">d</text:span><text:span text:style-name="T22">iv</text:span><text:span text:style-name="T38">a</text:span><text:span text:style-name="T22">g</text:span><text:span text:style-name="T38">a</text:span><text:span text:style-name="T60">t</text:span><text:span text:style-name="T80">i</text:span><text:span text:style-name="T22">on</text:span><text:span text:style-name="T134"> </text:span><text:span text:style-name="T22">d</text:span><text:span text:style-name="T5">e</text:span><text:span text:style-name="T22">s</text:span><text:span text:style-name="T140"> </text:span><text:span text:style-name="T38">c</text:span><text:span text:style-name="T22">hi</text:span><text:span text:style-name="T38">e</text:span><text:span text:style-name="T22">ns</text:span><text:span text:style-name="T144"> </text:span><text:span text:style-name="T38">e</text:span><text:span text:style-name="T22">t</text:span><text:span text:style-name="T144"> </text:span><text:span text:style-name="T22">d</text:span><text:span text:style-name="T38">e</text:span><text:span text:style-name="T22">s</text:span><text:span text:style-name="T140"> </text:span><text:span text:style-name="T38">c</text:span><text:span text:style-name="T22">h</text:span><text:span text:style-name="T38">a</text:span><text:span text:style-name="T22">ts</text:span><text:span text:style-name="T144"> </text:span><text:span text:style-name="T38">e</text:span><text:span text:style-name="T22">t</text:span><text:span text:style-name="T144"> </text:span><text:span text:style-name="T22">à</text:span><text:span text:style-name="T109"> </text:span><text:span text:style-name="T22">l</text:span><text:span text:style-name="T66">e</text:span><text:span text:style-name="T22">ur</text:span><text:span text:style-name="T144"> </text:span><text:span text:style-name="T22">d</text:span><text:span text:style-name="T38">a</text:span><text:span text:style-name="T22">n</text:span><text:span text:style-name="T48">g</text:span><text:span text:style-name="T66">e</text:span><text:span text:style-name="T38">r</text:span><text:span text:style-name="T22">osité</text:span><text:span text:style-name="T132"> </text:span><text:span text:style-name="T22">pot</text:span><text:span text:style-name="T38">e</text:span><text:span text:style-name="T22">nti</text:span><text:span text:style-name="T38">e</text:span><text:span text:style-name="T22">ll</text:span><text:span text:style-name="T38">e</text:span><text:span text:style-name="T22">,</text:span><text:span text:style-name="T144"> </text:span><text:span text:style-name="T22">d</text:span><text:span text:style-name="T38">e</text:span><text:span text:style-name="T22">s</text:span><text:span text:style-name="T132"> </text:span><text:span text:style-name="T22">dispos</text:span><text:span text:style-name="T60">i</text:span><text:span text:style-name="T22">tio</text:span><text:span text:style-name="T38">n</text:span><text:span text:style-name="T22">s</text:span><text:span text:style-name="T25"> </text:span><text:span text:style-name="T22">doiv</text:span><text:span text:style-name="T66">e</text:span><text:span text:style-name="T22">nt</text:span><text:span text:style-name="T55"> </text:span><text:span text:style-name="T66">ê</text:span><text:span text:style-name="T22">t</text:span><text:span text:style-name="T5">r</text:span><text:span text:style-name="T22">e</text:span><text:span text:style-name="T110"> </text:span><text:span text:style-name="T22">p</text:span><text:span text:style-name="T38">r</text:span><text:span text:style-name="T22">is</text:span><text:span text:style-name="T38">e</text:span><text:span text:style-name="T22">s</text:span><text:span text:style-name="T110"> </text:span><text:span text:style-name="T22">pour</text:span><text:span text:style-name="T110"> </text:span><text:span text:style-name="T38">a</text:span><text:span text:style-name="T22">ssu</text:span><text:span text:style-name="T38">re</text:span><text:span text:style-name="T22">r</text:span><text:span text:style-name="T110"> </text:span><text:span text:style-name="T22">le</text:span><text:span text:style-name="T5"> </text:span><text:span text:style-name="T22">bon</text:span><text:span text:style-name="T5"> </text:span><text:span text:style-name="T22">o</text:span><text:span text:style-name="T38">r</text:span><text:span text:style-name="T22">d</text:span><text:span text:style-name="T38">r</text:span><text:span text:style-name="T22">e</text:span><text:span text:style-name="T110"> </text:span><text:span text:style-name="T38">a</text:span><text:span text:style-name="T22">insi</text:span><text:span text:style-name="T110"> </text:span><text:span text:style-name="T22">que</text:span><text:span text:style-name="T71"> </text:span><text:span text:style-name="T22">la</text:span><text:span text:style-name="T48"> </text:span><text:span text:style-name="T22">s</text:span><text:span text:style-name="T38">é</text:span><text:span text:style-name="T5">c</text:span><text:span text:style-name="T22">u</text:span><text:span text:style-name="T66">r</text:span><text:span text:style-name="T22">ité</text:span><text:span text:style-name="T110"> </text:span><text:span text:style-name="T5">e</text:span><text:span text:style-name="T22">t</text:span><text:span text:style-name="T60"> </text:span><text:span text:style-name="T22">la</text:span><text:span text:style-name="T5"> </text:span><text:span text:style-name="T22">s</text:span><text:span text:style-name="T38">a</text:span><text:span text:style-name="T22">nté</text:span><text:span text:style-name="T71"> </text:span><text:span text:style-name="T22">p</text:span><text:span text:style-name="T38">u</text:span><text:span text:style-name="T22">bliqu</text:span><text:span text:style-name="T5">e</text:span><text:span text:style-name="T40">s</text:span><text:span text:style-name="T22">.</text:span></text:p>
      <text:p text:style-name="P2"/>
      <text:p text:style-name="P12"><text:span text:style-name="T26">I</text:span><text:span text:style-name="T22">l</text:span><text:span text:style-name="T110"> </text:span><text:span text:style-name="T22">a</text:span><text:span text:style-name="T110"> </text:span><text:span text:style-name="T66">é</text:span><text:span text:style-name="T22">té</text:span><text:span text:style-name="T5"> </text:span><text:span text:style-name="T38">c</text:span><text:span text:style-name="T22">onv</text:span><text:span text:style-name="T38">e</text:span><text:span text:style-name="T22">nu</text:span><text:span text:style-name="T60"> </text:span><text:span text:style-name="T38">e</text:span><text:span text:style-name="T22">nt</text:span><text:span text:style-name="T38">r</text:span><text:span text:style-name="T22">e</text:span><text:span text:style-name="T110"> </text:span><text:span text:style-name="T22">l</text:span><text:span text:style-name="T66">e</text:span><text:span text:style-name="T22">s</text:span><text:span text:style-name="T48"> </text:span><text:span text:style-name="T22">p</text:span><text:span text:style-name="T5">a</text:span><text:span text:style-name="T38">r</text:span><text:span text:style-name="T80">t</text:span><text:span text:style-name="T22">i</text:span><text:span text:style-name="T5">e</text:span><text:span text:style-name="T40">s</text:span><text:span text:style-name="T22">,</text:span><text:span text:style-name="T110"> </text:span><text:span text:style-name="T38">c</text:span><text:span text:style-name="T22">e</text:span><text:span text:style-name="T48"> </text:span><text:span text:style-name="T22">qui </text:span><text:span text:style-name="T48">s</text:span><text:span text:style-name="T22">uit</text:span><text:span text:style-name="T23"> :</text:span></text:p>
      <text:p text:style-name="P2"/>
      <text:p text:style-name="P13"><text:span text:style-name="T70">A</text:span><text:span text:style-name="T8">r</text:span><text:span text:style-name="T70">t</text:span><text:span text:style-name="T30">i</text:span><text:span text:style-name="T8">c</text:span><text:span text:style-name="T82">l</text:span><text:span text:style-name="T30">e</text:span><text:span text:style-name="T145"> </text:span><text:span text:style-name="T30">1</text:span><text:span text:style-name="T31"> :</text:span><text:span text:style-name="T134"> </text:span><text:span text:style-name="T48">L</text:span><text:span text:style-name="T22">e</text:span><text:span text:style-name="T134"> </text:span><text:span text:style-name="T66">c</text:span><text:span text:style-name="T38">e</text:span><text:span text:style-name="T22">nt</text:span><text:span text:style-name="T38">r</text:span><text:span text:style-name="T22">e</text:span><text:span text:style-name="T132"> </text:span><text:span text:style-name="T22">d</text:span><text:span text:style-name="T38">’a</text:span><text:span text:style-name="T66">c</text:span><text:span text:style-name="T38">c</text:span><text:span text:style-name="T22">u</text:span><text:span text:style-name="T38">e</text:span><text:span text:style-name="T22">il</text:span><text:span text:style-name="T147"> </text:span><text:span text:style-name="T22">d</text:span><text:span text:style-name="T5">e</text:span><text:span text:style-name="T22">s</text:span><text:span text:style-name="T147"> </text:span><text:span text:style-name="T5">a</text:span><text:span text:style-name="T22">n</text:span><text:span text:style-name="T80">i</text:span><text:span text:style-name="T22">m</text:span><text:span text:style-name="T5">a</text:span><text:span text:style-name="T22">ux</text:span><text:span text:style-name="T126"> </text:span><text:span text:style-name="T207">(e</text:span><text:span text:style-name="T213">n</text:span><text:span text:style-name="T243"> </text:span><text:span text:style-name="T231">p</text:span><text:span text:style-name="T238">r</text:span><text:span text:style-name="T207">éc</text:span><text:span text:style-name="T223">i</text:span><text:span text:style-name="T238">s</text:span><text:span text:style-name="T207">e</text:span><text:span text:style-name="T213">r</text:span><text:span text:style-name="T244"> </text:span><text:span text:style-name="T213">l</text:span><text:span text:style-name="T207">’a</text:span><text:span text:style-name="T213">pp</text:span><text:span text:style-name="T207">e</text:span><text:span text:style-name="T213">llation</text:span><text:span text:style-name="T244"> </text:span><text:span text:style-name="T207">ex</text:span><text:span text:style-name="T213">a</text:span><text:span text:style-name="T207">c</text:span><text:span text:style-name="T213">t</text:span><text:span text:style-name="T207">e</text:span><text:span text:style-name="T213">)</text:span><text:span text:style-name="T245"> </text:span><text:span text:style-name="T22">si</text:span><text:span text:style-name="T60">t</text:span><text:span text:style-name="T22">ué</text:span><text:span text:style-name="T140"> </text:span><text:span text:style-name="T22">………</text:span><text:span text:style-name="T140"> </text:span><text:span text:style-name="T38">e</text:span><text:span text:style-name="T22">t</text:span><text:span text:style-name="T134"> </text:span><text:span text:style-name="T48">g</text:span><text:span text:style-name="T66">é</text:span><text:span text:style-name="T38">r</text:span><text:span text:style-name="T22">é</text:span><text:span text:style-name="T25"> </text:span><text:span text:style-name="T22">p</text:span><text:span text:style-name="T66">a</text:span><text:span text:style-name="T22">r</text:span><text:span text:style-name="T60"> </text:span><text:span text:style-name="T22">l</text:span><text:span text:style-name="T38">’a</text:span><text:span text:style-name="T22">sso</text:span><text:span text:style-name="T38">c</text:span><text:span text:style-name="T22">i</text:span><text:span text:style-name="T38">a</text:span><text:span text:style-name="T22">tion </text:span><text:span text:style-name="T11">(</text:span><text:span text:style-name="T12">ou le cabinet vétérinaire</text:span><text:span text:style-name="T11">)</text:span><text:span text:style-name="T38"> </text:span><text:span text:style-name="T22">……………</text:span><text:span text:style-name="T48"> </text:span><text:span text:style-name="T38">f</text:span><text:span text:style-name="T22">on</text:span><text:span text:style-name="T38">c</text:span><text:span text:style-name="T22">tionn</text:span><text:span text:style-name="T38">e</text:span><text:span text:style-name="T66">r</text:span><text:span text:style-name="T22">a</text:span><text:span text:style-name="T48"> </text:span><text:span text:style-name="T66">e</text:span><text:span text:style-name="T22">n</text:span><text:span text:style-name="T38"> </text:span><text:span text:style-name="T22">t</text:span><text:span text:style-name="T38">a</text:span><text:span text:style-name="T22">nt</text:span><text:span text:style-name="T60"> </text:span><text:span text:style-name="T22">que</text:span><text:span text:style-name="T60"> </text:span><text:span text:style-name="T38">fo</text:span><text:span text:style-name="T22">u</text:span><text:span text:style-name="T38">rr</text:span><text:span text:style-name="T22">i</text:span><text:span text:style-name="T38">è</text:span><text:span text:style-name="T66">r</text:span><text:span text:style-name="T22">e pour</text:span><text:span text:style-name="T38"> </text:span><text:span text:style-name="T22">la</text:span><text:span text:style-name="T48"> </text:span><text:span text:style-name="T5">c</text:span><text:span text:style-name="T22">o</text:span><text:span text:style-name="T80">m</text:span><text:span text:style-name="T22">mune</text:span><text:span text:style-name="T60"> </text:span><text:span text:style-name="T249">(</text:span><text:span text:style-name="T250">ou</text:span><text:span text:style-name="T252"> </text:span><text:span text:style-name="T250">autre</text:span><text:span text:style-name="T253"> </text:span><text:span text:style-name="T250">t</text:span><text:span text:style-name="T254">y</text:span><text:span text:style-name="T250">pe</text:span><text:span text:style-name="T255"> </text:span><text:span text:style-name="T250">de</text:span><text:span text:style-name="T251"> </text:span><text:span text:style-name="T256">c</text:span><text:span text:style-name="T250">ol</text:span><text:span text:style-name="T255">l</text:span><text:span text:style-name="T256">e</text:span><text:span text:style-name="T249">c</text:span><text:span text:style-name="T250">t</text:span><text:span text:style-name="T257">i</text:span><text:span text:style-name="T249">v</text:span><text:span text:style-name="T250">i</text:span><text:span text:style-name="T257">t</text:span><text:span text:style-name="T254">é</text:span><text:span text:style-name="T250">)</text:span><text:span text:style-name="T75"> </text:span><text:span text:style-name="T22">de</text:span><text:span text:style-name="T76"> </text:span><text:span text:style-name="T22">……………</text:span><text:span text:style-name="T55"> </text:span><text:span text:style-name="T22">s</text:span><text:span text:style-name="T38">e</text:span><text:span text:style-name="T22">lon</text:span><text:span text:style-name="T55"> </text:span><text:span text:style-name="T22">la</text:span><text:span text:style-name="T55"> </text:span><text:span text:style-name="T38">f</text:span><text:span text:style-name="T22">o</text:span><text:span text:style-name="T38">r</text:span><text:span text:style-name="T22">mule</text:span><text:span text:style-name="T110"> </text:span><text:span text:style-name="T201">(</text:span><text:span text:style-name="T213">i</text:span><text:span text:style-name="T207">n</text:span><text:span text:style-name="T213">s</text:span><text:span text:style-name="T207">c</text:span><text:span text:style-name="T213">rire</text:span><text:span text:style-name="T246"> </text:span><text:span text:style-name="T213">son</text:span><text:span text:style-name="T241"> </text:span><text:span text:style-name="T213">nu</text:span><text:span text:style-name="T207">mé</text:span><text:span text:style-name="T213">ro</text:span><text:span text:style-name="T241"> </text:span><text:span text:style-name="T207">e</text:span><text:span text:style-name="T213">t</text:span><text:span text:style-name="T247"> </text:span><text:span text:style-name="T223">l</text:span><text:span text:style-name="T213">ib</text:span><text:span text:style-name="T207">e</text:span><text:span text:style-name="T213">ll</text:span><text:span text:style-name="T207">ée</text:span><text:span text:style-name="T213">)</text:span><text:span text:style-name="T246"> </text:span><text:span text:style-name="T22">d</text:span><text:span text:style-name="T38">écr</text:span><text:span text:style-name="T22">ite</text:span><text:span text:style-name="T71"> </text:span><text:span text:style-name="T38">c</text:span><text:span text:style-name="T22">i</text:span><text:span text:style-name="T66">-</text:span><text:span text:style-name="T22">d</text:span><text:span text:style-name="T38">e</text:span><text:span text:style-name="T22">ssous.</text:span></text:p>
      <text:p text:style-name="P14"/>
      <text:list xml:id="list3498250558" text:style-name="WWNum1">
        <text:list-header>
          <text:p text:style-name="P33"><text:span text:style-name="T16">Fo</text:span><text:span text:style-name="T46">r</text:span><text:span text:style-name="T79">m</text:span><text:span text:style-name="T16">ule</text:span><text:span text:style-name="T53"> </text:span><text:span text:style-name="T16">A</text:span><text:span text:style-name="T17"> :</text:span><text:span text:style-name="T3"> </text:span><text:span text:style-name="T47">s</text:span><text:span text:style-name="T20">ans</text:span><text:span text:style-name="T3"> </text:span><text:span text:style-name="T36">ca</text:span><text:span text:style-name="T20">pture</text:span><text:span text:style-name="T54"> </text:span><text:span text:style-name="T36">e</text:span><text:span text:style-name="T20">t</text:span><text:span text:style-name="T3"> </text:span><text:span text:style-name="T20">sans</text:span><text:span text:style-name="T74"> </text:span><text:span text:style-name="T20">t</text:span><text:span text:style-name="T47">r</text:span><text:span text:style-name="T20">ansport</text:span></text:p>
        </text:list-header>
      </text:list>
      <text:h text:style-name="P31" text:outline-level="6"><text:span text:style-name="T48">L</text:span><text:span text:style-name="T38">’</text:span><text:span text:style-name="T66">a</text:span><text:span text:style-name="T22">sso</text:span><text:span text:style-name="T38">c</text:span><text:span text:style-name="T22">i</text:span><text:span text:style-name="T66">a</text:span><text:span text:style-name="T60">t</text:span><text:span text:style-name="T22">ion </text:span><text:span text:style-name="T11">(</text:span><text:span text:style-name="T12">ou le cabinet vétérinaire</text:span><text:span text:style-name="T11">)</text:span><text:span text:style-name="T126"> </text:span><text:span text:style-name="T40">s</text:span><text:span text:style-name="T38">’e</text:span><text:span text:style-name="T22">n</text:span><text:span text:style-name="T48">g</text:span><text:span text:style-name="T38">a</text:span><text:span text:style-name="T22">ge</text:span><text:span text:style-name="T150"> </text:span><text:span text:style-name="T22">à</text:span><text:span text:style-name="T134"> </text:span><text:span text:style-name="T60">m</text:span><text:span text:style-name="T66">e</text:span><text:span text:style-name="T22">t</text:span><text:span text:style-name="T60">t</text:span><text:span text:style-name="T38">r</text:span><text:span text:style-name="T22">e</text:span><text:span text:style-name="T134"> </text:span><text:span text:style-name="T38">e</text:span><text:span text:style-name="T22">n</text:span><text:span text:style-name="T126"> </text:span><text:span text:style-name="T38">œ</text:span><text:span text:style-name="T22">uv</text:span><text:span text:style-name="T38">re</text:span><text:span text:style-name="T22">,</text:span><text:span text:style-name="T126"> </text:span><text:span text:style-name="T22">sur</text:span><text:span text:style-name="T147"> </text:span><text:span text:style-name="T5">a</text:span><text:span text:style-name="T22">pp</text:span><text:span text:style-name="T66">e</text:span><text:span text:style-name="T22">l</text:span><text:span text:style-name="T126"> </text:span><text:span text:style-name="T22">de</text:span><text:span text:style-name="T132"> </text:span><text:span text:style-name="T22">la</text:span><text:span text:style-name="T132"> </text:span><text:span text:style-name="T38">c</text:span><text:span text:style-name="T22">ommune</text:span><text:span text:style-name="T134"> </text:span><text:span text:style-name="T1">(</text:span><text:span text:style-name="T9">ou</text:span><text:span text:style-name="T148"> </text:span><text:span text:style-name="T9">autre</text:span><text:span text:style-name="T135"> </text:span><text:span text:style-name="T9">t</text:span><text:span text:style-name="T34">y</text:span><text:span text:style-name="T9">pe</text:span><text:span text:style-name="T133"> </text:span><text:span text:style-name="T9">de</text:span><text:span text:style-name="T14"> </text:span><text:span text:style-name="T68">c</text:span><text:span text:style-name="T9">ol</text:span><text:span text:style-name="T56">l</text:span><text:span text:style-name="T68">e</text:span><text:span text:style-name="T1">c</text:span><text:span text:style-name="T9">t</text:span><text:span text:style-name="T78">i</text:span><text:span text:style-name="T1">v</text:span><text:span text:style-name="T9">i</text:span><text:span text:style-name="T78">t</text:span><text:span text:style-name="T34">é)</text:span><text:span text:style-name="T22">,</text:span><text:span text:style-name="T161"> </text:span><text:span text:style-name="T22">l</text:span><text:span text:style-name="T38">e</text:span><text:span text:style-name="T22">s</text:span><text:span text:style-name="T187"> </text:span><text:span text:style-name="T22">mo</text:span><text:span text:style-name="T77">y</text:span><text:span text:style-name="T66">e</text:span><text:span text:style-name="T22">ns</text:span><text:span text:style-name="T181"> </text:span><text:span text:style-name="T22">dont</text:span><text:span text:style-name="T187"> </text:span><text:span text:style-name="T38">e</text:span><text:span text:style-name="T22">lle</text:span><text:span text:style-name="T180"> </text:span><text:span text:style-name="T48">d</text:span><text:span text:style-name="T80">i</text:span><text:span text:style-name="T48">s</text:span><text:span text:style-name="T22">pose</text:span><text:span text:style-name="T180"> </text:span><text:span text:style-name="T22">pour</text:span><text:span text:style-name="T187"> </text:span><text:span text:style-name="T38">rec</text:span><text:span text:style-name="T22">u</text:span><text:span text:style-name="T38">e</text:span><text:span text:style-name="T22">illir</text:span><text:span text:style-name="T182"> </text:span><text:span text:style-name="T60">l</text:span><text:span text:style-name="T38">e</text:span><text:span text:style-name="T22">s</text:span><text:span text:style-name="T180"> </text:span><text:span text:style-name="T66">c</text:span><text:span text:style-name="T22">h</text:span><text:span text:style-name="T60">i</text:span><text:span text:style-name="T38">e</text:span><text:span text:style-name="T22">ns</text:span><text:span text:style-name="T187"> </text:span><text:span text:style-name="T22">ou</text:span><text:span text:style-name="T187"> </text:span><text:span text:style-name="T22">l</text:span><text:span text:style-name="T38">e</text:span><text:span text:style-name="T22">s</text:span><text:span text:style-name="T161"> </text:span><text:span text:style-name="T66">c</text:span><text:span text:style-name="T22">h</text:span><text:span text:style-name="T38">a</text:span><text:span text:style-name="T22">ts</text:span><text:span text:style-name="T197"> </text:span><text:span text:style-name="T22">qui</text:span><text:span text:style-name="T187"> </text:span><text:span text:style-name="T60">l</text:span><text:span text:style-name="T22">ui</text:span><text:span text:style-name="T187"> </text:span><text:span text:style-name="T22">s</text:span><text:span text:style-name="T38">er</text:span><text:span text:style-name="T22">ont</text:span><text:span text:style-name="T25"> </text:span><text:span text:style-name="T66">a</text:span><text:span text:style-name="T22">m</text:span><text:span text:style-name="T5">e</text:span><text:span text:style-name="T22">n</text:span><text:span text:style-name="T38">é</text:span><text:span text:style-name="T22">s</text:span><text:span text:style-name="T107"> </text:span><text:span text:style-name="T22">p</text:span><text:span text:style-name="T38">a</text:span><text:span text:style-name="T22">r</text:span><text:span text:style-name="T40"> </text:span><text:span text:style-name="T22">la</text:span><text:span text:style-name="T66"> </text:span><text:span text:style-name="T38">c</text:span><text:span text:style-name="T22">ommune</text:span><text:span text:style-name="T107"> </text:span><text:span text:style-name="T1">(</text:span><text:span text:style-name="T9">ou</text:span><text:span text:style-name="T108"> </text:span><text:span text:style-name="T9">au</text:span><text:span text:style-name="T56">t</text:span><text:span text:style-name="T9">re</text:span><text:span text:style-name="T41"> </text:span><text:span text:style-name="T9">t</text:span><text:span text:style-name="T68">y</text:span><text:span text:style-name="T9">pe</text:span><text:span text:style-name="T34"> </text:span><text:span text:style-name="T9">de</text:span><text:span text:style-name="T68"> </text:span><text:span text:style-name="T34">c</text:span><text:span text:style-name="T9">oll</text:span><text:span text:style-name="T34">ec</text:span><text:span text:style-name="T78">t</text:span><text:span text:style-name="T56">i</text:span><text:span text:style-name="T34">v</text:span><text:span text:style-name="T78">i</text:span><text:span text:style-name="T56">t</text:span><text:span text:style-name="T68">é)</text:span><text:span text:style-name="T22">,</text:span><text:span text:style-name="T80"> </text:span><text:span text:style-name="T38">e</text:span><text:span text:style-name="T22">n</text:span><text:span text:style-name="T40"> </text:span><text:span text:style-name="T38">é</text:span><text:span text:style-name="T60">t</text:span><text:span text:style-name="T66">a</text:span><text:span text:style-name="T22">t</text:span><text:span text:style-name="T66"> </text:span><text:span text:style-name="T22">de</text:span><text:span text:style-name="T40"> </text:span><text:span text:style-name="T22">div</text:span><text:span text:style-name="T66">a</text:span><text:span text:style-name="T71">g</text:span><text:span text:style-name="T66">a</text:span><text:span text:style-name="T60">t</text:span><text:span text:style-name="T22">ion</text:span><text:span text:style-name="T107"> </text:span><text:span text:style-name="T22">sur</text:span><text:span text:style-name="T40"> </text:span><text:span text:style-name="T48">s</text:span><text:span text:style-name="T22">on</text:span><text:span text:style-name="T40"> </text:span><text:span text:style-name="T22">t</text:span><text:span text:style-name="T38">err</text:span><text:span text:style-name="T22">itoi</text:span><text:span text:style-name="T38">re</text:span><text:span text:style-name="T22">,</text:span><text:span text:style-name="T80"> </text:span><text:span text:style-name="T22">à</text:span><text:span text:style-name="T40"> </text:span><text:span text:style-name="T22">l</text:span><text:span text:style-name="T38">e</text:span><text:span text:style-name="T22">s</text:span><text:span text:style-name="T25"> </text:span><text:span text:style-name="T22">h</text:span><text:span text:style-name="T66">é</text:span><text:span text:style-name="T22">b</text:span><text:span text:style-name="T5">e</text:span><text:span text:style-name="T66">r</text:span><text:span text:style-name="T48">g</text:span><text:span text:style-name="T66">e</text:span><text:span text:style-name="T38">r</text:span><text:span text:style-name="T22">,</text:span><text:span text:style-name="T40"> </text:span><text:span text:style-name="T22">à</text:span><text:span text:style-name="T38"> e</text:span><text:span text:style-name="T22">n </text:span><text:span text:style-name="T38">rec</text:span><text:span text:style-name="T22">h</text:span><text:span text:style-name="T66">e</text:span><text:span text:style-name="T38">rc</text:span><text:span text:style-name="T40">h</text:span><text:span text:style-name="T5">e</text:span><text:span text:style-name="T22">r</text:span><text:span text:style-name="T80"> </text:span><text:span text:style-name="T60">l</text:span><text:span text:style-name="T38">e</text:span><text:span text:style-name="T22">s p</text:span><text:span text:style-name="T38">ro</text:span><text:span text:style-name="T22">p</text:span><text:span text:style-name="T38">r</text:span><text:span text:style-name="T80">i</text:span><text:span text:style-name="T5">é</text:span><text:span text:style-name="T22">t</text:span><text:span text:style-name="T38">a</text:span><text:span text:style-name="T22">i</text:span><text:span text:style-name="T38">re</text:span><text:span text:style-name="T22">s</text:span><text:span text:style-name="T40"> </text:span><text:span text:style-name="T38">e</text:span><text:span text:style-name="T22">t</text:span><text:span text:style-name="T66"> </text:span><text:span text:style-name="T22">à</text:span><text:span text:style-name="T38"> e</text:span><text:span text:style-name="T22">n </text:span><text:span text:style-name="T38">a</text:span><text:span text:style-name="T22">ssu</text:span><text:span text:style-name="T38">re</text:span><text:span text:style-name="T22">r</text:span><text:span text:style-name="T66"> </text:span><text:span text:style-name="T22">la</text:span><text:span text:style-name="T38"> </text:span><text:span text:style-name="T22">su</text:span><text:span text:style-name="T38">r</text:span><text:span text:style-name="T22">v</text:span><text:span text:style-name="T38">e</text:span><text:span text:style-name="T22">ill</text:span><text:span text:style-name="T38">a</text:span><text:span text:style-name="T22">n</text:span><text:span text:style-name="T38">c</text:span><text:span text:style-name="T22">e</text:span><text:span text:style-name="T40"> </text:span><text:span text:style-name="T22">s</text:span><text:span text:style-name="T38">a</text:span><text:span text:style-name="T22">n</text:span><text:span text:style-name="T60">i</text:span><text:span text:style-name="T22">t</text:span><text:span text:style-name="T38">a</text:span><text:span text:style-name="T22">i</text:span><text:span text:style-name="T38">r</text:span><text:span text:style-name="T22">e</text:span><text:span text:style-name="T66"> </text:span><text:span text:style-name="T38">e</text:span><text:span text:style-name="T22">t, </text:span><text:span text:style-name="T38">a</text:span><text:span text:style-name="T22">u b</text:span><text:span text:style-name="T5">e</text:span><text:span text:style-name="T40">s</text:span><text:span text:style-name="T22">oin,</text:span><text:span text:style-name="T38"> </text:span><text:span text:style-name="T22">à</text:span><text:span text:style-name="T110"> </text:span><text:span text:style-name="T38">e</text:span><text:span text:style-name="T22">n</text:span><text:span text:style-name="T25"> </text:span><text:span text:style-name="T38">f</text:span><text:span text:style-name="T66">a</text:span><text:span text:style-name="T60">i</text:span><text:span text:style-name="T38">r</text:span><text:span text:style-name="T22">e</text:span><text:span text:style-name="T5"> </text:span><text:span text:style-name="T22">p</text:span><text:span text:style-name="T38">ra</text:span><text:span text:style-name="T22">tiqu</text:span><text:span text:style-name="T38">e</text:span><text:span text:style-name="T22">r</text:span><text:span text:style-name="T71"> </text:span><text:span text:style-name="T22">l</text:span><text:span text:style-name="T5">’</text:span><text:span text:style-name="T66">e</text:span><text:span text:style-name="T22">uth</text:span><text:span text:style-name="T38">a</text:span><text:span text:style-name="T22">n</text:span><text:span text:style-name="T5">a</text:span><text:span text:style-name="T40">s</text:span><text:span text:style-name="T22">i</text:span><text:span text:style-name="T38">e</text:span><text:span text:style-name="T22">,</text:span><text:span text:style-name="T5"> c</text:span><text:span text:style-name="T22">on</text:span><text:span text:style-name="T38">f</text:span><text:span text:style-name="T22">o</text:span><text:span text:style-name="T66">r</text:span><text:span text:style-name="T22">m</text:span><text:span text:style-name="T38">é</text:span><text:span text:style-name="T22">m</text:span><text:span text:style-name="T38">e</text:span><text:span text:style-name="T22">nt</text:span><text:span text:style-name="T110"> </text:span><text:span text:style-name="T22">à</text:span><text:span text:style-name="T76"> </text:span><text:span text:style-name="T22">la</text:span><text:span text:style-name="T71"> </text:span><text:span text:style-name="T60">l</text:span><text:span text:style-name="T66">é</text:span><text:span text:style-name="T55">g</text:span><text:span text:style-name="T22">isl</text:span><text:span text:style-name="T66">a</text:span><text:span text:style-name="T60">t</text:span><text:span text:style-name="T22">ion</text:span><text:span text:style-name="T71"> </text:span><text:span text:style-name="T38">e</text:span><text:span text:style-name="T22">n</text:span><text:span text:style-name="T55"> </text:span><text:span text:style-name="T22">vi</text:span><text:span text:style-name="T48">g</text:span><text:span text:style-name="T22">u</text:span><text:span text:style-name="T38">e</text:span><text:span text:style-name="T40">u</text:span><text:span text:style-name="T22">r</text:span><text:span text:style-name="T71"> </text:span><text:span text:style-name="T38">ré</text:span><text:span text:style-name="T48">g</text:span><text:span text:style-name="T22">iss</text:span><text:span text:style-name="T38">a</text:span><text:span text:style-name="T22">nt</text:span><text:span text:style-name="T110"> </text:span><text:span text:style-name="T38">ce</text:span><text:span text:style-name="T22">tte</text:span><text:span text:style-name="T71"> </text:span><text:span text:style-name="T22">m</text:span><text:span text:style-name="T38">a</text:span><text:span text:style-name="T22">t</text:span><text:span text:style-name="T60">i</text:span><text:span text:style-name="T66">è</text:span><text:span text:style-name="T38">re</text:span><text:span text:style-name="T22">.</text:span></text:h>
      <text:p text:style-name="P2"/>
      <text:list xml:id="list94750702330587" text:continue-numbering="true" text:style-name="WWNum1">
        <text:list-header>
          <text:p text:style-name="P33"><text:span text:style-name="T18">F</text:span><text:span text:style-name="T16">o</text:span><text:span text:style-name="T46">r</text:span><text:span text:style-name="T79">m</text:span><text:span text:style-name="T16">ule</text:span><text:span text:style-name="T53"> </text:span><text:span text:style-name="T16">B</text:span><text:span text:style-name="T19"> :</text:span><text:span text:style-name="T117"> </text:span><text:span text:style-name="T47">s</text:span><text:span text:style-name="T20">ans</text:span><text:span text:style-name="T74"> </text:span><text:span text:style-name="T36">ca</text:span><text:span text:style-name="T20">pture</text:span><text:span text:style-name="T74"> </text:span><text:span text:style-name="T36">e</text:span><text:span text:style-name="T20">t</text:span><text:span text:style-name="T3"> </text:span><text:span text:style-name="T20">a</text:span><text:span text:style-name="T69">v</text:span><text:span text:style-name="T3">e</text:span><text:span text:style-name="T20">c</text:span><text:span text:style-name="T3"> </text:span><text:span text:style-name="T20">tra</text:span><text:span text:style-name="T59">n</text:span><text:span text:style-name="T42">s</text:span><text:span text:style-name="T20">po</text:span><text:span text:style-name="T47">r</text:span><text:span text:style-name="T20">t</text:span></text:p>
        </text:list-header>
      </text:list>
      <text:p text:style-name="P16"><text:span text:style-name="T48">L</text:span><text:span text:style-name="T38">’</text:span><text:span text:style-name="T66">a</text:span><text:span text:style-name="T22">sso</text:span><text:span text:style-name="T38">c</text:span><text:span text:style-name="T22">i</text:span><text:span text:style-name="T66">a</text:span><text:span text:style-name="T60">t</text:span><text:span text:style-name="T22">ion</text:span><text:span text:style-name="T126"> </text:span><text:span text:style-name="T130">(</text:span><text:span text:style-name="T131">ou le cabinet vétérinaire</text:span><text:span text:style-name="T130">)</text:span><text:span text:style-name="T127"> </text:span><text:span text:style-name="T40">s</text:span><text:span text:style-name="T38">’e</text:span><text:span text:style-name="T22">n</text:span><text:span text:style-name="T48">g</text:span><text:span text:style-name="T38">a</text:span><text:span text:style-name="T22">ge</text:span><text:span text:style-name="T150"> </text:span><text:span text:style-name="T22">à</text:span><text:span text:style-name="T134"> </text:span><text:span text:style-name="T60">m</text:span><text:span text:style-name="T66">e</text:span><text:span text:style-name="T22">t</text:span><text:span text:style-name="T60">t</text:span><text:span text:style-name="T38">r</text:span><text:span text:style-name="T22">e</text:span><text:span text:style-name="T134"> </text:span><text:span text:style-name="T38">e</text:span><text:span text:style-name="T22">n</text:span><text:span text:style-name="T126"> </text:span><text:span text:style-name="T38">œ</text:span><text:span text:style-name="T22">uv</text:span><text:span text:style-name="T38">re</text:span><text:span text:style-name="T22">,</text:span><text:span text:style-name="T126"> </text:span><text:span text:style-name="T22">sur</text:span><text:span text:style-name="T147"> </text:span><text:span text:style-name="T5">a</text:span><text:span text:style-name="T22">pp</text:span><text:span text:style-name="T66">e</text:span><text:span text:style-name="T22">l</text:span><text:span text:style-name="T126"> </text:span><text:span text:style-name="T22">de</text:span><text:span text:style-name="T132"> </text:span><text:span text:style-name="T22">la</text:span><text:span text:style-name="T132"> </text:span><text:span text:style-name="T38">c</text:span><text:span text:style-name="T22">ommune</text:span><text:span text:style-name="T126"> </text:span><text:span text:style-name="T1">(</text:span><text:span text:style-name="T9">ou</text:span><text:span text:style-name="T128"> </text:span><text:span text:style-name="T9">autre</text:span><text:span text:style-name="T135"> </text:span><text:span text:style-name="T9">t</text:span><text:span text:style-name="T34">y</text:span><text:span text:style-name="T9">pe</text:span><text:span text:style-name="T133"> </text:span><text:span text:style-name="T9">de</text:span><text:span text:style-name="T14"> </text:span><text:span text:style-name="T68">c</text:span><text:span text:style-name="T9">ol</text:span><text:span text:style-name="T56">l</text:span><text:span text:style-name="T68">e</text:span><text:span text:style-name="T1">c</text:span><text:span text:style-name="T9">t</text:span><text:span text:style-name="T78">i</text:span><text:span text:style-name="T1">v</text:span><text:span text:style-name="T9">i</text:span><text:span text:style-name="T78">t</text:span><text:span text:style-name="T34">é)</text:span><text:span text:style-name="T22">,</text:span><text:span text:style-name="T5"> </text:span><text:span text:style-name="T22">l</text:span><text:span text:style-name="T38">e</text:span><text:span text:style-name="T22">s</text:span><text:span text:style-name="T48"> </text:span><text:span text:style-name="T22">mo</text:span><text:span text:style-name="T77">y</text:span><text:span text:style-name="T66">e</text:span><text:span text:style-name="T22">ns dont</text:span><text:span text:style-name="T110"> </text:span><text:span text:style-name="T38">e</text:span><text:span text:style-name="T22">lle</text:span><text:span text:style-name="T110"> </text:span><text:span text:style-name="T48">d</text:span><text:span text:style-name="T80">i</text:span><text:span text:style-name="T48">s</text:span><text:span text:style-name="T22">pose</text:span><text:span text:style-name="T48"> </text:span><text:span text:style-name="T22">pour</text:span><text:span text:style-name="T110"> </text:span><text:span text:style-name="T38">rec</text:span><text:span text:style-name="T22">u</text:span><text:span text:style-name="T38">e</text:span><text:span text:style-name="T22">illir</text:span><text:span text:style-name="T48"> </text:span><text:span text:style-name="T38">e</text:span><text:span text:style-name="T22">t</text:span><text:span text:style-name="T60"> </text:span><text:span text:style-name="T38">tra</text:span><text:span text:style-name="T22">nspo</text:span><text:span text:style-name="T38">r</text:span><text:span text:style-name="T22">t</text:span><text:span text:style-name="T38">e</text:span><text:span text:style-name="T22">r</text:span><text:span text:style-name="T110"> </text:span><text:span text:style-name="T22">l</text:span><text:span text:style-name="T38">e</text:span><text:span text:style-name="T22">s</text:span><text:span text:style-name="T60"> </text:span><text:span text:style-name="T5">c</text:span><text:span text:style-name="T22">hi</text:span><text:span text:style-name="T66">e</text:span><text:span text:style-name="T22">ns</text:span><text:span text:style-name="T48"> </text:span><text:span text:style-name="T22">ou</text:span><text:span text:style-name="T110"> </text:span><text:span text:style-name="T22">l</text:span><text:span text:style-name="T38">e</text:span><text:span text:style-name="T22">s</text:span><text:span text:style-name="T48"> </text:span><text:span text:style-name="T38">c</text:span><text:span text:style-name="T22">h</text:span><text:span text:style-name="T38">a</text:span><text:span text:style-name="T60">t</text:span><text:span text:style-name="T22">s</text:span><text:span text:style-name="T48"> </text:span><text:span text:style-name="T66">e</text:span><text:span text:style-name="T22">n</text:span><text:span text:style-name="T110"> </text:span><text:span text:style-name="T22">son</text:span><text:span text:style-name="T25"> </text:span><text:span text:style-name="T66">c</text:span><text:span text:style-name="T5">e</text:span><text:span text:style-name="T22">nt</text:span><text:span text:style-name="T66">r</text:span><text:span text:style-name="T22">e</text:span><text:span text:style-name="T147"> </text:span><text:span text:style-name="T22">d</text:span><text:span text:style-name="T38">’acc</text:span><text:span text:style-name="T22">u</text:span><text:span text:style-name="T38">e</text:span><text:span text:style-name="T22">il,</text:span><text:span text:style-name="T153"> </text:span><text:span text:style-name="T22">p</text:span><text:span text:style-name="T38">r</text:span><text:span text:style-name="T66">é</text:span><text:span text:style-name="T38">a</text:span><text:span text:style-name="T22">l</text:span><text:span text:style-name="T5">a</text:span><text:span text:style-name="T22">b</text:span><text:span text:style-name="T80">l</text:span><text:span text:style-name="T5">e</text:span><text:span text:style-name="T22">m</text:span><text:span text:style-name="T66">e</text:span><text:span text:style-name="T22">nt</text:span><text:span text:style-name="T150"> </text:span><text:span text:style-name="T38">ca</text:span><text:span text:style-name="T22">ptu</text:span><text:span text:style-name="T38">ré</text:span><text:span text:style-name="T22">s</text:span><text:span text:style-name="T153"> </text:span><text:span text:style-name="T22">p</text:span><text:span text:style-name="T38">a</text:span><text:span text:style-name="T22">r</text:span><text:span text:style-name="T147"> </text:span><text:span text:style-name="T22">la</text:span><text:span text:style-name="T134"> </text:span><text:span text:style-name="T38">c</text:span><text:span text:style-name="T22">o</text:span><text:span text:style-name="T38">m</text:span><text:span text:style-name="T22">mune</text:span><text:span text:style-name="T150"> </text:span><text:span text:style-name="T34">(</text:span><text:span text:style-name="T9">ou</text:span><text:span text:style-name="T151"> </text:span><text:span text:style-name="T9">au</text:span><text:span text:style-name="T56">t</text:span><text:span text:style-name="T41">r</text:span><text:span text:style-name="T9">e</text:span><text:span text:style-name="T135"> </text:span><text:span text:style-name="T9">t</text:span><text:span text:style-name="T34">y</text:span><text:span text:style-name="T9">pe</text:span><text:span text:style-name="T151"> </text:span><text:span text:style-name="T9">de</text:span><text:span text:style-name="T142"> </text:span><text:span text:style-name="T34">c</text:span><text:span text:style-name="T9">oll</text:span><text:span text:style-name="T34">ec</text:span><text:span text:style-name="T9">ti</text:span><text:span text:style-name="T34">v</text:span><text:span text:style-name="T9">it</text:span><text:span text:style-name="T68">é)</text:span><text:span text:style-name="T22">,</text:span><text:span text:style-name="T126"> </text:span><text:span text:style-name="T38">e</text:span><text:span text:style-name="T22">n</text:span><text:span text:style-name="T126"> </text:span><text:span text:style-name="T38">é</text:span><text:span text:style-name="T22">t</text:span><text:span text:style-name="T38">a</text:span><text:span text:style-name="T22">t</text:span><text:span text:style-name="T153"> </text:span><text:span text:style-name="T22">de</text:span><text:span text:style-name="T25"> </text:span><text:span text:style-name="T22">div</text:span><text:span text:style-name="T66">a</text:span><text:span text:style-name="T48">g</text:span><text:span text:style-name="T38">a</text:span><text:span text:style-name="T22">tion</text:span><text:span text:style-name="T156"> </text:span><text:span text:style-name="T22">sur</text:span><text:span text:style-name="T157"> </text:span><text:span text:style-name="T22">son</text:span><text:span text:style-name="T160"> </text:span><text:span text:style-name="T22">t</text:span><text:span text:style-name="T38">err</text:span><text:span text:style-name="T22">itoi</text:span><text:span text:style-name="T38">re</text:span><text:span text:style-name="T22">,</text:span><text:span text:style-name="T156"> </text:span><text:span text:style-name="T22">à</text:span><text:span text:style-name="T157"> </text:span><text:span text:style-name="T22">l</text:span><text:span text:style-name="T66">e</text:span><text:span text:style-name="T22">s</text:span><text:span text:style-name="T157"> </text:span><text:span text:style-name="T22">h</text:span><text:span text:style-name="T38">é</text:span><text:span text:style-name="T22">b</text:span><text:span text:style-name="T38">er</text:span><text:span text:style-name="T22">g</text:span><text:span text:style-name="T38">e</text:span><text:span text:style-name="T66">r</text:span><text:span text:style-name="T22">,</text:span><text:span text:style-name="T156"> </text:span><text:span text:style-name="T22">à</text:span><text:span text:style-name="T157"> </text:span><text:span text:style-name="T38">e</text:span><text:span text:style-name="T22">n</text:span><text:span text:style-name="T156"> </text:span><text:span text:style-name="T38">rec</text:span><text:span text:style-name="T22">h</text:span><text:span text:style-name="T38">e</text:span><text:span text:style-name="T66">r</text:span><text:span text:style-name="T38">c</text:span><text:span text:style-name="T22">h</text:span><text:span text:style-name="T66">e</text:span><text:span text:style-name="T22">r</text:span><text:span text:style-name="T157"> </text:span><text:span text:style-name="T22">l</text:span><text:span text:style-name="T38">e</text:span><text:span text:style-name="T22">s</text:span><text:span text:style-name="T156"> </text:span><text:span text:style-name="T22">p</text:span><text:span text:style-name="T38">ro</text:span><text:span text:style-name="T22">p</text:span><text:span text:style-name="T38">r</text:span><text:span text:style-name="T22">i</text:span><text:span text:style-name="T38">é</text:span><text:span text:style-name="T22">t</text:span><text:span text:style-name="T38">a</text:span><text:span text:style-name="T22">i</text:span><text:span text:style-name="T38">re</text:span><text:span text:style-name="T22">s</text:span><text:span text:style-name="T161"> </text:span><text:span text:style-name="T38">e</text:span><text:span text:style-name="T22">t</text:span><text:span text:style-name="T157"> </text:span><text:span text:style-name="T22">à</text:span><text:span text:style-name="T157"> </text:span><text:span text:style-name="T38">e</text:span><text:span text:style-name="T22">n</text:span><text:span text:style-name="T156"> </text:span><text:span text:style-name="T38">a</text:span><text:span text:style-name="T22">ssu</text:span><text:span text:style-name="T38">re</text:span><text:span text:style-name="T22">r</text:span><text:span text:style-name="T161"> </text:span><text:span text:style-name="T22">la</text:span><text:span text:style-name="T25"> </text:span><text:span text:style-name="T22">su</text:span><text:span text:style-name="T38">r</text:span><text:span text:style-name="T22">v</text:span><text:span text:style-name="T38">e</text:span><text:span text:style-name="T22">ill</text:span><text:span text:style-name="T38">a</text:span><text:span text:style-name="T22">n</text:span><text:span text:style-name="T38">c</text:span><text:span text:style-name="T22">e</text:span><text:span text:style-name="T126"> </text:span><text:span text:style-name="T48">s</text:span><text:span text:style-name="T66">a</text:span><text:span text:style-name="T22">n</text:span><text:span text:style-name="T60">i</text:span><text:span text:style-name="T22">t</text:span><text:span text:style-name="T66">a</text:span><text:span text:style-name="T60">i</text:span><text:span text:style-name="T38">r</text:span><text:span text:style-name="T22">e</text:span><text:span text:style-name="T147"> </text:span><text:span text:style-name="T38">e</text:span><text:span text:style-name="T22">t,</text:span><text:span text:style-name="T132"> </text:span><text:span text:style-name="T38">a</text:span><text:span text:style-name="T22">u</text:span><text:span text:style-name="T134"> </text:span><text:span text:style-name="T22">b</text:span><text:span text:style-name="T38">e</text:span><text:span text:style-name="T22">soin,</text:span><text:span text:style-name="T140"> </text:span><text:span text:style-name="T22">à</text:span><text:span text:style-name="T140"> </text:span><text:span text:style-name="T38">e</text:span><text:span text:style-name="T22">n</text:span><text:span text:style-name="T132"> </text:span><text:span text:style-name="T38">fa</text:span><text:span text:style-name="T22">i</text:span><text:span text:style-name="T38">r</text:span><text:span text:style-name="T22">e</text:span><text:span text:style-name="T147"> </text:span><text:span text:style-name="T22">p</text:span><text:span text:style-name="T60">r</text:span><text:span text:style-name="T38">a</text:span><text:span text:style-name="T22">tiqu</text:span><text:span text:style-name="T38">e</text:span><text:span text:style-name="T22">r</text:span><text:span text:style-name="T134"> </text:span><text:span text:style-name="T22">l</text:span><text:span text:style-name="T38">’e</text:span><text:span text:style-name="T22">uth</text:span><text:span text:style-name="T38">a</text:span><text:span text:style-name="T22">n</text:span><text:span text:style-name="T38">a</text:span><text:span text:style-name="T22">si</text:span><text:span text:style-name="T38">e</text:span><text:span text:style-name="T22">,</text:span><text:span text:style-name="T134"> </text:span><text:span text:style-name="T38">c</text:span><text:span text:style-name="T22">on</text:span><text:span text:style-name="T38">f</text:span><text:span text:style-name="T22">o</text:span><text:span text:style-name="T38">r</text:span><text:span text:style-name="T22">m</text:span><text:span text:style-name="T38">é</text:span><text:span text:style-name="T80">m</text:span><text:span text:style-name="T38">e</text:span><text:span text:style-name="T22">nt</text:span><text:span text:style-name="T126"> </text:span><text:span text:style-name="T22">à</text:span><text:span text:style-name="T144"> </text:span><text:span text:style-name="T22">la</text:span><text:span text:style-name="T140"> </text:span><text:span text:style-name="T22">l</text:span><text:span text:style-name="T38">é</text:span><text:span text:style-name="T48">g</text:span><text:span text:style-name="T60">i</text:span><text:span text:style-name="T40">s</text:span><text:span text:style-name="T22">l</text:span><text:span text:style-name="T38">a</text:span><text:span text:style-name="T22">tion</text:span><text:span text:style-name="T25"> </text:span><text:span text:style-name="T66">e</text:span><text:span text:style-name="T22">n</text:span><text:span text:style-name="T55"> </text:span><text:span text:style-name="T22">vi</text:span><text:span text:style-name="T71">g</text:span><text:span text:style-name="T40">u</text:span><text:span text:style-name="T38">e</text:span><text:span text:style-name="T22">ur</text:span><text:span text:style-name="T55"> </text:span><text:span text:style-name="T38">r</text:span><text:span text:style-name="T66">é</text:span><text:span text:style-name="T48">g</text:span><text:span text:style-name="T22">i</text:span><text:span text:style-name="T48">s</text:span><text:span text:style-name="T40">s</text:span><text:span text:style-name="T38">a</text:span><text:span text:style-name="T22">nt</text:span><text:span text:style-name="T110"> </text:span><text:span text:style-name="T38">ce</text:span><text:span text:style-name="T22">tte</text:span><text:span text:style-name="T71"> </text:span><text:span text:style-name="T22">m</text:span><text:span text:style-name="T5">a</text:span><text:span text:style-name="T22">ti</text:span><text:span text:style-name="T38">ère</text:span><text:span text:style-name="T22">.</text:span></text:p>
      <text:p text:style-name="P2"/>
      <text:list xml:id="list94750452563382" text:continue-numbering="true" text:style-name="WWNum1">
        <text:list-header>
          <text:p text:style-name="P33"><text:span text:style-name="T16">Fo</text:span><text:span text:style-name="T46">r</text:span><text:span text:style-name="T79">m</text:span><text:span text:style-name="T16">ule</text:span><text:span text:style-name="T53"> </text:span><text:span text:style-name="T16">C</text:span><text:span text:style-name="T19"> :</text:span><text:span text:style-name="T3"> </text:span><text:span text:style-name="T20">a</text:span><text:span text:style-name="T36">ve</text:span><text:span text:style-name="T20">c</text:span><text:span text:style-name="T117"> </text:span><text:span text:style-name="T36">ca</text:span><text:span text:style-name="T20">pture</text:span><text:span text:style-name="T54"> </text:span><text:span text:style-name="T36">e</text:span><text:span text:style-name="T20">t</text:span><text:span text:style-name="T3"> </text:span><text:span text:style-name="T20">a</text:span><text:span text:style-name="T36">ve</text:span><text:span text:style-name="T20">c</text:span><text:span text:style-name="T3"> </text:span><text:span text:style-name="T20">tra</text:span><text:span text:style-name="T59">n</text:span><text:span text:style-name="T42">s</text:span><text:span text:style-name="T20">po</text:span><text:span text:style-name="T47">r</text:span><text:span text:style-name="T20">t</text:span></text:p>
        </text:list-header>
      </text:list>
      <text:p text:style-name="P17"><text:span text:style-name="T48">L</text:span><text:span text:style-name="T38">’</text:span><text:span text:style-name="T66">a</text:span><text:span text:style-name="T22">sso</text:span><text:span text:style-name="T38">c</text:span><text:span text:style-name="T22">i</text:span><text:span text:style-name="T66">a</text:span><text:span text:style-name="T60">t</text:span><text:span text:style-name="T22">ion</text:span><text:span text:style-name="T126"> </text:span><text:span text:style-name="T130">(</text:span><text:span text:style-name="T131">ou le cabinet vétérinaire</text:span><text:span text:style-name="T130">)</text:span><text:span text:style-name="T127"> </text:span><text:span text:style-name="T40">s</text:span><text:span text:style-name="T38">’e</text:span><text:span text:style-name="T22">n</text:span><text:span text:style-name="T48">g</text:span><text:span text:style-name="T38">a</text:span><text:span text:style-name="T22">ge</text:span><text:span text:style-name="T150"> </text:span><text:span text:style-name="T22">à</text:span><text:span text:style-name="T134"> </text:span><text:span text:style-name="T60">m</text:span><text:span text:style-name="T66">e</text:span><text:span text:style-name="T22">t</text:span><text:span text:style-name="T60">t</text:span><text:span text:style-name="T38">r</text:span><text:span text:style-name="T22">e</text:span><text:span text:style-name="T134"> </text:span><text:span text:style-name="T38">e</text:span><text:span text:style-name="T22">n</text:span><text:span text:style-name="T126"> </text:span><text:span text:style-name="T38">œ</text:span><text:span text:style-name="T22">uv</text:span><text:span text:style-name="T38">re</text:span><text:span text:style-name="T22">,</text:span><text:span text:style-name="T126"> </text:span><text:span text:style-name="T22">sur</text:span><text:span text:style-name="T126"> </text:span><text:span text:style-name="T5">a</text:span><text:span text:style-name="T22">pp</text:span><text:span text:style-name="T66">e</text:span><text:span text:style-name="T22">l</text:span><text:span text:style-name="T147"> </text:span><text:span text:style-name="T22">de</text:span><text:span text:style-name="T132"> </text:span><text:span text:style-name="T22">la</text:span><text:span text:style-name="T132"> </text:span><text:span text:style-name="T38">c</text:span><text:span text:style-name="T22">ommune</text:span><text:span text:style-name="T134"> </text:span><text:span text:style-name="T1">(</text:span><text:span text:style-name="T9">ou</text:span><text:span text:style-name="T128"> </text:span><text:span text:style-name="T9">autre</text:span><text:span text:style-name="T128"> </text:span><text:span text:style-name="T9">t</text:span><text:span text:style-name="T34">y</text:span><text:span text:style-name="T9">pe</text:span><text:span text:style-name="T133"> </text:span><text:span text:style-name="T9">de</text:span><text:span text:style-name="T14"> </text:span><text:span text:style-name="T68">c</text:span><text:span text:style-name="T9">ol</text:span><text:span text:style-name="T56">l</text:span><text:span text:style-name="T68">e</text:span><text:span text:style-name="T1">c</text:span><text:span text:style-name="T9">t</text:span><text:span text:style-name="T78">i</text:span><text:span text:style-name="T1">v</text:span><text:span text:style-name="T9">i</text:span><text:span text:style-name="T78">t</text:span><text:span text:style-name="T34">é)</text:span><text:span text:style-name="T22">,</text:span><text:span text:style-name="T93"> </text:span><text:span text:style-name="T60">l</text:span><text:span text:style-name="T66">e</text:span><text:span text:style-name="T22">s</text:span><text:span text:style-name="T97"> </text:span><text:span text:style-name="T22">mo</text:span><text:span text:style-name="T77">y</text:span><text:span text:style-name="T66">e</text:span><text:span text:style-name="T22">ns</text:span><text:span text:style-name="T121"> </text:span><text:span text:style-name="T22">dont</text:span><text:span text:style-name="T93"> </text:span><text:span text:style-name="T5">e</text:span><text:span text:style-name="T80">l</text:span><text:span text:style-name="T22">le</text:span><text:span text:style-name="T97"> </text:span><text:span text:style-name="T48">d</text:span><text:span text:style-name="T80">i</text:span><text:span text:style-name="T48">s</text:span><text:span text:style-name="T22">pose</text:span><text:span text:style-name="T91"> </text:span><text:span text:style-name="T22">pour</text:span><text:span text:style-name="T97"> </text:span><text:span text:style-name="T38">ca</text:span><text:span text:style-name="T22">ptu</text:span><text:span text:style-name="T38">rer</text:span><text:span text:style-name="T22">,</text:span><text:span text:style-name="T102"> </text:span><text:span text:style-name="T5">r</text:span><text:span text:style-name="T66">e</text:span><text:span text:style-name="T5">c</text:span><text:span text:style-name="T40">u</text:span><text:span text:style-name="T60">e</text:span><text:span text:style-name="T22">illir</text:span><text:span text:style-name="T97"> </text:span><text:span text:style-name="T66">e</text:span><text:span text:style-name="T22">t</text:span><text:span text:style-name="T162"> </text:span><text:span text:style-name="T22">t</text:span><text:span text:style-name="T38">ra</text:span><text:span text:style-name="T22">nspo</text:span><text:span text:style-name="T66">r</text:span><text:span text:style-name="T60">t</text:span><text:span text:style-name="T38">e</text:span><text:span text:style-name="T22">r</text:span><text:span text:style-name="T102"> </text:span><text:span text:style-name="T22">l</text:span><text:span text:style-name="T5">e</text:span><text:span text:style-name="T22">s</text:span><text:span text:style-name="T104"> </text:span><text:span text:style-name="T38">c</text:span><text:span text:style-name="T22">hi</text:span><text:span text:style-name="T38">e</text:span><text:span text:style-name="T22">ns</text:span><text:span text:style-name="T93"> </text:span><text:span text:style-name="T22">ou</text:span><text:span text:style-name="T93"> </text:span><text:span text:style-name="T22">l</text:span><text:span text:style-name="T66">e</text:span><text:span text:style-name="T22">s</text:span><text:span text:style-name="T25"> </text:span><text:span text:style-name="T66">c</text:span><text:span text:style-name="T22">h</text:span><text:span text:style-name="T5">a</text:span><text:span text:style-name="T22">ts </text:span><text:span text:style-name="T38">e</text:span><text:span text:style-name="T22">n</text:span><text:span text:style-name="T60"> </text:span><text:span text:style-name="T22">son</text:span><text:span text:style-name="T60"> </text:span><text:span text:style-name="T38">ce</text:span><text:span text:style-name="T22">nt</text:span><text:span text:style-name="T38">r</text:span><text:span text:style-name="T22">e</text:span><text:span text:style-name="T38"> </text:span><text:span text:style-name="T22">d</text:span><text:span text:style-name="T38">’acc</text:span><text:span text:style-name="T22">u</text:span><text:span text:style-name="T38">e</text:span><text:span text:style-name="T22">il,</text:span><text:span text:style-name="T38"> e</text:span><text:span text:style-name="T22">n</text:span><text:span text:style-name="T60"> </text:span><text:span text:style-name="T38">é</text:span><text:span text:style-name="T22">t</text:span><text:span text:style-name="T38">a</text:span><text:span text:style-name="T22">t</text:span><text:span text:style-name="T38"> </text:span><text:span text:style-name="T22">de</text:span><text:span text:style-name="T38"> </text:span><text:span text:style-name="T48">d</text:span><text:span text:style-name="T22">iv</text:span><text:span text:style-name="T38">a</text:span><text:span text:style-name="T22">g</text:span><text:span text:style-name="T38">a</text:span><text:span text:style-name="T22">ti</text:span><text:span text:style-name="T38">o</text:span><text:span text:style-name="T22">n </text:span><text:span text:style-name="T48">s</text:span><text:span text:style-name="T22">ur</text:span><text:span text:style-name="T48"> </text:span><text:span text:style-name="T80">l</text:span><text:span text:style-name="T22">e</text:span><text:span text:style-name="T5"> </text:span><text:span text:style-name="T22">t</text:span><text:span text:style-name="T38">err</text:span><text:span text:style-name="T80">i</text:span><text:span text:style-name="T22">to</text:span><text:span text:style-name="T60">i</text:span><text:span text:style-name="T38">r</text:span><text:span text:style-name="T22">e</text:span><text:span text:style-name="T60"> </text:span><text:span text:style-name="T22">de</text:span><text:span text:style-name="T48"> </text:span><text:span text:style-name="T80">l</text:span><text:span text:style-name="T22">a</text:span><text:span text:style-name="T48"> </text:span><text:span text:style-name="T38">c</text:span><text:span text:style-name="T22">o</text:span><text:span text:style-name="T60">m</text:span><text:span text:style-name="T22">mune</text:span><text:span text:style-name="T66"> </text:span><text:span text:style-name="T1">(</text:span><text:span text:style-name="T9">ou au</text:span><text:span text:style-name="T56">t</text:span><text:span text:style-name="T41">r</text:span><text:span text:style-name="T9">e</text:span><text:span text:style-name="T44"> </text:span><text:span text:style-name="T9">t</text:span><text:span text:style-name="T34">y</text:span><text:span text:style-name="T9">pe</text:span><text:span text:style-name="T44"> </text:span><text:span text:style-name="T9">de</text:span><text:span text:style-name="T14"> </text:span><text:span text:style-name="T68">c</text:span><text:span text:style-name="T9">ol</text:span><text:span text:style-name="T56">l</text:span><text:span text:style-name="T68">e</text:span><text:span text:style-name="T1">c</text:span><text:span text:style-name="T9">t</text:span><text:span text:style-name="T78">i</text:span><text:span text:style-name="T1">v</text:span><text:span text:style-name="T9">i</text:span><text:span text:style-name="T78">t</text:span><text:span text:style-name="T34">é)</text:span><text:span text:style-name="T22">,</text:span><text:span text:style-name="T38"> </text:span><text:span text:style-name="T22">à</text:span><text:span text:style-name="T80"> </text:span><text:span text:style-name="T22">l</text:span><text:span text:style-name="T38">e</text:span><text:span text:style-name="T22">s</text:span><text:span text:style-name="T40"> </text:span><text:span text:style-name="T22">h</text:span><text:span text:style-name="T38">é</text:span><text:span text:style-name="T22">b</text:span><text:span text:style-name="T38">er</text:span><text:span text:style-name="T22">g</text:span><text:span text:style-name="T38">er</text:span><text:span text:style-name="T22">,</text:span><text:span text:style-name="T144"> </text:span><text:span text:style-name="T22">à</text:span><text:span text:style-name="T66"> </text:span><text:span text:style-name="T38">e</text:span><text:span text:style-name="T22">n</text:span><text:span text:style-name="T40"> </text:span><text:span text:style-name="T38">rec</text:span><text:span text:style-name="T22">h</text:span><text:span text:style-name="T66">e</text:span><text:span text:style-name="T38">rc</text:span><text:span text:style-name="T40">h</text:span><text:span text:style-name="T5">e</text:span><text:span text:style-name="T22">r</text:span><text:span text:style-name="T109"> </text:span><text:span text:style-name="T22">l</text:span><text:span text:style-name="T5">e</text:span><text:span text:style-name="T22">s</text:span><text:span text:style-name="T107"> </text:span><text:span text:style-name="T22">p</text:span><text:span text:style-name="T38">ro</text:span><text:span text:style-name="T22">p</text:span><text:span text:style-name="T38">r</text:span><text:span text:style-name="T22">i</text:span><text:span text:style-name="T38">é</text:span><text:span text:style-name="T22">t</text:span><text:span text:style-name="T38">a</text:span><text:span text:style-name="T22">i</text:span><text:span text:style-name="T38">re</text:span><text:span text:style-name="T22">s</text:span><text:span text:style-name="T107"> </text:span><text:span text:style-name="T38">e</text:span><text:span text:style-name="T22">t</text:span><text:span text:style-name="T80"> </text:span><text:span text:style-name="T22">à</text:span><text:span text:style-name="T66"> e</text:span><text:span text:style-name="T22">n</text:span><text:span text:style-name="T40"> </text:span><text:span text:style-name="T38">a</text:span><text:span text:style-name="T22">ssu</text:span><text:span text:style-name="T38">re</text:span><text:span text:style-name="T22">r</text:span><text:span text:style-name="T80"> </text:span><text:span text:style-name="T22">la</text:span><text:span text:style-name="T66"> </text:span><text:span text:style-name="T22">su</text:span><text:span text:style-name="T38">r</text:span><text:span text:style-name="T22">v</text:span><text:span text:style-name="T38">e</text:span><text:span text:style-name="T22">ill</text:span><text:span text:style-name="T38">a</text:span><text:span text:style-name="T22">n</text:span><text:span text:style-name="T38">c</text:span><text:span text:style-name="T22">e</text:span><text:span text:style-name="T107"> </text:span><text:span text:style-name="T22">s</text:span><text:span text:style-name="T38">a</text:span><text:span text:style-name="T22">n</text:span><text:span text:style-name="T60">i</text:span><text:span text:style-name="T80">t</text:span><text:span text:style-name="T5">a</text:span><text:span text:style-name="T22">i</text:span><text:span text:style-name="T66">r</text:span><text:span text:style-name="T22">e</text:span><text:span text:style-name="T25"> </text:span><text:span text:style-name="T66">e</text:span><text:span text:style-name="T22">t,</text:span><text:span text:style-name="T150"> </text:span><text:span text:style-name="T38">a</text:span><text:span text:style-name="T22">u</text:span><text:span text:style-name="T97"> </text:span><text:span text:style-name="T22">b</text:span><text:span text:style-name="T38">e</text:span><text:span text:style-name="T22">so</text:span><text:span text:style-name="T60">i</text:span><text:span text:style-name="T22">n,</text:span><text:span text:style-name="T163"> </text:span><text:span text:style-name="T22">à</text:span><text:span text:style-name="T97"> </text:span><text:span text:style-name="T38">e</text:span><text:span text:style-name="T22">n</text:span><text:span text:style-name="T150"> </text:span><text:span text:style-name="T38">f</text:span><text:span text:style-name="T66">a</text:span><text:span text:style-name="T60">i</text:span><text:span text:style-name="T38">r</text:span><text:span text:style-name="T22">e</text:span><text:span text:style-name="T91"> </text:span><text:span text:style-name="T22">p</text:span><text:span text:style-name="T5">r</text:span><text:span text:style-name="T66">a</text:span><text:span text:style-name="T22">t</text:span><text:span text:style-name="T60">i</text:span><text:span text:style-name="T22">qu</text:span><text:span text:style-name="T66">e</text:span><text:span text:style-name="T22">r</text:span><text:span text:style-name="T153"> </text:span><text:span text:style-name="T22">l</text:span><text:span text:style-name="T38">’e</text:span><text:span text:style-name="T22">uth</text:span><text:span text:style-name="T38">a</text:span><text:span text:style-name="T22">n</text:span><text:span text:style-name="T38">a</text:span><text:span text:style-name="T22">si</text:span><text:span text:style-name="T38">e</text:span><text:span text:style-name="T22">,</text:span><text:span text:style-name="T93"> </text:span><text:span text:style-name="T60">c</text:span><text:span text:style-name="T22">on</text:span><text:span text:style-name="T38">f</text:span><text:span text:style-name="T22">o</text:span><text:span text:style-name="T38">r</text:span><text:span text:style-name="T22">m</text:span><text:span text:style-name="T38">é</text:span><text:span text:style-name="T22">m</text:span><text:span text:style-name="T38">e</text:span><text:span text:style-name="T22">nt</text:span><text:span text:style-name="T97"> </text:span><text:span text:style-name="T22">à</text:span><text:span text:style-name="T163"> </text:span><text:span text:style-name="T22">la</text:span><text:span text:style-name="T153"> </text:span><text:span text:style-name="T22">l</text:span><text:span text:style-name="T38">é</text:span><text:span text:style-name="T48">g</text:span><text:span text:style-name="T22">isl</text:span><text:span text:style-name="T38">a</text:span><text:span text:style-name="T22">tion</text:span><text:span text:style-name="T165"> </text:span><text:span text:style-name="T38">e</text:span><text:span text:style-name="T22">n</text:span><text:span text:style-name="T163"> </text:span><text:span text:style-name="T22">vi</text:span><text:span text:style-name="T48">g</text:span><text:span text:style-name="T22">u</text:span><text:span text:style-name="T38">e</text:span><text:span text:style-name="T40">u</text:span><text:span text:style-name="T22">r</text:span><text:span text:style-name="T97"> </text:span><text:span text:style-name="T38">ré</text:span><text:span text:style-name="T48">g</text:span><text:span text:style-name="T22">iss</text:span><text:span text:style-name="T38">a</text:span><text:span text:style-name="T22">nt</text:span><text:span text:style-name="T25"> </text:span><text:span text:style-name="T66">c</text:span><text:span text:style-name="T5">e</text:span><text:span text:style-name="T22">t</text:span><text:span text:style-name="T80">t</text:span><text:span text:style-name="T22">e</text:span><text:span text:style-name="T167"> </text:span><text:span text:style-name="T22">m</text:span><text:span text:style-name="T38">a</text:span><text:span text:style-name="T22">ti</text:span><text:span text:style-name="T38">ère</text:span><text:span text:style-name="T22">.</text:span></text:p>
      <text:p text:style-name="P18"><text:span text:style-name="T22">Pour</text:span><text:span text:style-name="T106"> </text:span><text:span text:style-name="T22">la</text:span><text:span text:style-name="T106"> </text:span><text:span text:style-name="T38">ca</text:span><text:span text:style-name="T22">ptu</text:span><text:span text:style-name="T38">r</text:span><text:span text:style-name="T22">e</text:span><text:span text:style-name="T121"> </text:span><text:span text:style-name="T22">d</text:span><text:span text:style-name="T38">’</text:span><text:span text:style-name="T22">un</text:span><text:span text:style-name="T102"> </text:span><text:span text:style-name="T38">a</text:span><text:span text:style-name="T22">nim</text:span><text:span text:style-name="T38">a</text:span><text:span text:style-name="T22">l</text:span><text:span text:style-name="T121"> </text:span><text:span text:style-name="T5">e</text:span><text:span text:style-name="T38">r</text:span><text:span text:style-name="T66">r</text:span><text:span text:style-name="T38">a</text:span><text:span text:style-name="T22">nt,</text:span><text:span text:style-name="T118"> </text:span><text:span text:style-name="T22">l</text:span><text:span text:style-name="T5">’</text:span><text:span text:style-name="T38">a</text:span><text:span text:style-name="T22">s</text:span><text:span text:style-name="T40">s</text:span><text:span text:style-name="T22">o</text:span><text:span text:style-name="T5">c</text:span><text:span text:style-name="T22">i</text:span><text:span text:style-name="T38">a</text:span><text:span text:style-name="T22">tion</text:span><text:span text:style-name="T102"> </text:span><text:span text:style-name="T99">(</text:span><text:span text:style-name="T100">ou le cabinet vétérinaire</text:span><text:span text:style-name="T99">) </text:span><text:span text:style-name="T38">s</text:span><text:span text:style-name="T66">e</text:span><text:span text:style-name="T38">r</text:span><text:span text:style-name="T22">a</text:span><text:span text:style-name="T106"> </text:span><text:span text:style-name="T22">to</text:span><text:span text:style-name="T38">u</text:span><text:span text:style-name="T22">jou</text:span><text:span text:style-name="T38">r</text:span><text:span text:style-name="T22">s</text:span><text:span text:style-name="T91"> </text:span><text:span text:style-name="T38">a</text:span><text:span text:style-name="T66">c</text:span><text:span text:style-name="T5">c</text:span><text:span text:style-name="T22">o</text:span><text:span text:style-name="T40">m</text:span><text:span text:style-name="T22">p</text:span><text:span text:style-name="T38">a</text:span><text:span text:style-name="T22">gn</text:span><text:span text:style-name="T38">é</text:span><text:span text:style-name="T22">e</text:span><text:span text:style-name="T118"> </text:span><text:span text:style-name="T38">e</text:span><text:span text:style-name="T22">t</text:span><text:span text:style-name="T121"> </text:span><text:span text:style-name="T38">a</text:span><text:span text:style-name="T22">ssi</text:span><text:span text:style-name="T48">s</text:span><text:span text:style-name="T80">t</text:span><text:span text:style-name="T5">é</text:span><text:span text:style-name="T22">e</text:span><text:span text:style-name="T121"> </text:span><text:span text:style-name="T22">p</text:span><text:span text:style-name="T38">a</text:span><text:span text:style-name="T22">r</text:span><text:span text:style-name="T118"> </text:span><text:span text:style-name="T22">la</text:span><text:span text:style-name="T25"> </text:span><text:span text:style-name="T66">G</text:span><text:span text:style-name="T5">e</text:span><text:span text:style-name="T22">nd</text:span><text:span text:style-name="T38">ar</text:span><text:span text:style-name="T80">m</text:span><text:span text:style-name="T38">er</text:span><text:span text:style-name="T22">ie</text:span><text:span text:style-name="T110"> </text:span><text:span text:style-name="T22">ou</text:span><text:span text:style-name="T71"> </text:span><text:span text:style-name="T60">l</text:span><text:span text:style-name="T66">e</text:span><text:span text:style-name="T22">s</text:span><text:span text:style-name="T76"> </text:span><text:span text:style-name="T22">Pompi</text:span><text:span text:style-name="T38">er</text:span><text:span text:style-name="T22">s,</text:span><text:span text:style-name="T71"> </text:span><text:span text:style-name="T22">ou</text:span><text:span text:style-name="T55"> </text:span><text:span text:style-name="T22">p</text:span><text:span text:style-name="T38">a</text:span><text:span text:style-name="T22">r</text:span><text:span text:style-name="T5"> </text:span><text:span text:style-name="T22">un</text:span><text:span text:style-name="T71"> </text:span><text:span text:style-name="T38">a</text:span><text:span text:style-name="T22">g</text:span><text:span text:style-name="T5">e</text:span><text:span text:style-name="T22">nt</text:span><text:span text:style-name="T110"> </text:span><text:span text:style-name="T22">d</text:span><text:span text:style-name="T66">e</text:span><text:span text:style-name="T22">s</text:span><text:span text:style-name="T71"> </text:span><text:span text:style-name="T22">s</text:span><text:span text:style-name="T60">e</text:span><text:span text:style-name="T38">r</text:span><text:span text:style-name="T22">vi</text:span><text:span text:style-name="T38">c</text:span><text:span text:style-name="T5">e</text:span><text:span text:style-name="T22">s</text:span><text:span text:style-name="T38"> c</text:span><text:span text:style-name="T22">ommun</text:span><text:span text:style-name="T38">a</text:span><text:span text:style-name="T22">ux.</text:span></text:p>
      <text:p text:style-name="P19"><text:span text:style-name="T22">Pour</text:span><text:span text:style-name="T168"> </text:span><text:span text:style-name="T22">la</text:span><text:span text:style-name="T122"> </text:span><text:span text:style-name="T38">ca</text:span><text:span text:style-name="T22">ptu</text:span><text:span text:style-name="T38">r</text:span><text:span text:style-name="T22">e</text:span><text:span text:style-name="T168"> </text:span><text:span text:style-name="T22">d</text:span><text:span text:style-name="T38">’</text:span><text:span text:style-name="T22">un</text:span><text:span text:style-name="T173"> </text:span><text:span text:style-name="T38">a</text:span><text:span text:style-name="T22">nim</text:span><text:span text:style-name="T38">a</text:span><text:span text:style-name="T22">l</text:span><text:span text:style-name="T168"> </text:span><text:span text:style-name="T22">sus</text:span><text:span text:style-name="T38">ce</text:span><text:span text:style-name="T22">ptible</text:span><text:span text:style-name="T118"> </text:span><text:span text:style-name="T22">d</text:span><text:span text:style-name="T38">’</text:span><text:span text:style-name="T66">ê</text:span><text:span text:style-name="T60">t</text:span><text:span text:style-name="T38">r</text:span><text:span text:style-name="T22">e</text:span><text:span text:style-name="T174"> </text:span><text:span text:style-name="T22">d</text:span><text:span text:style-name="T38">a</text:span><text:span text:style-name="T22">n</text:span><text:span text:style-name="T48">g</text:span><text:span text:style-name="T66">e</text:span><text:span text:style-name="T38">re</text:span><text:span text:style-name="T22">u</text:span><text:span text:style-name="T40">x</text:span><text:span text:style-name="T22">,</text:span><text:span text:style-name="T122"> </text:span><text:span text:style-name="T22">l</text:span><text:span text:style-name="T38">e</text:span><text:span text:style-name="T22">s</text:span><text:span text:style-name="T175"> </text:span><text:span text:style-name="T22">s</text:span><text:span text:style-name="T38">er</text:span><text:span text:style-name="T22">vi</text:span><text:span text:style-name="T38">ce</text:span><text:span text:style-name="T22">s</text:span><text:span text:style-name="T173"> </text:span><text:span text:style-name="T22">de</text:span><text:span text:style-name="T122"> </text:span><text:span text:style-name="T22">g</text:span><text:span text:style-name="T38">e</text:span><text:span text:style-name="T22">nd</text:span><text:span text:style-name="T38">ar</text:span><text:span text:style-name="T80">m</text:span><text:span text:style-name="T38">er</text:span><text:span text:style-name="T22">ie</text:span><text:span text:style-name="T25"> </text:span><text:span text:style-name="T66">c</text:span><text:span text:style-name="T22">omp</text:span><text:span text:style-name="T5">é</text:span><text:span text:style-name="T80">t</text:span><text:span text:style-name="T5">e</text:span><text:span text:style-name="T22">nts</text:span><text:span text:style-name="T83"> </text:span><text:span text:style-name="T84">pourront être</text:span><text:span text:style-name="T83"> </text:span><text:span text:style-name="T22">so</text:span><text:span text:style-name="T60">l</text:span><text:span text:style-name="T80">l</text:span><text:span text:style-name="T22">i</text:span><text:span text:style-name="T5">c</text:span><text:span text:style-name="T80">i</text:span><text:span text:style-name="T22">t</text:span><text:span text:style-name="T5">é</text:span><text:span text:style-name="T22">s.</text:span></text:p>
      <text:p text:style-name="P20"/>
      <text:p text:style-name="P21"><text:soft-page-break/><text:span text:style-name="T70">A</text:span><text:span text:style-name="T8">r</text:span><text:span text:style-name="T70">t</text:span><text:span text:style-name="T30">i</text:span><text:span text:style-name="T8">c</text:span><text:span text:style-name="T82">l</text:span><text:span text:style-name="T30">e</text:span><text:span text:style-name="T43"> </text:span><text:span text:style-name="T30">2</text:span><text:span text:style-name="T32"> :</text:span><text:span text:style-name="T22"> </text:span><text:span text:style-name="T48">L</text:span><text:span text:style-name="T22">a</text:span><text:span text:style-name="T109"> </text:span><text:span text:style-name="T38">c</text:span><text:span text:style-name="T22">ommune</text:span><text:span text:style-name="T176"> </text:span><text:span text:style-name="T1">(</text:span><text:span text:style-name="T9">ou</text:span><text:span text:style-name="T78"> </text:span><text:span text:style-name="T9">au</text:span><text:span text:style-name="T56">t</text:span><text:span text:style-name="T41">r</text:span><text:span text:style-name="T9">e</text:span><text:span text:style-name="T68"> </text:span><text:span text:style-name="T9">t</text:span><text:span text:style-name="T34">y</text:span><text:span text:style-name="T9">pe</text:span><text:span text:style-name="T68"> </text:span><text:span text:style-name="T9">de</text:span><text:span text:style-name="T78"> </text:span><text:span text:style-name="T34">c</text:span><text:span text:style-name="T9">oll</text:span><text:span text:style-name="T34">ec</text:span><text:span text:style-name="T9">ti</text:span><text:span text:style-name="T34">v</text:span><text:span text:style-name="T9">it</text:span><text:span text:style-name="T34">é</text:span><text:span text:style-name="T9">)</text:span><text:span text:style-name="T108"> </text:span><text:span text:style-name="T22">pou</text:span><text:span text:style-name="T5">r</text:span><text:span text:style-name="T38">r</text:span><text:span text:style-name="T22">a</text:span><text:span text:style-name="T109"> </text:span><text:span text:style-name="T60">j</text:span><text:span text:style-name="T22">oind</text:span><text:span text:style-name="T38">r</text:span><text:span text:style-name="T22">e</text:span><text:span text:style-name="T80"> </text:span><text:span text:style-name="T60">l</text:span><text:span text:style-name="T66">’</text:span><text:span text:style-name="T38">a</text:span><text:span text:style-name="T22">s</text:span><text:span text:style-name="T48">s</text:span><text:span text:style-name="T22">o</text:span><text:span text:style-name="T66">c</text:span><text:span text:style-name="T22">i</text:span><text:span text:style-name="T38">a</text:span><text:span text:style-name="T22">tion </text:span><text:span text:style-name="T11">(</text:span><text:span text:style-name="T12">ou le cabinet vétérinaire</text:span><text:span text:style-name="T11">)</text:span><text:span text:style-name="T40"> </text:span><text:span text:style-name="T22">p</text:span><text:span text:style-name="T38">a</text:span><text:span text:style-name="T22">r</text:span><text:span text:style-name="T40"> </text:span><text:span text:style-name="T22">v</text:span><text:span text:style-name="T48">o</text:span><text:span text:style-name="T22">ie</text:span><text:span text:style-name="T25"> </text:span><text:span text:style-name="T22">t</text:span><text:span text:style-name="T66">é</text:span><text:span text:style-name="T60">l</text:span><text:span text:style-name="T66">é</text:span><text:span text:style-name="T22">phonique</text:span><text:span text:style-name="T5"> </text:span><text:span text:style-name="T10">du</text:span><text:span text:style-name="T2"> </text:span><text:span text:style-name="T10">lundi</text:span><text:span text:style-name="T2"> </text:span><text:span text:style-name="T35">a</text:span><text:span text:style-name="T10">u</text:span><text:span text:style-name="T57"> </text:span><text:span text:style-name="T45">s</text:span><text:span text:style-name="T10">a</text:span><text:span text:style-name="T35">me</text:span><text:span text:style-name="T10">di</text:span><text:span text:style-name="T57"> </text:span><text:span text:style-name="T10">de</text:span><text:span text:style-name="T115"> </text:span><text:span text:style-name="T116">…</text:span><text:span text:style-name="T10">h</text:span><text:span text:style-name="T35">e</text:span><text:span text:style-name="T10">u</text:span><text:span text:style-name="T35">re</text:span><text:span text:style-name="T10">s</text:span><text:span text:style-name="T35"> </text:span><text:span text:style-name="T10">à</text:span><text:span text:style-name="T72"> </text:span><text:span text:style-name="T73">…</text:span><text:span text:style-name="T45"> </text:span><text:span text:style-name="T10">h</text:span><text:span text:style-name="T35">e</text:span><text:span text:style-name="T10">u</text:span><text:span text:style-name="T35">re</text:span><text:span text:style-name="T10">s.</text:span><text:span text:style-name="T48"> L</text:span><text:span text:style-name="T38">’</text:span><text:span text:style-name="T66">a</text:span><text:span text:style-name="T38">c</text:span><text:span text:style-name="T66">c</text:span><text:span text:style-name="T22">u</text:span><text:span text:style-name="T38">e</text:span><text:span text:style-name="T22">il</text:span><text:span text:style-name="T60"> </text:span><text:span text:style-name="T22">ou</text:span><text:span text:style-name="T48"> </text:span><text:span text:style-name="T22">le</text:span><text:span text:style-name="T71"> </text:span><text:span text:style-name="T38">ra</text:span><text:span text:style-name="T22">m</text:span><text:span text:style-name="T38">a</text:span><text:span text:style-name="T22">ss</text:span><text:span text:style-name="T38">ag</text:span><text:span text:style-name="T22">e</text:span><text:span text:style-name="T60"> </text:span><text:span text:style-name="T22">d</text:span><text:span text:style-name="T38">e</text:span><text:span text:style-name="T22">s</text:span><text:span text:style-name="T110"> </text:span><text:span text:style-name="T38">a</text:span><text:span text:style-name="T22">nim</text:span><text:span text:style-name="T38">a</text:span><text:span text:style-name="T48">u</text:span><text:span text:style-name="T22">x</text:span><text:span text:style-name="T25"> </text:span><text:span text:style-name="T40">s</text:span><text:span text:style-name="T22">e</text:span><text:span text:style-name="T132"> </text:span><text:span text:style-name="T38">f</text:span><text:span text:style-name="T66">e</text:span><text:span text:style-name="T5">r</text:span><text:span text:style-name="T22">a</text:span><text:span text:style-name="T153"> </text:span><text:span text:style-name="T22">du</text:span><text:span text:style-name="T5">r</text:span><text:span text:style-name="T66">a</text:span><text:span text:style-name="T22">nt</text:span><text:span text:style-name="T147"> </text:span><text:span text:style-name="T22">l</text:span><text:span text:style-name="T38">e</text:span><text:span text:style-name="T22">s</text:span><text:span text:style-name="T147"> </text:span><text:span text:style-name="T22">h</text:span><text:span text:style-name="T38">e</text:span><text:span text:style-name="T22">u</text:span><text:span text:style-name="T38">re</text:span><text:span text:style-name="T22">s</text:span><text:span text:style-name="T147"> </text:span><text:span text:style-name="T22">d</text:span><text:span text:style-name="T38">’</text:span><text:span text:style-name="T22">ouv</text:span><text:span text:style-name="T38">er</text:span><text:span text:style-name="T22">tu</text:span><text:span text:style-name="T66">r</text:span><text:span text:style-name="T22">e</text:span><text:span text:style-name="T134"> </text:span><text:span text:style-name="T22">du</text:span><text:span text:style-name="T126"> </text:span><text:span text:style-name="T38">ce</text:span><text:span text:style-name="T22">nt</text:span><text:span text:style-name="T38">r</text:span><text:span text:style-name="T22">e</text:span><text:span text:style-name="T147"> </text:span><text:span text:style-name="T22">de</text:span><text:span text:style-name="T134"> </text:span><text:span text:style-name="T22">l</text:span><text:span text:style-name="T38">’a</text:span><text:span text:style-name="T22">sso</text:span><text:span text:style-name="T38">c</text:span><text:span text:style-name="T22">i</text:span><text:span text:style-name="T38">a</text:span><text:span text:style-name="T22">tion </text:span><text:span text:style-name="T11">(</text:span><text:span text:style-name="T12">ou le cabinet vétérinaire</text:span><text:span text:style-name="T11">)</text:span><text:span text:style-name="T22"> </text:span><text:span text:style-name="T126"><text:s/></text:span><text:span text:style-name="T10">du</text:span><text:span text:style-name="T143"> </text:span><text:span text:style-name="T10">lundi</text:span><text:span text:style-name="T149"> </text:span><text:span text:style-name="T35">a</text:span><text:span text:style-name="T10">u</text:span><text:span text:style-name="T129"> </text:span><text:span text:style-name="T10">sa</text:span><text:span text:style-name="T45">m</text:span><text:span text:style-name="T35">e</text:span><text:span text:style-name="T10">di</text:span><text:span text:style-name="T155"> </text:span><text:span text:style-name="T10">de</text:span><text:span text:style-name="T136"> </text:span><text:span text:style-name="T137">…</text:span><text:span text:style-name="T10">h</text:span><text:span text:style-name="T35">e</text:span><text:span text:style-name="T10">u</text:span><text:span text:style-name="T35">re</text:span><text:span text:style-name="T10">s</text:span><text:span text:style-name="T152"> </text:span><text:span text:style-name="T10">à ……</text:span><text:span text:style-name="T13">…</text:span><text:span text:style-name="T10"> </text:span><text:span text:style-name="T11">heures.</text:span></text:p>
      <text:p text:style-name="P2"/>
      <text:p text:style-name="P2"/>
      <text:p text:style-name="P23"><text:span text:style-name="T70">A</text:span><text:span text:style-name="T8">r</text:span><text:span text:style-name="T70">t</text:span><text:span text:style-name="T30">i</text:span><text:span text:style-name="T8">c</text:span><text:span text:style-name="T82">l</text:span><text:span text:style-name="T30">e</text:span><text:span text:style-name="T178"> </text:span><text:span text:style-name="T30">3</text:span><text:span text:style-name="T32"> :</text:span><text:span text:style-name="T179"> </text:span><text:span text:style-name="T22">Con</text:span><text:span text:style-name="T38">f</text:span><text:span text:style-name="T22">o</text:span><text:span text:style-name="T38">r</text:span><text:span text:style-name="T22">m</text:span><text:span text:style-name="T38">é</text:span><text:span text:style-name="T22">m</text:span><text:span text:style-name="T38">e</text:span><text:span text:style-name="T22">nt</text:span><text:span text:style-name="T181"> </text:span><text:span text:style-name="T38">a</text:span><text:span text:style-name="T22">ux</text:span><text:span text:style-name="T181"> </text:span><text:span text:style-name="T22">t</text:span><text:span text:style-name="T5">e</text:span><text:span text:style-name="T40">x</text:span><text:span text:style-name="T22">t</text:span><text:span text:style-name="T38">e</text:span><text:span text:style-name="T22">s</text:span><text:span text:style-name="T182"> </text:span><text:span text:style-name="T5">e</text:span><text:span text:style-name="T22">n</text:span><text:span text:style-name="T182"> </text:span><text:span text:style-name="T22">vi</text:span><text:span text:style-name="T48">g</text:span><text:span text:style-name="T22">u</text:span><text:span text:style-name="T38">e</text:span><text:span text:style-name="T40">u</text:span><text:span text:style-name="T38">r</text:span><text:span text:style-name="T22">,</text:span><text:span text:style-name="T182"> </text:span><text:span text:style-name="T22">l</text:span><text:span text:style-name="T38">’a</text:span><text:span text:style-name="T40">s</text:span><text:span text:style-name="T48">s</text:span><text:span text:style-name="T22">o</text:span><text:span text:style-name="T38">c</text:span><text:span text:style-name="T22">i</text:span><text:span text:style-name="T66">a</text:span><text:span text:style-name="T60">t</text:span><text:span text:style-name="T22">i</text:span><text:span text:style-name="T38">o</text:span><text:span text:style-name="T39">n (o</text:span><text:span text:style-name="T183">u le cabinet vétérinaire</text:span><text:span text:style-name="T184">) </text:span><text:span text:style-name="T22">s</text:span><text:span text:style-name="T38">’e</text:span><text:span text:style-name="T22">ng</text:span><text:span text:style-name="T38">a</text:span><text:span text:style-name="T48">g</text:span><text:span text:style-name="T22">e</text:span><text:span text:style-name="T185"> </text:span><text:span text:style-name="T38">é</text:span><text:span text:style-name="T48">g</text:span><text:span text:style-name="T38">a</text:span><text:span text:style-name="T22">l</text:span><text:span text:style-name="T38">e</text:span><text:span text:style-name="T80">m</text:span><text:span text:style-name="T38">e</text:span><text:span text:style-name="T22">nt</text:span><text:span text:style-name="T186"> </text:span><text:span text:style-name="T22">à</text:span><text:span text:style-name="T187"> </text:span><text:span text:style-name="T22">m</text:span><text:span text:style-name="T38">e</text:span><text:span text:style-name="T60">t</text:span><text:span text:style-name="T22">t</text:span><text:span text:style-name="T38">r</text:span><text:span text:style-name="T22">e</text:span><text:span text:style-name="T181"> </text:span><text:span text:style-name="T38">e</text:span><text:span text:style-name="T22">n</text:span><text:span text:style-name="T25"> </text:span><text:span text:style-name="T66">œ</text:span><text:span text:style-name="T22">uv</text:span><text:span text:style-name="T5">r</text:span><text:span text:style-name="T22">e</text:span><text:span text:style-name="T80"> </text:span><text:span text:style-name="T210">(</text:span><text:span text:style-name="T217">s</text:span><text:span text:style-name="T209">e</text:span><text:span text:style-name="T217">lon l</text:span><text:span text:style-name="T209">e</text:span><text:span text:style-name="T217">s m</text:span><text:span text:style-name="T209">ê</text:span><text:span text:style-name="T217">m</text:span><text:span text:style-name="T209">e</text:span><text:span text:style-name="T217">s</text:span><text:span text:style-name="T221"> </text:span><text:span text:style-name="T205">c</text:span><text:span text:style-name="T217">onditions que</text:span><text:span text:style-name="T228"> </text:span><text:span text:style-name="T209">ce</text:span><text:span text:style-name="T217">ll</text:span><text:span text:style-name="T209">e</text:span><text:span text:style-name="T217">s p</text:span><text:span text:style-name="T209">ré</text:span><text:span text:style-name="T217">v</text:span><text:span text:style-name="T209">ue</text:span><text:span text:style-name="T217">s</text:span><text:span text:style-name="T239"> </text:span><text:span text:style-name="T217">p</text:span><text:span text:style-name="T209">a</text:span><text:span text:style-name="T217">r</text:span><text:span text:style-name="T239"> </text:span><text:span text:style-name="T217">la</text:span><text:span text:style-name="T224"> </text:span><text:span text:style-name="T209">f</text:span><text:span text:style-name="T217">o</text:span><text:span text:style-name="T209">r</text:span><text:span text:style-name="T217">mule</text:span><text:span text:style-name="T228"> </text:span><text:span text:style-name="T209">c</text:span><text:span text:style-name="T217">hoi</text:span><text:span text:style-name="T232">s</text:span><text:span text:style-name="T221">i</text:span><text:span text:style-name="T217">e</text:span><text:span text:style-name="T218"> :</text:span><text:span text:style-name="T217"> </text:span><text:span text:style-name="T213">i</text:span><text:span text:style-name="T207">n</text:span><text:span text:style-name="T213">s</text:span><text:span text:style-name="T207">c</text:span><text:span text:style-name="T213">rire</text:span><text:span text:style-name="T207"> </text:span><text:span text:style-name="T213">son</text:span><text:span text:style-name="T207"> </text:span><text:span text:style-name="T213">nu</text:span><text:span text:style-name="T227">m</text:span><text:span text:style-name="T201">é</text:span><text:span text:style-name="T213">ro</text:span><text:span text:style-name="T215"> </text:span><text:span text:style-name="T227">e</text:span><text:span text:style-name="T213">t</text:span><text:span text:style-name="T248"> </text:span><text:span text:style-name="T213">lib</text:span><text:span text:style-name="T207">e</text:span><text:span text:style-name="T213">ll</text:span><text:span text:style-name="T207">é</text:span><text:span text:style-name="T227">e</text:span><text:span text:style-name="T217">)</text:span><text:span text:style-name="T22"> l</text:span><text:span text:style-name="T38">e</text:span><text:span text:style-name="T22">s</text:span><text:span text:style-name="T66"> </text:span><text:span text:style-name="T22">mo</text:span><text:span text:style-name="T71">y</text:span><text:span text:style-name="T38">e</text:span><text:span text:style-name="T22">ns</text:span><text:span text:style-name="T109"> </text:span><text:span text:style-name="T22">dont</text:span><text:span text:style-name="T66"> </text:span><text:span text:style-name="T38">e</text:span><text:span text:style-name="T22">lle di</text:span><text:span text:style-name="T48">s</text:span><text:span text:style-name="T22">pose</text:span><text:span text:style-name="T40"> </text:span><text:span text:style-name="T22">pour </text:span><text:span text:style-name="T38">rec</text:span><text:span text:style-name="T22">u</text:span><text:span text:style-name="T38">e</text:span><text:span text:style-name="T22">illi</text:span><text:span text:style-name="T38">r</text:span><text:span text:style-name="T22">,</text:span><text:span text:style-name="T80"> </text:span><text:span text:style-name="T22">t</text:span><text:span text:style-name="T5">r</text:span><text:span text:style-name="T66">a</text:span><text:span text:style-name="T22">n</text:span><text:span text:style-name="T48">s</text:span><text:span text:style-name="T22">po</text:span><text:span text:style-name="T66">r</text:span><text:span text:style-name="T22">t</text:span><text:span text:style-name="T5">e</text:span><text:span text:style-name="T66">r</text:span><text:span text:style-name="T22">,</text:span><text:span text:style-name="T80"> </text:span><text:span text:style-name="T22">h</text:span><text:span text:style-name="T38">é</text:span><text:span text:style-name="T22">b</text:span><text:span text:style-name="T38">er</text:span><text:span text:style-name="T22">g</text:span><text:span text:style-name="T38">er</text:span><text:span text:style-name="T22">,</text:span><text:span text:style-name="T107"> </text:span><text:span text:style-name="T66">r</text:span><text:span text:style-name="T5">e</text:span><text:span text:style-name="T66">c</text:span><text:span text:style-name="T22">h</text:span><text:span text:style-name="T38">e</text:span><text:span text:style-name="T66">r</text:span><text:span text:style-name="T5">c</text:span><text:span text:style-name="T40">h</text:span><text:span text:style-name="T38">e</text:span><text:span text:style-name="T22">r</text:span><text:span text:style-name="T40"> </text:span><text:span text:style-name="T22">l</text:span><text:span text:style-name="T38">e</text:span><text:span text:style-name="T22">s</text:span><text:span text:style-name="T25"> </text:span><text:span text:style-name="T22">p</text:span><text:span text:style-name="T38">ro</text:span><text:span text:style-name="T22">p</text:span><text:span text:style-name="T38">r</text:span><text:span text:style-name="T80">i</text:span><text:span text:style-name="T5">é</text:span><text:span text:style-name="T22">t</text:span><text:span text:style-name="T38">a</text:span><text:span text:style-name="T22">i</text:span><text:span text:style-name="T66">r</text:span><text:span text:style-name="T38">e</text:span><text:span text:style-name="T22">s,</text:span><text:span text:style-name="T162"> </text:span><text:span text:style-name="T38">a</text:span><text:span text:style-name="T22">insi</text:span><text:span text:style-name="T163"> </text:span><text:span text:style-name="T22">qu</text:span><text:span text:style-name="T38">’</text:span><text:span text:style-name="T22">à</text:span><text:span text:style-name="T165"> </text:span><text:span text:style-name="T38">fa</text:span><text:span text:style-name="T22">i</text:span><text:span text:style-name="T38">r</text:span><text:span text:style-name="T22">e</text:span><text:span text:style-name="T165"> </text:span><text:span text:style-name="T22">p</text:span><text:span text:style-name="T38">r</text:span><text:span text:style-name="T22">o</text:span><text:span text:style-name="T38">cé</text:span><text:span text:style-name="T22">d</text:span><text:span text:style-name="T66">e</text:span><text:span text:style-name="T22">r</text:span><text:span text:style-name="T165"> </text:span><text:span text:style-name="T38">a</text:span><text:span text:style-name="T22">ux</text:span><text:span text:style-name="T162"> </text:span><text:span text:style-name="T5">e</text:span><text:span text:style-name="T40">x</text:span><text:span text:style-name="T38">a</text:span><text:span text:style-name="T22">m</text:span><text:span text:style-name="T38">en</text:span><text:span text:style-name="T22">s</text:span><text:span text:style-name="T162"> </text:span><text:span text:style-name="T22">v</text:span><text:span text:style-name="T38">é</text:span><text:span text:style-name="T22">t</text:span><text:span text:style-name="T38">ér</text:span><text:span text:style-name="T22">in</text:span><text:span text:style-name="T38">a</text:span><text:span text:style-name="T22">i</text:span><text:span text:style-name="T38">re</text:span><text:span text:style-name="T22">s,</text:span><text:span text:style-name="T162"> </text:span><text:span text:style-name="T22">d</text:span><text:span text:style-name="T38">e</text:span><text:span text:style-name="T22">s</text:span><text:span text:style-name="T162"> </text:span><text:span text:style-name="T38">a</text:span><text:span text:style-name="T22">nim</text:span><text:span text:style-name="T38">a</text:span><text:span text:style-name="T48">u</text:span><text:span text:style-name="T22">x</text:span><text:span text:style-name="T162"> </text:span><text:span text:style-name="T22">mo</text:span><text:span text:style-name="T38">r</text:span><text:span text:style-name="T22">d</text:span><text:span text:style-name="T38">e</text:span><text:span text:style-name="T22">u</text:span><text:span text:style-name="T38">r</text:span><text:span text:style-name="T22">s,</text:span><text:span text:style-name="T162"> </text:span><text:span text:style-name="T48">g</text:span><text:span text:style-name="T38">r</text:span><text:span text:style-name="T22">i</text:span><text:span text:style-name="T38">f</text:span><text:span text:style-name="T66">f</text:span><text:span text:style-name="T38">e</text:span><text:span text:style-name="T22">u</text:span><text:span text:style-name="T38">r</text:span><text:span text:style-name="T22">s</text:span><text:span text:style-name="T25"> </text:span><text:span text:style-name="T22">ou</text:span><text:span text:style-name="T106"> </text:span><text:span text:style-name="T22">susp</text:span><text:span text:style-name="T38">ec</text:span><text:span text:style-name="T22">t</text:span><text:span text:style-name="T121"> </text:span><text:span text:style-name="T22">de</text:span><text:span text:style-name="T106"> </text:span><text:span text:style-name="T38">ra</text:span><text:span text:style-name="T22">ge</text:span><text:span text:style-name="T118"> </text:span><text:span text:style-name="T22">ou</text:span><text:span text:style-name="T102"> </text:span><text:span text:style-name="T22">d</text:span><text:span text:style-name="T38">e</text:span><text:span text:style-name="T22">s</text:span><text:span text:style-name="T121"> </text:span><text:span text:style-name="T38">a</text:span><text:span text:style-name="T22">nim</text:span><text:span text:style-name="T38">a</text:span><text:span text:style-name="T48">u</text:span><text:span text:style-name="T22">x</text:span><text:span text:style-name="T102"> </text:span><text:span text:style-name="T22">pl</text:span><text:span text:style-name="T38">acé</text:span><text:span text:style-name="T22">s</text:span><text:span text:style-name="T118"> </text:span><text:span text:style-name="T38">e</text:span><text:span text:style-name="T22">n</text:span><text:span text:style-name="T102"> </text:span><text:span text:style-name="T22">d</text:span><text:span text:style-name="T38">é</text:span><text:span text:style-name="T22">pôt</text:span><text:span text:style-name="T121"> </text:span><text:span text:style-name="T38">s</text:span><text:span text:style-name="T48">u</text:span><text:span text:style-name="T22">ite</text:span><text:span text:style-name="T106"> </text:span><text:span text:style-name="T22">à</text:span><text:span text:style-name="T106"> </text:span><text:span text:style-name="T22">une</text:span><text:span text:style-name="T106"> </text:span><text:span text:style-name="T22">d</text:span><text:span text:style-name="T38">éc</text:span><text:span text:style-name="T22">ision</text:span><text:span text:style-name="T102"> </text:span><text:span text:style-name="T38">a</text:span><text:span text:style-name="T22">dminist</text:span><text:span text:style-name="T38">ra</text:span><text:span text:style-name="T60">t</text:span><text:span text:style-name="T80">i</text:span><text:span text:style-name="T22">ve</text:span><text:span text:style-name="T106"> </text:span><text:span text:style-name="T38">(a</text:span><text:span text:style-name="T22">nim</text:span><text:span text:style-name="T38">a</text:span><text:span text:style-name="T22">ux</text:span><text:span text:style-name="T25"> </text:span><text:span text:style-name="T22">d</text:span><text:span text:style-name="T66">a</text:span><text:span text:style-name="T22">n</text:span><text:span text:style-name="T48">g</text:span><text:span text:style-name="T38">e</text:span><text:span text:style-name="T66">r</text:span><text:span text:style-name="T38">e</text:span><text:span text:style-name="T22">ux</text:span><text:span text:style-name="T107"> </text:span><text:span text:style-name="T22">ou</text:span><text:span text:style-name="T107"> </text:span><text:span text:style-name="T22">su</text:span><text:span text:style-name="T48">s</text:span><text:span text:style-name="T38">ce</text:span><text:span text:style-name="T22">p</text:span><text:span text:style-name="T80">t</text:span><text:span text:style-name="T60">i</text:span><text:span text:style-name="T22">bl</text:span><text:span text:style-name="T66">e</text:span><text:span text:style-name="T22">s</text:span><text:span text:style-name="T40"> </text:span><text:span text:style-name="T22">d</text:span><text:span text:style-name="T38">’ê</text:span><text:span text:style-name="T22">t</text:span><text:span text:style-name="T38">r</text:span><text:span text:style-name="T22">e</text:span><text:span text:style-name="T109"> </text:span><text:span text:style-name="T22">d</text:span><text:span text:style-name="T38">a</text:span><text:span text:style-name="T22">n</text:span><text:span text:style-name="T48">g</text:span><text:span text:style-name="T66">e</text:span><text:span text:style-name="T38">re</text:span><text:span text:style-name="T22">u</text:span><text:span text:style-name="T40">x</text:span><text:span text:style-name="T5">)</text:span><text:span text:style-name="T22">,</text:span><text:span text:style-name="T109"> </text:span><text:span text:style-name="T38">cec</text:span><text:span text:style-name="T22">i</text:span><text:span text:style-name="T176"> </text:span><text:span text:style-name="T38">s</text:span><text:span text:style-name="T22">ur</text:span><text:span text:style-name="T107"> </text:span><text:span text:style-name="T22">le</text:span><text:span text:style-name="T66"> </text:span><text:span text:style-name="T22">t</text:span><text:span text:style-name="T38">err</text:span><text:span text:style-name="T22">itoi</text:span><text:span text:style-name="T38">r</text:span><text:span text:style-name="T22">e</text:span><text:span text:style-name="T80"> </text:span><text:span text:style-name="T22">de</text:span><text:span text:style-name="T80"> </text:span><text:span text:style-name="T22">la</text:span><text:span text:style-name="T66"> </text:span><text:span text:style-name="T38">c</text:span><text:span text:style-name="T22">ommune</text:span><text:span text:style-name="T132"> </text:span><text:span text:style-name="T1">(</text:span><text:span text:style-name="T9">ou</text:span><text:span text:style-name="T146"> </text:span><text:span text:style-name="T9">au</text:span><text:span text:style-name="T56">t</text:span><text:span text:style-name="T9">re</text:span><text:span text:style-name="T78"> </text:span><text:span text:style-name="T9">t</text:span><text:span text:style-name="T34">y</text:span><text:span text:style-name="T9">pe</text:span><text:span text:style-name="T78"> </text:span><text:span text:style-name="T9">de</text:span><text:span text:style-name="T14"> </text:span><text:span text:style-name="T68">c</text:span><text:span text:style-name="T9">ol</text:span><text:span text:style-name="T56">l</text:span><text:span text:style-name="T68">e</text:span><text:span text:style-name="T1">c</text:span><text:span text:style-name="T9">t</text:span><text:span text:style-name="T78">i</text:span><text:span text:style-name="T1">v</text:span><text:span text:style-name="T9">i</text:span><text:span text:style-name="T78">t</text:span><text:span text:style-name="T34">é)</text:span><text:span text:style-name="T22">.</text:span></text:p>
      <text:p text:style-name="P24"><text:span text:style-name="T48">L</text:span><text:span text:style-name="T38">’a</text:span><text:span text:style-name="T40">s</text:span><text:span text:style-name="T22">so</text:span><text:span text:style-name="T38">c</text:span><text:span text:style-name="T22">i</text:span><text:span text:style-name="T38">a</text:span><text:span text:style-name="T22">tion</text:span><text:span text:style-name="T157"> </text:span><text:span text:style-name="T158">(</text:span><text:span text:style-name="T159">ou le cabinet vétérinaire</text:span><text:span text:style-name="T158">) </text:span><text:span text:style-name="T40">s</text:span><text:span text:style-name="T5">’</text:span><text:span text:style-name="T66">e</text:span><text:span text:style-name="T22">n</text:span><text:span text:style-name="T48">g</text:span><text:span text:style-name="T38">a</text:span><text:span text:style-name="T22">ge</text:span><text:span text:style-name="T188"> </text:span><text:span text:style-name="T22">à</text:span><text:span text:style-name="T160"> </text:span><text:span text:style-name="T38">re</text:span><text:span text:style-name="T48">s</text:span><text:span text:style-name="T22">p</text:span><text:span text:style-name="T66">e</text:span><text:span text:style-name="T38">c</text:span><text:span text:style-name="T22">t</text:span><text:span text:style-name="T38">e</text:span><text:span text:style-name="T22">r</text:span><text:span text:style-name="T188"> </text:span><text:span text:style-name="T22">l</text:span><text:span text:style-name="T38">e</text:span><text:span text:style-name="T22">s</text:span><text:span text:style-name="T189"> </text:span><text:span text:style-name="T22">d</text:span><text:span text:style-name="T38">éc</text:span><text:span text:style-name="T22">isions</text:span><text:span text:style-name="T157"> </text:span><text:span text:style-name="T38">ad</text:span><text:span text:style-name="T60">m</text:span><text:span text:style-name="T80">i</text:span><text:span text:style-name="T48">n</text:span><text:span text:style-name="T22">ist</text:span><text:span text:style-name="T38">ra</text:span><text:span text:style-name="T22">tiv</text:span><text:span text:style-name="T38">e</text:span><text:span text:style-name="T22">s</text:span><text:span text:style-name="T157"> </text:span><text:span text:style-name="T38">re</text:span><text:span text:style-name="T22">l</text:span><text:span text:style-name="T38">a</text:span><text:span text:style-name="T22">tiv</text:span><text:span text:style-name="T38">e</text:span><text:span text:style-name="T22">s</text:span><text:span text:style-name="T157"> </text:span><text:span text:style-name="T38">a</text:span><text:span text:style-name="T22">ux</text:span><text:span text:style-name="T25"> </text:span><text:span text:style-name="T66">a</text:span><text:span text:style-name="T22">ni</text:span><text:span text:style-name="T60">m</text:span><text:span text:style-name="T66">a</text:span><text:span text:style-name="T48">u</text:span><text:span text:style-name="T22">x</text:span><text:span text:style-name="T109"> </text:span><text:span text:style-name="T22">mo</text:span><text:span text:style-name="T38">r</text:span><text:span text:style-name="T22">d</text:span><text:span text:style-name="T38">e</text:span><text:span text:style-name="T22">u</text:span><text:span text:style-name="T38">r</text:span><text:span text:style-name="T22">s,</text:span><text:span text:style-name="T109"> </text:span><text:span text:style-name="T48">g</text:span><text:span text:style-name="T38">r</text:span><text:span text:style-name="T22">i</text:span><text:span text:style-name="T66">f</text:span><text:span text:style-name="T38">fe</text:span><text:span text:style-name="T22">u</text:span><text:span text:style-name="T38">r</text:span><text:span text:style-name="T22">s,</text:span><text:span text:style-name="T176"> </text:span><text:span text:style-name="T22">ou</text:span><text:span text:style-name="T107"> </text:span><text:span text:style-name="T22">susp</text:span><text:span text:style-name="T38">ec</text:span><text:span text:style-name="T22">ts</text:span><text:span text:style-name="T109"> </text:span><text:span text:style-name="T22">de</text:span><text:span text:style-name="T176"> </text:span><text:span text:style-name="T38">ra</text:span><text:span text:style-name="T48">g</text:span><text:span text:style-name="T38">e</text:span><text:span text:style-name="T22">,</text:span><text:span text:style-name="T132"> </text:span><text:span text:style-name="T60">e</text:span><text:span text:style-name="T22">t</text:span><text:span text:style-name="T107"> </text:span><text:span text:style-name="T38">a</text:span><text:span text:style-name="T22">ux</text:span><text:span text:style-name="T80"> </text:span><text:span text:style-name="T66">a</text:span><text:span text:style-name="T22">ni</text:span><text:span text:style-name="T60">m</text:span><text:span text:style-name="T66">a</text:span><text:span text:style-name="T48">u</text:span><text:span text:style-name="T22">x</text:span><text:span text:style-name="T109"> </text:span><text:span text:style-name="T22">d</text:span><text:span text:style-name="T38">a</text:span><text:span text:style-name="T22">ng</text:span><text:span text:style-name="T38">ere</text:span><text:span text:style-name="T22">ux</text:span><text:span text:style-name="T132"> </text:span><text:span text:style-name="T22">ou</text:span><text:span text:style-name="T80"> </text:span><text:span text:style-name="T22">su</text:span><text:span text:style-name="T48">s</text:span><text:span text:style-name="T38">c</text:span><text:span text:style-name="T66">e</text:span><text:span text:style-name="T22">pt</text:span><text:span text:style-name="T60">i</text:span><text:span text:style-name="T22">bl</text:span><text:span text:style-name="T66">e</text:span><text:span text:style-name="T22">s</text:span><text:span text:style-name="T80"> </text:span><text:span text:style-name="T22">d</text:span><text:span text:style-name="T66">’</text:span><text:span text:style-name="T5">ê</text:span><text:span text:style-name="T22">t</text:span><text:span text:style-name="T66">r</text:span><text:span text:style-name="T22">e</text:span><text:span text:style-name="T25"> </text:span><text:span text:style-name="T22">d</text:span><text:span text:style-name="T66">a</text:span><text:span text:style-name="T22">n</text:span><text:span text:style-name="T48">g</text:span><text:span text:style-name="T38">e</text:span><text:span text:style-name="T66">r</text:span><text:span text:style-name="T38">e</text:span><text:span text:style-name="T22">u</text:span><text:span text:style-name="T40">x</text:span><text:span text:style-name="T22">.</text:span></text:p>
      <text:p text:style-name="P2"/>
      <text:p text:style-name="P2"/>
      <text:p text:style-name="P22"><text:span text:style-name="T70">A</text:span><text:span text:style-name="T8">r</text:span><text:span text:style-name="T70">t</text:span><text:span text:style-name="T30">i</text:span><text:span text:style-name="T8">c</text:span><text:span text:style-name="T82">l</text:span><text:span text:style-name="T30">e</text:span><text:span text:style-name="T119"> </text:span><text:span text:style-name="T30">4</text:span><text:span text:style-name="T32"> :</text:span><text:span text:style-name="T122"> </text:span><text:span text:style-name="T38">Da</text:span><text:span text:style-name="T22">ns</text:span><text:span text:style-name="T118"> </text:span><text:span text:style-name="T22">l</text:span><text:span text:style-name="T38">e</text:span><text:span text:style-name="T22">s</text:span><text:span text:style-name="T190"> </text:span><text:span text:style-name="T38">ca</text:span><text:span text:style-name="T22">s</text:span><text:span text:style-name="T190"> </text:span><text:span text:style-name="T22">p</text:span><text:span text:style-name="T66">r</text:span><text:span text:style-name="T5">é</text:span><text:span text:style-name="T22">vus</text:span><text:span text:style-name="T190"> </text:span><text:span text:style-name="T38">a</text:span><text:span text:style-name="T22">ux</text:span><text:span text:style-name="T190"> </text:span><text:span text:style-name="T38">ar</text:span><text:span text:style-name="T22">ti</text:span><text:span text:style-name="T38">c</text:span><text:span text:style-name="T22">l</text:span><text:span text:style-name="T38">e</text:span><text:span text:style-name="T22">s</text:span><text:span text:style-name="T190"> </text:span><text:span text:style-name="T22">1</text:span><text:span text:style-name="T190"> </text:span><text:span text:style-name="T38">e</text:span><text:span text:style-name="T22">t</text:span><text:span text:style-name="T118"> </text:span><text:span text:style-name="T22">2</text:span><text:span text:style-name="T190"> </text:span><text:span text:style-name="T38">a</text:span><text:span text:style-name="T22">v</text:span><text:span text:style-name="T38">e</text:span><text:span text:style-name="T22">c</text:span><text:span text:style-name="T190"> </text:span><text:span text:style-name="T22">une</text:span><text:span text:style-name="T102"> </text:span><text:span text:style-name="T38">f</text:span><text:span text:style-name="T22">o</text:span><text:span text:style-name="T66">r</text:span><text:span text:style-name="T22">mu</text:span><text:span text:style-name="T60">l</text:span><text:span text:style-name="T22">e</text:span><text:span text:style-name="T168"> </text:span><text:span text:style-name="T60">i</text:span><text:span text:style-name="T22">nt</text:span><text:span text:style-name="T66">é</text:span><text:span text:style-name="T48">g</text:span><text:span text:style-name="T38">ra</text:span><text:span text:style-name="T22">nt</text:span><text:span text:style-name="T190"> </text:span><text:span text:style-name="T22">le</text:span><text:span text:style-name="T122"> </text:span><text:span text:style-name="T22">t</text:span><text:span text:style-name="T38">ra</text:span><text:span text:style-name="T22">nspo</text:span><text:span text:style-name="T38">r</text:span><text:span text:style-name="T22">t,</text:span><text:span text:style-name="T190"> </text:span><text:span text:style-name="T38">a</text:span><text:span text:style-name="T22">p</text:span><text:span text:style-name="T38">rè</text:span><text:span text:style-name="T22">s</text:span><text:span text:style-name="T25"> </text:span><text:span text:style-name="T66">a</text:span><text:span text:style-name="T22">pp</text:span><text:span text:style-name="T5">e</text:span><text:span text:style-name="T22">l</text:span><text:span text:style-name="T38"> </text:span><text:span text:style-name="T80">t</text:span><text:span text:style-name="T5">é</text:span><text:span text:style-name="T22">l</text:span><text:span text:style-name="T66">é</text:span><text:span text:style-name="T22">phon</text:span><text:span text:style-name="T60">i</text:span><text:span text:style-name="T22">que</text:span><text:span text:style-name="T60"> </text:span><text:span text:style-name="T22">de</text:span><text:span text:style-name="T60"> </text:span><text:span text:style-name="T22">la</text:span><text:span text:style-name="T110"> </text:span><text:span text:style-name="T38">c</text:span><text:span text:style-name="T22">ommune</text:span><text:span text:style-name="T48"> </text:span><text:span text:style-name="T34">(</text:span><text:span text:style-name="T9">ou</text:span><text:span text:style-name="T34"> </text:span><text:span text:style-name="T9">autre</text:span><text:span text:style-name="T56"> t</text:span><text:span text:style-name="T68">y</text:span><text:span text:style-name="T9">pe</text:span><text:span text:style-name="T114"> </text:span><text:span text:style-name="T9">de</text:span><text:span text:style-name="T56"> </text:span><text:span text:style-name="T34">c</text:span><text:span text:style-name="T9">oll</text:span><text:span text:style-name="T34">ec</text:span><text:span text:style-name="T9">ti</text:span><text:span text:style-name="T34">v</text:span><text:span text:style-name="T9">it</text:span><text:span text:style-name="T34">é</text:span><text:span text:style-name="T9">)</text:span><text:span text:style-name="T114"> </text:span><text:span text:style-name="T38">e</text:span><text:span text:style-name="T22">t</text:span><text:span text:style-name="T60"> </text:span><text:span text:style-name="T38">e</text:span><text:span text:style-name="T22">nt</text:span><text:span text:style-name="T38">e</text:span><text:span text:style-name="T22">nte</text:span><text:span text:style-name="T60"> </text:span><text:span text:style-name="T38">a</text:span><text:span text:style-name="T22">v</text:span><text:span text:style-name="T38">e</text:span><text:span text:style-name="T22">c</text:span><text:span text:style-name="T66"> </text:span><text:span text:style-name="T22">le</text:span><text:span text:style-name="T110"> </text:span><text:span text:style-name="T38">ce</text:span><text:span text:style-name="T22">nt</text:span><text:span text:style-name="T38">r</text:span><text:span text:style-name="T22">e</text:span><text:span text:style-name="T60"> </text:span><text:span text:style-name="T22">d</text:span><text:span text:style-name="T38">’</text:span><text:span text:style-name="T66">a</text:span><text:span text:style-name="T5">c</text:span><text:span text:style-name="T38">c</text:span><text:span text:style-name="T40">u</text:span><text:span text:style-name="T38">e</text:span><text:span text:style-name="T22">il,</text:span><text:span text:style-name="T25"> </text:span><text:span text:style-name="T22">l</text:span><text:span text:style-name="T38">’a</text:span><text:span text:style-name="T22">nim</text:span><text:span text:style-name="T38">a</text:span><text:span text:style-name="T22">l</text:span><text:span text:style-name="T126"> </text:span><text:span text:style-name="T40">s</text:span><text:span text:style-name="T5">e</text:span><text:span text:style-name="T66">r</text:span><text:span text:style-name="T22">a</text:span><text:span text:style-name="T126"> </text:span><text:span text:style-name="T22">p</text:span><text:span text:style-name="T38">r</text:span><text:span text:style-name="T22">is</text:span><text:span text:style-name="T126"> </text:span><text:span text:style-name="T38">e</text:span><text:span text:style-name="T22">n</text:span><text:span text:style-name="T126"> </text:span><text:span text:style-name="T38">c</text:span><text:span text:style-name="T22">h</text:span><text:span text:style-name="T38">ar</text:span><text:span text:style-name="T22">ge</text:span><text:span text:style-name="T150"> </text:span><text:span text:style-name="T22">p</text:span><text:span text:style-name="T38">a</text:span><text:span text:style-name="T22">r</text:span><text:span text:style-name="T126"> </text:span><text:span text:style-name="T49">l’</text:span><text:span text:style-name="T66">a</text:span><text:span text:style-name="T48">s</text:span><text:span text:style-name="T22">so</text:span><text:span text:style-name="T66">c</text:span><text:span text:style-name="T22">i</text:span><text:span text:style-name="T5">a</text:span><text:span text:style-name="T80">t</text:span><text:span text:style-name="T22">ion </text:span><text:span text:style-name="T11">(</text:span><text:span text:style-name="T12">ou le cabinet vétérinaire</text:span><text:span text:style-name="T11">)</text:span><text:span text:style-name="T22">,</text:span><text:span text:style-name="T126"> </text:span><text:span text:style-name="T22">s</text:span><text:span text:style-name="T48">o</text:span><text:span text:style-name="T22">it</text:span><text:span text:style-name="T147"> </text:span><text:span text:style-name="T22">d</text:span><text:span text:style-name="T38">a</text:span><text:span text:style-name="T22">ns</text:span><text:span text:style-name="T147"> </text:span><text:span text:style-name="T22">un</text:span><text:span text:style-name="T126"> </text:span><text:span text:style-name="T60">l</text:span><text:span text:style-name="T22">i</text:span><text:span text:style-name="T38">e</text:span><text:span text:style-name="T22">u</text:span><text:span text:style-name="T126"> </text:span><text:span text:style-name="T22">p</text:span><text:span text:style-name="T38">réa</text:span><text:span text:style-name="T22">l</text:span><text:span text:style-name="T38">a</text:span><text:span text:style-name="T22">bl</text:span><text:span text:style-name="T38">e</text:span><text:span text:style-name="T22">m</text:span><text:span text:style-name="T38">e</text:span><text:span text:style-name="T22">nt</text:span><text:span text:style-name="T153"> </text:span><text:span text:style-name="T38">f</text:span><text:span text:style-name="T22">i</text:span><text:span text:style-name="T40">x</text:span><text:span text:style-name="T22">é</text:span><text:span text:style-name="T132"> </text:span><text:span text:style-name="T22">p</text:span><text:span text:style-name="T38">a</text:span><text:span text:style-name="T22">r</text:span><text:span text:style-name="T150"> </text:span><text:span text:style-name="T22">la</text:span><text:span text:style-name="T134"> </text:span><text:span text:style-name="T38">c</text:span><text:span text:style-name="T22">ommune</text:span><text:span text:style-name="T25"> </text:span><text:span text:style-name="T34">(</text:span><text:span text:style-name="T9">ou</text:span><text:span text:style-name="T154"> </text:span><text:span text:style-name="T9">autre</text:span><text:span text:style-name="T151"> </text:span><text:span text:style-name="T9">t</text:span><text:span text:style-name="T34">y</text:span><text:span text:style-name="T9">pe</text:span><text:span text:style-name="T154"> </text:span><text:span text:style-name="T9">de</text:span><text:span text:style-name="T151"> </text:span><text:span text:style-name="T34">c</text:span><text:span text:style-name="T9">oll</text:span><text:span text:style-name="T34">ec</text:span><text:span text:style-name="T9">ti</text:span><text:span text:style-name="T34">v</text:span><text:span text:style-name="T9">it</text:span><text:span text:style-name="T34">é</text:span><text:span text:style-name="T9">)</text:span><text:span text:style-name="T166"> </text:span><text:span text:style-name="T22">soit</text:span><text:span text:style-name="T147"> </text:span><text:span text:style-name="T66">c</text:span><text:span text:style-name="T22">h</text:span><text:span text:style-name="T5">e</text:span><text:span text:style-name="T22">z</text:span><text:span text:style-name="T165"> </text:span><text:span text:style-name="T22">un</text:span><text:span text:style-name="T126"> </text:span><text:span text:style-name="T22">p</text:span><text:span text:style-name="T38">ar</text:span><text:span text:style-name="T22">ti</text:span><text:span text:style-name="T38">c</text:span><text:span text:style-name="T22">uli</text:span><text:span text:style-name="T38">e</text:span><text:span text:style-name="T22">r</text:span><text:span text:style-name="T165"> </text:span><text:span text:style-name="T22">sur</text:span><text:span text:style-name="T150"> </text:span><text:span text:style-name="T22">le</text:span><text:span text:style-name="T126"> </text:span><text:span text:style-name="T22">t</text:span><text:span text:style-name="T38">err</text:span><text:span text:style-name="T22">itoi</text:span><text:span text:style-name="T38">r</text:span><text:span text:style-name="T22">e</text:span><text:span text:style-name="T163"> </text:span><text:span text:style-name="T22">de</text:span><text:span text:style-name="T126"> </text:span><text:span text:style-name="T66">c</text:span><text:span text:style-name="T5">e</text:span><text:span text:style-name="T22">t</text:span><text:span text:style-name="T40">t</text:span><text:span text:style-name="T22">e</text:span><text:span text:style-name="T150"> </text:span><text:span text:style-name="T38">c</text:span><text:span text:style-name="T22">ommune</text:span><text:span text:style-name="T91"> </text:span><text:span text:style-name="T1">(</text:span><text:span text:style-name="T9">ou</text:span><text:span text:style-name="T164"> </text:span><text:span text:style-name="T9">autre</text:span><text:span text:style-name="T14"> </text:span><text:span text:style-name="T9">t</text:span><text:span text:style-name="T68">y</text:span><text:span text:style-name="T9">pe</text:span><text:span text:style-name="T94"> </text:span><text:span text:style-name="T9">de</text:span><text:span text:style-name="T92"> </text:span><text:span text:style-name="T34">c</text:span><text:span text:style-name="T9">oll</text:span><text:span text:style-name="T34">ec</text:span><text:span text:style-name="T9">ti</text:span><text:span text:style-name="T34">v</text:span><text:span text:style-name="T9">it</text:span><text:span text:style-name="T34">é</text:span><text:span text:style-name="T68">)</text:span><text:span text:style-name="T22">.</text:span><text:span text:style-name="T91"> </text:span><text:span text:style-name="T38">Da</text:span><text:span text:style-name="T22">ns</text:span><text:span text:style-name="T121"> </text:span><text:span text:style-name="T60">t</text:span><text:span text:style-name="T22">ous</text:span><text:span text:style-name="T91"> </text:span><text:span text:style-name="T22">l</text:span><text:span text:style-name="T38">e</text:span><text:span text:style-name="T22">s</text:span><text:span text:style-name="T104"> </text:span><text:span text:style-name="T38">ca</text:span><text:span text:style-name="T22">s,</text:span><text:span text:style-name="T91"> </text:span><text:span text:style-name="T22">l</text:span><text:span text:style-name="T38">’a</text:span><text:span text:style-name="T40">s</text:span><text:span text:style-name="T48">s</text:span><text:span text:style-name="T22">o</text:span><text:span text:style-name="T66">c</text:span><text:span text:style-name="T60">i</text:span><text:span text:style-name="T66">a</text:span><text:span text:style-name="T22">t</text:span><text:span text:style-name="T60">i</text:span><text:span text:style-name="T22">on</text:span><text:span text:style-name="T102"> </text:span><text:span text:style-name="T99">(</text:span><text:span text:style-name="T100">ou le cabinet vétérinaire</text:span><text:span text:style-name="T101">) </text:span><text:span text:style-name="T22">s</text:span><text:span text:style-name="T38">er</text:span><text:span text:style-name="T22">a</text:span><text:span text:style-name="T93"> </text:span><text:span text:style-name="T22">to</text:span><text:span text:style-name="T38">u</text:span><text:span text:style-name="T22">jou</text:span><text:span text:style-name="T66">r</text:span><text:span text:style-name="T22">s</text:span><text:span text:style-name="T93"> </text:span><text:span text:style-name="T38">a</text:span><text:span text:style-name="T60">c</text:span><text:span text:style-name="T38">c</text:span><text:span text:style-name="T22">omp</text:span><text:span text:style-name="T66">a</text:span><text:span text:style-name="T48">g</text:span><text:span text:style-name="T22">n</text:span><text:span text:style-name="T66">é</text:span><text:span text:style-name="T22">e</text:span><text:span text:style-name="T104"> </text:span><text:span text:style-name="T38">e</text:span><text:span text:style-name="T22">t</text:span><text:span text:style-name="T106"> </text:span><text:span text:style-name="T38">a</text:span><text:span text:style-name="T22">ssist</text:span><text:span text:style-name="T38">é</text:span><text:span text:style-name="T22">e</text:span><text:span text:style-name="T91"> </text:span><text:span text:style-name="T22">p</text:span><text:span text:style-name="T38">a</text:span><text:span text:style-name="T22">r</text:span><text:span text:style-name="T106"> </text:span><text:span text:style-name="T22">la</text:span><text:span text:style-name="T25"> </text:span><text:span text:style-name="T66">G</text:span><text:span text:style-name="T5">e</text:span><text:span text:style-name="T22">nd</text:span><text:span text:style-name="T38">ar</text:span><text:span text:style-name="T80">m</text:span><text:span text:style-name="T38">er</text:span><text:span text:style-name="T22">ie</text:span><text:span text:style-name="T110"> </text:span><text:span text:style-name="T22">ou</text:span><text:span text:style-name="T71"> </text:span><text:span text:style-name="T60">l</text:span><text:span text:style-name="T66">e</text:span><text:span text:style-name="T22">s</text:span><text:span text:style-name="T76"> </text:span><text:span text:style-name="T22">Pompi</text:span><text:span text:style-name="T38">er</text:span><text:span text:style-name="T22">s,</text:span><text:span text:style-name="T71"> </text:span><text:span text:style-name="T22">ou</text:span><text:span text:style-name="T55"> </text:span><text:span text:style-name="T22">p</text:span><text:span text:style-name="T38">a</text:span><text:span text:style-name="T22">r</text:span><text:span text:style-name="T5"> </text:span><text:span text:style-name="T22">un</text:span><text:span text:style-name="T71"> </text:span><text:span text:style-name="T38">a</text:span><text:span text:style-name="T22">g</text:span><text:span text:style-name="T5">e</text:span><text:span text:style-name="T22">nt</text:span><text:span text:style-name="T110"> </text:span><text:span text:style-name="T22">d</text:span><text:span text:style-name="T66">e</text:span><text:span text:style-name="T22">s</text:span><text:span text:style-name="T71"> </text:span><text:span text:style-name="T22">s</text:span><text:span text:style-name="T60">e</text:span><text:span text:style-name="T38">r</text:span><text:span text:style-name="T22">vi</text:span><text:span text:style-name="T38">c</text:span><text:span text:style-name="T5">e</text:span><text:span text:style-name="T22">s</text:span><text:span text:style-name="T38"> c</text:span><text:span text:style-name="T22">ommun</text:span><text:span text:style-name="T38">a</text:span><text:span text:style-name="T22">ux.</text:span></text:p>
      <text:p text:style-name="P25"><text:span text:style-name="T71">L</text:span><text:span text:style-name="T66">e</text:span><text:span text:style-name="T22">s</text:span><text:span text:style-name="T40"> </text:span><text:span text:style-name="T22">imp</text:span><text:span text:style-name="T5">r</text:span><text:span text:style-name="T22">im</text:span><text:span text:style-name="T38">é</text:span><text:span text:style-name="T22">s</text:span><text:span text:style-name="T38"> </text:span><text:span text:style-name="T22">p</text:span><text:span text:style-name="T38">ré</text:span><text:span text:style-name="T22">vus</text:span><text:span text:style-name="T80"> </text:span><text:span text:style-name="T22">pour</text:span><text:span text:style-name="T38"> </text:span><text:span text:style-name="T22">l</text:span><text:span text:style-name="T5">’</text:span><text:span text:style-name="T66">a</text:span><text:span text:style-name="T22">ni</text:span><text:span text:style-name="T60">m</text:span><text:span text:style-name="T66">a</text:span><text:span text:style-name="T22">l</text:span><text:span text:style-name="T66"> </text:span><text:span text:style-name="T22">t</text:span><text:span text:style-name="T5">r</text:span><text:span text:style-name="T22">ouvé</text:span><text:span text:style-name="T66"> </text:span><text:span text:style-name="T48">s</text:span><text:span text:style-name="T66">e</text:span><text:span text:style-name="T38">r</text:span><text:span text:style-name="T22">ont</text:span><text:span text:style-name="T66"> </text:span><text:span text:style-name="T38">re</text:span><text:span text:style-name="T22">mis</text:span><text:span text:style-name="T48"> </text:span><text:span text:style-name="T22">sur pl</text:span><text:span text:style-name="T38">ac</text:span><text:span text:style-name="T22">e</text:span><text:span text:style-name="T66"> </text:span><text:span text:style-name="T38">e</text:span><text:span text:style-name="T22">t</text:span><text:span text:style-name="T66"> </text:span><text:span text:style-name="T22">le</text:span><text:span text:style-name="T110"> </text:span><text:span text:style-name="T38">c</text:span><text:span text:style-name="T66">a</text:span><text:span text:style-name="T38">c</text:span><text:span text:style-name="T22">h</text:span><text:span text:style-name="T38">e</text:span><text:span text:style-name="T22">t</text:span><text:span text:style-name="T80"> </text:span><text:span text:style-name="T22">de</text:span><text:span text:style-name="T110"> </text:span><text:span text:style-name="T22">la</text:span><text:span text:style-name="T40"> </text:span><text:span text:style-name="T5">c</text:span><text:span text:style-name="T22">ommune</text:span><text:span text:style-name="T25"> </text:span><text:span text:style-name="T34">(</text:span><text:span text:style-name="T9">ou</text:span><text:span text:style-name="T193"> </text:span><text:span text:style-name="T9">au</text:span><text:span text:style-name="T56">t</text:span><text:span text:style-name="T9">re</text:span><text:span text:style-name="T88"> </text:span><text:span text:style-name="T9">t</text:span><text:span text:style-name="T34">y</text:span><text:span text:style-name="T9">pe</text:span><text:span text:style-name="T86"> </text:span><text:span text:style-name="T9">de</text:span><text:span text:style-name="T88"> </text:span><text:span text:style-name="T34">c</text:span><text:span text:style-name="T9">oll</text:span><text:span text:style-name="T34">e</text:span><text:span text:style-name="T1">c</text:span><text:span text:style-name="T78">t</text:span><text:span text:style-name="T9">i</text:span><text:span text:style-name="T1">v</text:span><text:span text:style-name="T78">i</text:span><text:span text:style-name="T9">t</text:span><text:span text:style-name="T34">é</text:span><text:span text:style-name="T9">)</text:span><text:span text:style-name="T88"> </text:span><text:span text:style-name="T22">s</text:span><text:span text:style-name="T5">e</text:span><text:span text:style-name="T38">r</text:span><text:span text:style-name="T22">a</text:span><text:span text:style-name="T194"> </text:span><text:span text:style-name="T38">a</text:span><text:span text:style-name="T22">pposé</text:span><text:span text:style-name="T87"> </text:span><text:span text:style-name="T22">sur</text:span><text:span text:style-name="T85"> </text:span><text:span text:style-name="T22">le</text:span><text:span text:style-name="T85"> </text:span><text:span text:style-name="T38">car</text:span><text:span text:style-name="T40">n</text:span><text:span text:style-name="T38">e</text:span><text:span text:style-name="T22">t</text:span><text:span text:style-name="T87"> </text:span><text:span text:style-name="T22">de</text:span><text:span text:style-name="T87"> </text:span><text:span text:style-name="T22">bo</text:span><text:span text:style-name="T38">r</text:span><text:span text:style-name="T22">d</text:span><text:span text:style-name="T195"> </text:span><text:span text:style-name="T22">du</text:span><text:span text:style-name="T195"> </text:span><text:span text:style-name="T22">v</text:span><text:span text:style-name="T38">é</text:span><text:span text:style-name="T22">hi</text:span><text:span text:style-name="T38">c</text:span><text:span text:style-name="T22">ule</text:span><text:span text:style-name="T87"> </text:span><text:span text:style-name="T22">de</text:span><text:span text:style-name="T195"> </text:span><text:span text:style-name="T22">l</text:span><text:span text:style-name="T38">’a</text:span><text:span text:style-name="T22">sso</text:span><text:span text:style-name="T38">c</text:span><text:span text:style-name="T22">i</text:span><text:span text:style-name="T38">a</text:span><text:span text:style-name="T22">tion </text:span><text:span text:style-name="T11">(</text:span><text:span text:style-name="T12">ou le cabinet vétérinaire</text:span><text:span text:style-name="T11">)</text:span><text:span text:style-name="T22">,</text:span><text:span text:style-name="T25"> </text:span><text:span text:style-name="T22">justi</text:span><text:span text:style-name="T5">f</text:span><text:span text:style-name="T80">i</text:span><text:span text:style-name="T38">a</text:span><text:span text:style-name="T22">nt</text:span><text:span text:style-name="T77"> </text:span><text:span text:style-name="T38">a</text:span><text:span text:style-name="T22">insi</text:span><text:span text:style-name="T77"> </text:span><text:span text:style-name="T22">le</text:span><text:span text:style-name="T83"> </text:span><text:span text:style-name="T22">d</text:span><text:span text:style-name="T38">é</text:span><text:span text:style-name="T22">pl</text:span><text:span text:style-name="T38">ace</text:span><text:span text:style-name="T22">m</text:span><text:span text:style-name="T38">e</text:span><text:span text:style-name="T22">nt.</text:span></text:p>
      <text:p text:style-name="P2"/>
      <text:p text:style-name="P2"/>
      <text:p text:style-name="P13"><text:span text:style-name="T70">A</text:span><text:span text:style-name="T8">r</text:span><text:span text:style-name="T70">t</text:span><text:span text:style-name="T30">i</text:span><text:span text:style-name="T8">c</text:span><text:span text:style-name="T82">l</text:span><text:span text:style-name="T30">e</text:span><text:span text:style-name="T124"> </text:span><text:span text:style-name="T30">5</text:span><text:span text:style-name="T32"> :</text:span><text:span text:style-name="T121"> </text:span><text:span text:style-name="T48">L</text:span><text:span text:style-name="T22">e</text:span><text:span text:style-name="T175"> </text:span><text:span text:style-name="T22">p</text:span><text:span text:style-name="T38">ro</text:span><text:span text:style-name="T22">p</text:span><text:span text:style-name="T38">r</text:span><text:span text:style-name="T22">i</text:span><text:span text:style-name="T38">é</text:span><text:span text:style-name="T22">t</text:span><text:span text:style-name="T38">a</text:span><text:span text:style-name="T22">i</text:span><text:span text:style-name="T38">r</text:span><text:span text:style-name="T22">e</text:span><text:span text:style-name="T122"> </text:span><text:span text:style-name="T22">d</text:span><text:span text:style-name="T38">’</text:span><text:span text:style-name="T22">un</text:span><text:span text:style-name="T122"> </text:span><text:span text:style-name="T38">a</text:span><text:span text:style-name="T22">nim</text:span><text:span text:style-name="T38">a</text:span><text:span text:style-name="T22">l</text:span><text:span text:style-name="T168"> </text:span><text:span text:style-name="T9">[pr</text:span><text:span text:style-name="T34">éc</text:span><text:span text:style-name="T9">is</text:span><text:span text:style-name="T34">e</text:span><text:span text:style-name="T9">r</text:span><text:span text:style-name="T191"> </text:span><text:span text:style-name="T9">le</text:span><text:span text:style-name="T120"> </text:span><text:span text:style-name="T9">ou</text:span><text:span text:style-name="T125"> </text:span><text:span text:style-name="T9">l</text:span><text:span text:style-name="T34">e</text:span><text:span text:style-name="T1">(</text:span><text:span text:style-name="T9">s)</text:span><text:span text:style-name="T191"> </text:span><text:span text:style-name="T34">e</text:span><text:span text:style-name="T9">sp</text:span><text:span text:style-name="T34">è</text:span><text:span text:style-name="T68">c</text:span><text:span text:style-name="T34">e</text:span><text:span text:style-name="T1">(</text:span><text:span text:style-name="T41">s</text:span><text:span text:style-name="T9">)</text:span><text:span text:style-name="T169"> </text:span><text:span text:style-name="T34">c</text:span><text:span text:style-name="T9">on</text:span><text:span text:style-name="T34">ce</text:span><text:span text:style-name="T9">rn</text:span><text:span text:style-name="T34">é</text:span><text:span text:style-name="T68">e</text:span><text:span text:style-name="T34">(</text:span><text:span text:style-name="T9">s</text:span><text:span text:style-name="T52">)</text:span><text:span text:style-name="T9">]</text:span><text:span text:style-name="T196"> </text:span><text:span text:style-name="T38">rec</text:span><text:span text:style-name="T22">u</text:span><text:span text:style-name="T38">e</text:span><text:span text:style-name="T22">il</text:span><text:span text:style-name="T80">l</text:span><text:span text:style-name="T22">i</text:span><text:span text:style-name="T121"> </text:span><text:span text:style-name="T22">p</text:span><text:span text:style-name="T38">a</text:span><text:span text:style-name="T22">r</text:span><text:span text:style-name="T25"> </text:span><text:span text:style-name="T22">l</text:span><text:span text:style-name="T38">’a</text:span><text:span text:style-name="T40">s</text:span><text:span text:style-name="T48">s</text:span><text:span text:style-name="T22">o</text:span><text:span text:style-name="T66">c</text:span><text:span text:style-name="T60">i</text:span><text:span text:style-name="T66">a</text:span><text:span text:style-name="T22">t</text:span><text:span text:style-name="T60">i</text:span><text:span text:style-name="T22">on </text:span><text:span text:style-name="T11">(</text:span><text:span text:style-name="T12">ou le cabinet vétérinaire</text:span><text:span text:style-name="T11">)</text:span><text:span text:style-name="T22"> </text:span><text:span text:style-name="T144"><text:s/></text:span><text:span text:style-name="T22">à</text:span><text:span text:style-name="T109"> </text:span><text:span text:style-name="T22">la</text:span><text:span text:style-name="T109"> </text:span><text:span text:style-name="T22">d</text:span><text:span text:style-name="T38">e</text:span><text:span text:style-name="T22">m</text:span><text:span text:style-name="T66">a</text:span><text:span text:style-name="T22">nde</text:span><text:span text:style-name="T144"> </text:span><text:span text:style-name="T22">d</text:span><text:span text:style-name="T38">e</text:span><text:span text:style-name="T22">s</text:span><text:span text:style-name="T144"> </text:span><text:span text:style-name="T5">a</text:span><text:span text:style-name="T22">uto</text:span><text:span text:style-name="T66">r</text:span><text:span text:style-name="T22">i</text:span><text:span text:style-name="T60">t</text:span><text:span text:style-name="T66">é</text:span><text:span text:style-name="T22">s</text:span><text:span text:style-name="T107"> </text:span><text:span text:style-name="T22">de</text:span><text:span text:style-name="T144"> </text:span><text:span text:style-name="T22">la</text:span><text:span text:style-name="T109"> </text:span><text:span text:style-name="T38">c</text:span><text:span text:style-name="T22">o</text:span><text:span text:style-name="T60">m</text:span><text:span text:style-name="T40">m</text:span><text:span text:style-name="T22">une</text:span><text:span text:style-name="T150"> </text:span><text:span text:style-name="T1">(</text:span><text:span text:style-name="T9">ou</text:span><text:span text:style-name="T142"> </text:span><text:span text:style-name="T9">au</text:span><text:span text:style-name="T56">t</text:span><text:span text:style-name="T9">re</text:span><text:span text:style-name="T133"> </text:span><text:span text:style-name="T9">t</text:span><text:span text:style-name="T34">y</text:span><text:span text:style-name="T9">pe</text:span><text:span text:style-name="T108"> </text:span><text:span text:style-name="T9">de</text:span><text:span text:style-name="T133"> </text:span><text:span text:style-name="T34">c</text:span><text:span text:style-name="T9">oll</text:span><text:span text:style-name="T34">ec</text:span><text:span text:style-name="T9">ti</text:span><text:span text:style-name="T34">v</text:span><text:span text:style-name="T9">it</text:span><text:span text:style-name="T34">é</text:span><text:span text:style-name="T9">)</text:span><text:span text:style-name="T177"> </text:span><text:span text:style-name="T38">e</text:span><text:span text:style-name="T22">t</text:span><text:span text:style-name="T132"> </text:span><text:span text:style-name="T22">qui</text:span><text:span text:style-name="T176"> </text:span><text:span text:style-name="T22">d</text:span><text:span text:style-name="T38">é</text:span><text:span text:style-name="T22">si</text:span><text:span text:style-name="T38">r</text:span><text:span text:style-name="T22">e</text:span><text:span text:style-name="T25"> </text:span><text:span text:style-name="T38">r</text:span><text:span text:style-name="T66">é</text:span><text:span text:style-name="T5">c</text:span><text:span text:style-name="T38">u</text:span><text:span text:style-name="T40">p</text:span><text:span text:style-name="T38">ér</text:span><text:span text:style-name="T66">e</text:span><text:span text:style-name="T22">r</text:span><text:span text:style-name="T140"> </text:span><text:span text:style-name="T38">ce</text:span><text:span text:style-name="T22">lui</text:span><text:span text:style-name="T38">-c</text:span><text:span text:style-name="T22">i</text:span><text:span text:style-name="T134"> </text:span><text:span text:style-name="T5">a</text:span><text:span text:style-name="T22">p</text:span><text:span text:style-name="T38">rè</text:span><text:span text:style-name="T22">s</text:span><text:span text:style-name="T134"> </text:span><text:span text:style-name="T22">une</text:span><text:span text:style-name="T109"> </text:span><text:span text:style-name="T22">simple</text:span><text:span text:style-name="T144"> </text:span><text:span text:style-name="T22">div</text:span><text:span text:style-name="T38">a</text:span><text:span text:style-name="T48">g</text:span><text:span text:style-name="T38">a</text:span><text:span text:style-name="T22">tion</text:span><text:span text:style-name="T140"> </text:span><text:span text:style-name="T22">ou</text:span><text:span text:style-name="T144"> </text:span><text:span text:style-name="T60">a</text:span><text:span text:style-name="T22">p</text:span><text:span text:style-name="T38">rè</text:span><text:span text:style-name="T22">s</text:span><text:span text:style-name="T134"> </text:span><text:span text:style-name="T38">a</text:span><text:span text:style-name="T22">uto</text:span><text:span text:style-name="T5">r</text:span><text:span text:style-name="T80">i</text:span><text:span text:style-name="T48">s</text:span><text:span text:style-name="T38">a</text:span><text:span text:style-name="T22">tion</text:span><text:span text:style-name="T140"> </text:span><text:span text:style-name="T38">a</text:span><text:span text:style-name="T22">d</text:span><text:span text:style-name="T60">m</text:span><text:span text:style-name="T22">inist</text:span><text:span text:style-name="T38">ra</text:span><text:span text:style-name="T22">tiv</text:span><text:span text:style-name="T38">e</text:span><text:span text:style-name="T22">,</text:span><text:span text:style-name="T132"> </text:span><text:span text:style-name="T22">d</text:span><text:span text:style-name="T38">e</text:span><text:span text:style-name="T22">v</text:span><text:span text:style-name="T38">r</text:span><text:span text:style-name="T22">a</text:span><text:span text:style-name="T132"> </text:span><text:span text:style-name="T38">ac</text:span><text:span text:style-name="T22">quitt</text:span><text:span text:style-name="T38">e</text:span><text:span text:style-name="T22">r</text:span><text:span text:style-name="T25"> </text:span><text:span text:style-name="T22">le</text:span><text:span text:style-name="T80"> </text:span><text:span text:style-name="T22">p</text:span><text:span text:style-name="T38">a</text:span><text:span text:style-name="T22">i</text:span><text:span text:style-name="T38">e</text:span><text:span text:style-name="T22">m</text:span><text:span text:style-name="T38">e</text:span><text:span text:style-name="T22">nt</text:span><text:span text:style-name="T132"> </text:span><text:span text:style-name="T22">d</text:span><text:span text:style-name="T38">e</text:span><text:span text:style-name="T22">s</text:span><text:span text:style-name="T176"> </text:span><text:span text:style-name="T38">fra</text:span><text:span text:style-name="T22">is</text:span><text:span text:style-name="T107"> </text:span><text:span text:style-name="T22">de</text:span><text:span text:style-name="T107"> </text:span><text:span text:style-name="T48">g</text:span><text:span text:style-name="T66">a</text:span><text:span text:style-name="T38">r</text:span><text:span text:style-name="T22">de</text:span><text:span text:style-name="T144"> </text:span><text:span text:style-name="T38">a</text:span><text:span text:style-name="T22">u</text:span><text:span text:style-name="T176"> </text:span><text:span text:style-name="T38">ce</text:span><text:span text:style-name="T22">nt</text:span><text:span text:style-name="T38">r</text:span><text:span text:style-name="T22">e</text:span><text:span text:style-name="T109"> </text:span><text:span text:style-name="T22">d</text:span><text:span text:style-name="T38">’acc</text:span><text:span text:style-name="T40">u</text:span><text:span text:style-name="T38">e</text:span><text:span text:style-name="T22">il</text:span><text:span text:style-name="T176"> </text:span><text:span text:style-name="T22">s</text:span><text:span text:style-name="T38">e</text:span><text:span text:style-name="T22">lon</text:span><text:span text:style-name="T176"> </text:span><text:span text:style-name="T22">l</text:span><text:span text:style-name="T38">e</text:span><text:span text:style-name="T22">s</text:span><text:span text:style-name="T107"> </text:span><text:span text:style-name="T22">t</text:span><text:span text:style-name="T38">ar</text:span><text:span text:style-name="T22">i</text:span><text:span text:style-name="T38">f</text:span><text:span text:style-name="T22">s</text:span><text:span text:style-name="T176"> </text:span><text:span text:style-name="T38">e</text:span><text:span text:style-name="T22">n</text:span><text:span text:style-name="T176"> </text:span><text:span text:style-name="T22">vi</text:span><text:span text:style-name="T48">g</text:span><text:span text:style-name="T22">u</text:span><text:span text:style-name="T38">e</text:span><text:span text:style-name="T22">u</text:span><text:span text:style-name="T38">r</text:span><text:span text:style-name="T22">,</text:span><text:span text:style-name="T132"> </text:span><text:span text:style-name="T22">de</text:span><text:span text:style-name="T109"> </text:span><text:span text:style-name="T22">m</text:span><text:span text:style-name="T38">ê</text:span><text:span text:style-name="T22">me</text:span><text:span text:style-name="T107"> </text:span><text:span text:style-name="T22">que</text:span><text:span text:style-name="T107"> </text:span><text:span text:style-name="T22">l</text:span><text:span text:style-name="T38">e</text:span><text:span text:style-name="T22">s</text:span><text:span text:style-name="T80"> </text:span><text:span text:style-name="T38">fra</text:span><text:span text:style-name="T22">is</text:span><text:span text:style-name="T25"> </text:span><text:span text:style-name="T22">d</text:span><text:span text:style-name="T38">’</text:span><text:span text:style-name="T22">id</text:span><text:span text:style-name="T38">e</text:span><text:span text:style-name="T22">nti</text:span><text:span text:style-name="T66">f</text:span><text:span text:style-name="T22">i</text:span><text:span text:style-name="T5">c</text:span><text:span text:style-name="T38">a</text:span><text:span text:style-name="T22">tion</text:span><text:span text:style-name="T104"> </text:span><text:span text:style-name="T66">e</text:span><text:span text:style-name="T22">t</text:span><text:span text:style-name="T104"> </text:span><text:span text:style-name="T22">v</text:span><text:span text:style-name="T38">acc</text:span><text:span text:style-name="T22">in</text:span><text:span text:style-name="T38">a</text:span><text:span text:style-name="T22">tions</text:span><text:span text:style-name="T102"> </text:span><text:span text:style-name="T5">é</text:span><text:span text:style-name="T22">v</text:span><text:span text:style-name="T38">e</text:span><text:span text:style-name="T22">ntu</text:span><text:span text:style-name="T66">e</text:span><text:span text:style-name="T60">l</text:span><text:span text:style-name="T40">s</text:span><text:span text:style-name="T22">,</text:span><text:span text:style-name="T93"> </text:span><text:span text:style-name="T38">a</text:span><text:span text:style-name="T22">insi</text:span><text:span text:style-name="T104"> </text:span><text:span text:style-name="T38">q</text:span><text:span text:style-name="T22">ue</text:span><text:span text:style-name="T104"> </text:span><text:span text:style-name="T22">l</text:span><text:span text:style-name="T38">e</text:span><text:span text:style-name="T22">s</text:span><text:span text:style-name="T91"> </text:span><text:span text:style-name="T22">hono</text:span><text:span text:style-name="T38">ra</text:span><text:span text:style-name="T22">i</text:span><text:span text:style-name="T38">re</text:span><text:span text:style-name="T22">s</text:span><text:span text:style-name="T121"> </text:span><text:span text:style-name="T22">pour</text:span><text:span text:style-name="T93"> </text:span><text:span text:style-name="T22">l</text:span><text:span text:style-name="T38">e</text:span><text:span text:style-name="T22">s</text:span><text:span text:style-name="T102"> </text:span><text:span text:style-name="T48">s</text:span><text:span text:style-name="T22">oins</text:span><text:span text:style-name="T91"> </text:span><text:span text:style-name="T22">ou</text:span><text:span text:style-name="T106"> </text:span><text:span text:style-name="T60">i</text:span><text:span text:style-name="T22">nt</text:span><text:span text:style-name="T66">e</text:span><text:span text:style-name="T5">r</text:span><text:span text:style-name="T22">v</text:span><text:span text:style-name="T38">e</text:span><text:span text:style-name="T22">n</text:span><text:span text:style-name="T80">t</text:span><text:span text:style-name="T60">i</text:span><text:span text:style-name="T22">ons</text:span><text:span text:style-name="T25"> </text:span><text:span text:style-name="T66">c</text:span><text:span text:style-name="T22">hi</text:span><text:span text:style-name="T5">r</text:span><text:span text:style-name="T22">u</text:span><text:span text:style-name="T66">r</text:span><text:span text:style-name="T48">g</text:span><text:span text:style-name="T22">i</text:span><text:span text:style-name="T38">c</text:span><text:span text:style-name="T66">a</text:span><text:span text:style-name="T22">l</text:span><text:span text:style-name="T38">e</text:span><text:span text:style-name="T22">s</text:span><text:span text:style-name="T197"> </text:span><text:span text:style-name="T22">qui</text:span><text:span text:style-name="T180"> </text:span><text:span text:style-name="T38">a</text:span><text:span text:style-name="T22">u</text:span><text:span text:style-name="T38">r</text:span><text:span text:style-name="T22">ont</text:span><text:span text:style-name="T197"> </text:span><text:span text:style-name="T22">dus</text:span><text:span text:style-name="T180"> </text:span><text:span text:style-name="T38">ê</text:span><text:span text:style-name="T22">t</text:span><text:span text:style-name="T38">r</text:span><text:span text:style-name="T22">e</text:span><text:span text:style-name="T197"> </text:span><text:span text:style-name="T22">m</text:span><text:span text:style-name="T60">i</text:span><text:span text:style-name="T22">s</text:span><text:span text:style-name="T197"> </text:span><text:span text:style-name="T38">e</text:span><text:span text:style-name="T22">n</text:span><text:span text:style-name="T180"> </text:span><text:span text:style-name="T48">œ</text:span><text:span text:style-name="T22">uv</text:span><text:span text:style-name="T66">r</text:span><text:span text:style-name="T5">e</text:span><text:span text:style-name="T22">.</text:span><text:span text:style-name="T181"> </text:span></text:p>
      <text:p text:style-name="P15"/>
      <text:p text:style-name="P2"/>
      <text:h text:style-name="P27" text:outline-level="6"><text:span text:style-name="T70">A</text:span><text:span text:style-name="T8">r</text:span><text:span text:style-name="T70">t</text:span><text:span text:style-name="T30">i</text:span><text:span text:style-name="T8">c</text:span><text:span text:style-name="T82">l</text:span><text:span text:style-name="T30">e</text:span><text:span text:style-name="T119"> </text:span><text:span text:style-name="T30">6</text:span><text:span text:style-name="T32"> :</text:span><text:span text:style-name="T118"> </text:span><text:span text:style-name="T48">L</text:span><text:span text:style-name="T38">’</text:span><text:span text:style-name="T66">a</text:span><text:span text:style-name="T48">s</text:span><text:span text:style-name="T40">s</text:span><text:span text:style-name="T22">o</text:span><text:span text:style-name="T38">c</text:span><text:span text:style-name="T22">i</text:span><text:span text:style-name="T38">a</text:span><text:span text:style-name="T22">tion</text:span><text:span text:style-name="T168"> </text:span><text:span text:style-name="T170">(</text:span><text:span text:style-name="T171">ou le cabinet vétérinaire</text:span><text:span text:style-name="T172">) </text:span><text:span text:style-name="T38">a</text:span><text:span text:style-name="T22">ssu</text:span><text:span text:style-name="T38">rer</text:span><text:span text:style-name="T22">a</text:span><text:span text:style-name="T173"> </text:span><text:span text:style-name="T22">la</text:span><text:span text:style-name="T190"> </text:span><text:span text:style-name="T60">t</text:span><text:span text:style-name="T66">e</text:span><text:span text:style-name="T22">nue</text:span><text:span text:style-name="T122"> </text:span><text:span text:style-name="T22">de</text:span><text:span text:style-name="T118"> </text:span><text:span text:style-name="T22">tou</text:span><text:span text:style-name="T60">t</text:span><text:span text:style-name="T66">e</text:span><text:span text:style-name="T22">s</text:span><text:span text:style-name="T118"> </text:span><text:span text:style-name="T22">pi</text:span><text:span text:style-name="T38">èces</text:span><text:span text:style-name="T22">,</text:span><text:span text:style-name="T168"> </text:span><text:span text:style-name="T22">dossi</text:span><text:span text:style-name="T38">er</text:span><text:span text:style-name="T22">s</text:span><text:span text:style-name="T190"> </text:span><text:span text:style-name="T38">e</text:span><text:span text:style-name="T22">t</text:span><text:span text:style-name="T122"> </text:span><text:span text:style-name="T22">do</text:span><text:span text:style-name="T38">c</text:span><text:span text:style-name="T22">um</text:span><text:span text:style-name="T38">e</text:span><text:span text:style-name="T22">nts</text:span><text:span text:style-name="T190"> </text:span><text:span text:style-name="T22">p</text:span><text:span text:style-name="T38">er</text:span><text:span text:style-name="T22">m</text:span><text:span text:style-name="T38">e</text:span><text:span text:style-name="T22">tt</text:span><text:span text:style-name="T38">a</text:span><text:span text:style-name="T22">nt</text:span><text:span text:style-name="T173"> </text:span><text:span text:style-name="T22">un</text:span><text:span text:style-name="T25"> </text:span><text:span text:style-name="T22">suivi</text:span><text:span text:style-name="T71"> </text:span><text:span text:style-name="T38">c</text:span><text:span text:style-name="T22">ompl</text:span><text:span text:style-name="T38">e</text:span><text:span text:style-name="T22">t</text:span><text:span text:style-name="T5"> </text:span><text:span text:style-name="T22">de</text:span><text:span text:style-name="T55"> </text:span><text:span text:style-name="T80">l</text:span><text:span text:style-name="T38">’</text:span><text:span text:style-name="T5">a</text:span><text:span text:style-name="T22">n</text:span><text:span text:style-name="T80">i</text:span><text:span text:style-name="T22">m</text:span><text:span text:style-name="T5">a</text:span><text:span text:style-name="T22">l</text:span><text:span text:style-name="T48"> </text:span><text:span text:style-name="T22">p</text:span><text:span text:style-name="T38">r</text:span><text:span text:style-name="T60">i</text:span><text:span text:style-name="T22">s</text:span><text:span text:style-name="T110"> </text:span><text:span text:style-name="T5">e</text:span><text:span text:style-name="T22">n</text:span><text:span text:style-name="T110"> </text:span><text:span text:style-name="T38">c</text:span><text:span text:style-name="T22">h</text:span><text:span text:style-name="T38">ar</text:span><text:span text:style-name="T22">ge</text:span><text:span text:style-name="T110"> </text:span><text:span text:style-name="T22">p</text:span><text:span text:style-name="T38">e</text:span><text:span text:style-name="T22">nd</text:span><text:span text:style-name="T38">a</text:span><text:span text:style-name="T22">nt</text:span><text:span text:style-name="T48"> </text:span><text:span text:style-name="T22">s</text:span><text:span text:style-name="T38">o</text:span><text:span text:style-name="T22">n</text:span><text:span text:style-name="T5"> </text:span><text:span text:style-name="T22">s</text:span><text:span text:style-name="T38">é</text:span><text:span text:style-name="T22">jour</text:span><text:span text:style-name="T55"> </text:span><text:span text:style-name="T38">a</text:span><text:span text:style-name="T22">u</text:span><text:span text:style-name="T48"> </text:span><text:span text:style-name="T38">ce</text:span><text:span text:style-name="T22">n</text:span><text:span text:style-name="T60">t</text:span><text:span text:style-name="T66">r</text:span><text:span text:style-name="T22">e</text:span><text:span text:style-name="T5"> </text:span><text:span text:style-name="T22">d</text:span><text:span text:style-name="T38">’acc</text:span><text:span text:style-name="T22">u</text:span><text:span text:style-name="T38">e</text:span><text:span text:style-name="T22">il.</text:span></text:h>
      <text:p text:style-name="P2"/>
      <text:p text:style-name="P2"/>
      <text:p text:style-name="P26"><text:span text:style-name="T70">A</text:span><text:span text:style-name="T8">r</text:span><text:span text:style-name="T70">t</text:span><text:span text:style-name="T30">i</text:span><text:span text:style-name="T8">c</text:span><text:span text:style-name="T82">l</text:span><text:span text:style-name="T30">e</text:span><text:span text:style-name="T95"> </text:span><text:span text:style-name="T30">7</text:span><text:span text:style-name="T32"> :</text:span><text:span text:style-name="T93"> </text:span><text:span text:style-name="T71">L</text:span><text:span text:style-name="T22">a</text:span><text:span text:style-name="T102"> </text:span><text:span text:style-name="T38">c</text:span><text:span text:style-name="T22">ommune</text:span><text:span text:style-name="T162"> </text:span><text:span text:style-name="T1">(</text:span><text:span text:style-name="T9">ou</text:span><text:span text:style-name="T103"> </text:span><text:span text:style-name="T9">au</text:span><text:span text:style-name="T56">t</text:span><text:span text:style-name="T41">r</text:span><text:span text:style-name="T9">e</text:span><text:span text:style-name="T94"> </text:span><text:span text:style-name="T9">t</text:span><text:span text:style-name="T34">y</text:span><text:span text:style-name="T9">pe</text:span><text:span text:style-name="T96"> </text:span><text:span text:style-name="T9">de</text:span><text:span text:style-name="T92"> </text:span><text:span text:style-name="T34">c</text:span><text:span text:style-name="T9">oll</text:span><text:span text:style-name="T34">ec</text:span><text:span text:style-name="T9">ti</text:span><text:span text:style-name="T34">v</text:span><text:span text:style-name="T9">it</text:span><text:span text:style-name="T34">é</text:span><text:span text:style-name="T9">)</text:span><text:span text:style-name="T125"> </text:span><text:span text:style-name="T22">de</text:span><text:span text:style-name="T97"> </text:span><text:span text:style-name="T98">…</text:span><text:span text:style-name="T93"> </text:span><text:span text:style-name="T22">s</text:span><text:span text:style-name="T38">’e</text:span><text:span text:style-name="T22">ng</text:span><text:span text:style-name="T38">a</text:span><text:span text:style-name="T22">ge</text:span><text:span text:style-name="T104"> </text:span><text:span text:style-name="T22">à</text:span><text:span text:style-name="T91"> </text:span><text:span text:style-name="T22">v</text:span><text:span text:style-name="T38">er</text:span><text:span text:style-name="T22">s</text:span><text:span text:style-name="T38">e</text:span><text:span text:style-name="T22">r</text:span><text:span text:style-name="T91"> </text:span><text:span text:style-name="T22">une</text:span><text:span text:style-name="T104"> </text:span><text:span text:style-name="T22">p</text:span><text:span text:style-name="T38">ar</text:span><text:span text:style-name="T22">ti</text:span><text:span text:style-name="T38">c</text:span><text:span text:style-name="T22">ip</text:span><text:span text:style-name="T38">a</text:span><text:span text:style-name="T22">tion</text:span><text:span text:style-name="T25"> </text:span><text:span text:style-name="T38">f</text:span><text:span text:style-name="T22">o</text:span><text:span text:style-name="T38">r</text:span><text:span text:style-name="T66">f</text:span><text:span text:style-name="T38">a</text:span><text:span text:style-name="T22">it</text:span><text:span text:style-name="T38">a</text:span><text:span text:style-name="T22">i</text:span><text:span text:style-name="T38">r</text:span><text:span text:style-name="T22">e</text:span><text:span text:style-name="T134"> </text:span><text:span text:style-name="T38">e</text:span><text:span text:style-name="T22">t</text:span><text:span text:style-name="T132"> </text:span><text:span text:style-name="T22">p</text:span><text:span text:style-name="T66">a</text:span><text:span text:style-name="T22">r</text:span><text:span text:style-name="T144"> </text:span><text:span text:style-name="T38">a</text:span><text:span text:style-name="T22">n</text:span><text:span text:style-name="T140"> </text:span><text:span text:style-name="T22">de</text:span><text:span text:style-name="T140"> </text:span><text:span text:style-name="T141">…</text:span><text:span text:style-name="T132"> </text:span><text:span text:style-name="T38">e</text:span><text:span text:style-name="T22">u</text:span><text:span text:style-name="T38">r</text:span><text:span text:style-name="T22">os</text:span><text:span text:style-name="T93"> </text:span><text:span text:style-name="T22">pour</text:span><text:span text:style-name="T140"> </text:span><text:span text:style-name="T60">l</text:span><text:span text:style-name="T38">e</text:span><text:span text:style-name="T22">s</text:span><text:span text:style-name="T134"> </text:span><text:span text:style-name="T38">fra</text:span><text:span text:style-name="T22">is</text:span><text:span text:style-name="T140"> </text:span><text:span text:style-name="T38">f</text:span><text:span text:style-name="T22">i</text:span><text:span text:style-name="T40">x</text:span><text:span text:style-name="T38">e</text:span><text:span text:style-name="T22">s</text:span><text:span text:style-name="T132"> </text:span><text:span text:style-name="T22">de</text:span><text:span text:style-name="T140"> </text:span><text:span text:style-name="T22">l</text:span><text:span text:style-name="T38">’a</text:span><text:span text:style-name="T22">sso</text:span><text:span text:style-name="T38">c</text:span><text:span text:style-name="T22">i</text:span><text:span text:style-name="T38">a</text:span><text:span text:style-name="T22">tion</text:span><text:span text:style-name="T134"> </text:span><text:span text:style-name="T138">(</text:span><text:span text:style-name="T139">ou le cabinet vétérinaire</text:span><text:span text:style-name="T137">) </text:span><text:span text:style-name="T38">e</text:span><text:span text:style-name="T22">t</text:span><text:span text:style-name="T144"> </text:span><text:span text:style-name="T22">p</text:span><text:span text:style-name="T38">a</text:span><text:span text:style-name="T22">r</text:span><text:span text:style-name="T140"> </text:span><text:span text:style-name="T22">int</text:span><text:span text:style-name="T38">er</text:span><text:span text:style-name="T22">v</text:span><text:span text:style-name="T38">e</text:span><text:span text:style-name="T22">ntion</text:span><text:span text:style-name="T134"> </text:span><text:span text:style-name="T22">la</text:span><text:span text:style-name="T144"> </text:span><text:span text:style-name="T22">somme</text:span><text:span text:style-name="T25"> </text:span><text:span text:style-name="T22">de</text:span><text:span text:style-name="T5"> </text:span><text:span text:style-name="T6">…</text:span><text:span text:style-name="T5"> </text:span><text:span text:style-name="T38">e</text:span><text:span text:style-name="T22">u</text:span><text:span text:style-name="T38">r</text:span><text:span text:style-name="T22">os.</text:span><text:span text:style-name="T5"> </text:span><text:span text:style-name="T201">(</text:span><text:span text:style-name="T213">par</text:span><text:span text:style-name="T247"> </text:span><text:span text:style-name="T227">e</text:span><text:span text:style-name="T207">x</text:span><text:span text:style-name="T201">e</text:span><text:span text:style-name="T227">m</text:span><text:span text:style-name="T213">p</text:span><text:span text:style-name="T223">l</text:span><text:span text:style-name="T213">e</text:span><text:span text:style-name="T216"> :</text:span><text:span text:style-name="T241"> </text:span><text:span text:style-name="T204">0,33 </text:span><text:span text:style-name="T207">e</text:span><text:span text:style-name="T213">ur</text:span><text:span text:style-name="T207">o</text:span><text:span text:style-name="T213">/hab</text:span><text:span text:style-name="T207">.</text:span><text:span text:style-name="T213">/an</text:span><text:span text:style-name="T201"> </text:span><text:span text:style-name="T213">+</text:span><text:span text:style-name="T246"> </text:span><text:span text:style-name="T213">15</text:span><text:span text:style-name="T246"> </text:span><text:span text:style-name="T207">e</text:span><text:span text:style-name="T213">ur</text:span><text:span text:style-name="T207">o</text:span><text:span text:style-name="T213">s</text:span><text:span text:style-name="T231"> </text:span><text:span text:style-name="T213">par</text:span><text:span text:style-name="T246"> </text:span><text:span text:style-name="T223">i</text:span><text:span text:style-name="T213">nt</text:span><text:span text:style-name="T207">e</text:span><text:span text:style-name="T213">r</text:span><text:span text:style-name="T207">ve</text:span><text:span text:style-name="T213">ntio</text:span><text:span text:style-name="T238">n</text:span><text:span text:style-name="T207">)</text:span><text:span text:style-name="T217">.</text:span></text:p>
      <text:p text:style-name="P2"/>
      <text:p text:style-name="P2"/>
      <text:h text:style-name="P32" text:outline-level="6"><text:span text:style-name="T70">A</text:span><text:span text:style-name="T8">r</text:span><text:span text:style-name="T70">t</text:span><text:span text:style-name="T30">i</text:span><text:span text:style-name="T8">c</text:span><text:span text:style-name="T82">l</text:span><text:span text:style-name="T30">e</text:span><text:span text:style-name="T192"> </text:span><text:span text:style-name="T30">8</text:span><text:span text:style-name="T32"> :</text:span><text:span text:style-name="T121"> </text:span><text:span text:style-name="T48">L</text:span><text:span text:style-name="T22">a</text:span><text:span text:style-name="T174"> </text:span><text:span text:style-name="T22">p</text:span><text:span text:style-name="T38">ré</text:span><text:span text:style-name="T22">s</text:span><text:span text:style-name="T38">e</text:span><text:span text:style-name="T22">nte</text:span><text:span text:style-name="T190"> </text:span><text:span text:style-name="T38">c</text:span><text:span text:style-name="T22">onv</text:span><text:span text:style-name="T5">e</text:span><text:span text:style-name="T22">n</text:span><text:span text:style-name="T80">t</text:span><text:span text:style-name="T22">ion</text:span><text:span text:style-name="T190"> </text:span><text:span text:style-name="T38">e</text:span><text:span text:style-name="T22">st</text:span><text:span text:style-name="T190"> </text:span><text:span text:style-name="T38">é</text:span><text:span text:style-name="T22">t</text:span><text:span text:style-name="T38">a</text:span><text:span text:style-name="T22">blie</text:span><text:span text:style-name="T118"> </text:span><text:span text:style-name="T22">pour</text:span><text:span text:style-name="T168"> </text:span><text:span text:style-name="T22">une</text:span><text:span text:style-name="T122"> </text:span><text:span text:style-name="T22">p</text:span><text:span text:style-name="T38">éri</text:span><text:span text:style-name="T22">ode</text:span><text:span text:style-name="T190"> </text:span><text:span text:style-name="T22">d</text:span><text:span text:style-name="T38">’</text:span><text:span text:style-name="T22">un</text:span><text:span text:style-name="T190"> </text:span><text:span text:style-name="T38">a</text:span><text:span text:style-name="T22">n</text:span><text:span text:style-name="T122"> </text:span><text:span text:style-name="T22">à</text:span><text:span text:style-name="T122"> </text:span><text:span text:style-name="T66">c</text:span><text:span text:style-name="T22">omp</text:span><text:span text:style-name="T60">t</text:span><text:span text:style-name="T66">e</text:span><text:span text:style-name="T22">r</text:span><text:span text:style-name="T122"> </text:span><text:span text:style-name="T22">de</text:span><text:span text:style-name="T118"> </text:span><text:span text:style-name="T22">la</text:span><text:span text:style-name="T122"> </text:span><text:span text:style-name="T22">d</text:span><text:span text:style-name="T38">a</text:span><text:span text:style-name="T22">te</text:span><text:span text:style-name="T168"> </text:span><text:span text:style-name="T22">du……,</text:span><text:span text:style-name="T118"> </text:span><text:span text:style-name="T38">e</text:span><text:span text:style-name="T22">lle</text:span><text:span text:style-name="T118"> </text:span><text:span text:style-name="T48">s</text:span><text:span text:style-name="T66">e</text:span><text:span text:style-name="T5">r</text:span><text:span text:style-name="T22">a</text:span><text:span text:style-name="T190"> </text:span><text:span text:style-name="T38">e</text:span><text:span text:style-name="T22">nsuite</text:span><text:span text:style-name="T118"> </text:span><text:span text:style-name="T22">t</text:span><text:span text:style-name="T38">ac</text:span><text:span text:style-name="T22">it</text:span><text:span text:style-name="T38">e</text:span><text:span text:style-name="T22">m</text:span><text:span text:style-name="T38">e</text:span><text:span text:style-name="T22">nt</text:span><text:span text:style-name="T118"> </text:span><text:span text:style-name="T38">rec</text:span><text:span text:style-name="T22">onduite</text:span><text:span text:style-name="T190"> </text:span><text:span text:style-name="T22">d</text:span><text:span text:style-name="T5">’</text:span><text:span text:style-name="T38">a</text:span><text:span text:style-name="T22">nn</text:span><text:span text:style-name="T38">é</text:span><text:span text:style-name="T22">e</text:span><text:span text:style-name="T122"> </text:span><text:span text:style-name="T38">e</text:span><text:span text:style-name="T22">n</text:span><text:span text:style-name="T118"> </text:span><text:span text:style-name="T66">a</text:span><text:span text:style-name="T22">nn</text:span><text:span text:style-name="T5">é</text:span><text:span text:style-name="T38">e</text:span><text:span text:style-name="T22">,</text:span><text:span text:style-name="T168"> </text:span><text:span text:style-name="T22">s</text:span><text:span text:style-name="T38">a</text:span><text:span text:style-name="T22">uf</text:span><text:span text:style-name="T118"> </text:span><text:span text:style-name="T22">d</text:span><text:span text:style-name="T38">é</text:span><text:span text:style-name="T22">non</text:span><text:span text:style-name="T38">c</text:span><text:span text:style-name="T22">i</text:span><text:span text:style-name="T38">a</text:span><text:span text:style-name="T22">tion</text:span><text:span text:style-name="T122"> </text:span><text:span text:style-name="T22">p</text:span><text:span text:style-name="T5">a</text:span><text:span text:style-name="T22">r</text:span><text:span text:style-name="T122"> </text:span><text:span text:style-name="T22">une</text:span><text:span text:style-name="T118"> </text:span><text:span text:style-name="T22">ou</text:span><text:span text:style-name="T102"> </text:span><text:span text:style-name="T22">l</text:span><text:span text:style-name="T38">e</text:span><text:span text:style-name="T22">s</text:span><text:span text:style-name="T25"> </text:span><text:span text:style-name="T22">d</text:span><text:span text:style-name="T66">e</text:span><text:span text:style-name="T48">u</text:span><text:span text:style-name="T22">x</text:span><text:span text:style-name="T48"> </text:span><text:span text:style-name="T22">p</text:span><text:span text:style-name="T38">ar</text:span><text:span text:style-name="T22">ti</text:span><text:span text:style-name="T38">e</text:span><text:span text:style-name="T22">s,</text:span><text:span text:style-name="T110"> </text:span><text:span text:style-name="T22">un</text:span><text:span text:style-name="T110"> </text:span><text:span text:style-name="T22">mois</text:span><text:span text:style-name="T5"> </text:span><text:span text:style-name="T38">a</text:span><text:span text:style-name="T22">u</text:span><text:span text:style-name="T110"> </text:span><text:span text:style-name="T22">moi</text:span><text:span text:style-name="T48">n</text:span><text:span text:style-name="T22">s</text:span><text:span text:style-name="T48"> </text:span><text:span text:style-name="T38">a</text:span><text:span text:style-name="T22">v</text:span><text:span text:style-name="T38">a</text:span><text:span text:style-name="T22">nt</text:span><text:span text:style-name="T110"> </text:span><text:span text:style-name="T80">l</text:span><text:span text:style-name="T22">a</text:span><text:span text:style-name="T76"> </text:span><text:span text:style-name="T38">f</text:span><text:span text:style-name="T80">i</text:span><text:span text:style-name="T22">n</text:span><text:span text:style-name="T110"> </text:span><text:span text:style-name="T22">de</text:span><text:span text:style-name="T5"> </text:span><text:span text:style-name="T22">la</text:span><text:span text:style-name="T71"> </text:span><text:span text:style-name="T38">pér</text:span><text:span text:style-name="T22">iode</text:span><text:span text:style-name="T48"> </text:span><text:span text:style-name="T38">e</text:span><text:span text:style-name="T22">n</text:span><text:span text:style-name="T110"> </text:span><text:span text:style-name="T38">c</text:span><text:span text:style-name="T22">ou</text:span><text:span text:style-name="T38">r</text:span><text:span text:style-name="T22">s.</text:span></text:h>
      <text:p text:style-name="P2"/>
      <text:p text:style-name="P28"><text:span text:style-name="T65">F</text:span><text:span text:style-name="T38">a</text:span><text:span text:style-name="T22">it</text:span><text:span text:style-name="T55"> </text:span><text:span text:style-name="T22">à</text:span><text:span text:style-name="T89"> </text:span><text:span text:style-name="T22">……………,</text:span><text:span text:style-name="T71"> </text:span><text:span text:style-name="T60">l</text:span><text:span text:style-name="T22">e</text:span><text:span text:style-name="T71"> </text:span><text:span text:style-name="T22">………………</text:span></text:p>
      <text:p text:style-name="P2"/>
      <text:p text:style-name="P29"><text:span text:style-name="T48">L</text:span><text:span text:style-name="T22">e</text:span><text:span text:style-name="T40"> </text:span><text:span text:style-name="T22">ou</text:span><text:span text:style-name="T38"> </text:span><text:span text:style-name="T22">la</text:span><text:span text:style-name="T60"> </text:span><text:span text:style-name="T22">P</text:span><text:span text:style-name="T38">ré</text:span><text:span text:style-name="T22">sid</text:span><text:span text:style-name="T38">e</text:span><text:span text:style-name="T22">nt</text:span><text:span text:style-name="T38">(e</text:span><text:span text:style-name="T22">) de l</text:span><text:span text:style-name="T38">’A</text:span><text:span text:style-name="T22">sso</text:span><text:span text:style-name="T5">c</text:span><text:span text:style-name="T80">i</text:span><text:span text:style-name="T38">a</text:span><text:span text:style-name="T60">t</text:span><text:span text:style-name="T80">i</text:span><text:span text:style-name="T22">on </text:span><text:span text:style-name="T11">(</text:span><text:span text:style-name="T12">ou le cabinet vétérinaire</text:span><text:span text:style-name="T11">)</text:span><text:span text:style-name="T22"> <text:s text:c="7"/></text:span><text:span text:style-name="T48">L</text:span><text:span text:style-name="T22">e</text:span><text:span text:style-name="T40"> </text:span><text:span text:style-name="T22">M</text:span><text:span text:style-name="T38">a</text:span><text:span text:style-name="T22">i</text:span><text:span text:style-name="T38">r</text:span><text:span text:style-name="T22">e</text:span><text:span text:style-name="T60"> </text:span><text:span text:style-name="T22">de </text:span><text:span text:style-name="T9"><text:s/></text:span></text:p>
      <text:p text:style-name="P30"><text:span text:style-name="T15">(Nom et </text:span><text:span text:style-name="T34">a</text:span><text:span text:style-name="T9">pp</text:span><text:span text:style-name="T34">e</text:span><text:span text:style-name="T9">lla</text:span><text:span text:style-name="T58">tion <text:s text:c="76"/></text:span><text:span text:style-name="T22">ou le</text:span><text:span text:style-name="T60"> </text:span><text:span text:style-name="T22">R</text:span><text:span text:style-name="T38">e</text:span><text:span text:style-name="T22">p</text:span><text:span text:style-name="T38">ré</text:span><text:span text:style-name="T22">s</text:span><text:span text:style-name="T38">e</text:span><text:span text:style-name="T22">nt</text:span><text:span text:style-name="T38">a</text:span><text:span text:style-name="T22">nt</text:span><text:span text:style-name="T80"> </text:span><text:span text:style-name="T81">de</text:span></text:p>
      <text:p text:style-name="P35"><text:span text:style-name="T68">c</text:span><text:span text:style-name="T9">o</text:span><text:span text:style-name="T44">m</text:span><text:span text:style-name="T9">p</text:span><text:span text:style-name="T78">l</text:span><text:span text:style-name="T1">è</text:span><text:span text:style-name="T9">te) <text:s text:c="87"/></text:span><text:span text:style-name="T33">la collectivité de </text:span><text:span text:style-name="T4"><text:s text:c="2"/>(</text:span><text:span text:style-name="T21">No</text:span><text:span text:style-name="T37">m</text:span><text:span text:style-name="T21">)</text:span><text:span text:style-name="T4">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Wingdings" svg:font-family="Wingdings" style:font-adornments="Normal" style:font-pitch="variable" style:font-charset="x-symbol"/>
    <style:font-face style:name="Mangal1" svg:font-family="Mangal"/>
    <style:font-face style:name="Tahoma" svg:font-family="Tahoma" style:font-pitch="variable"/>
    <style:font-face style:name="Marianne" svg:font-family="Marianne" style:font-family-generic="modern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S_20_Corps_20_de_20_texte" style:display-name="INS Corps de texte" style:family="paragraph">
      <style:paragraph-properties fo:margin-left="2cm" fo:margin-right="1cm" fo:margin-top="0cm" fo:margin-bottom="0cm" style:contextual-spacing="false" fo:text-align="justify" style:justify-single-word="false" fo:orphans="0" fo:widows="0" fo:hyphenation-ladder-count="no-limit" fo:text-indent="0cm" style:auto-text-indent="false"/>
      <style:text-properties style:use-window-font-color="true" loext:opacity="0%" style:font-name="Times New Roman" fo:font-family="'Times New Roman'" style:font-family-generic="roman" style:font-pitch="variable" fo:font-size="11pt" fo:language="fr" fo:country="FR" style:font-name-asian="Arial Unicode MS" style:font-family-asian="'Arial Unicode MS'" style:font-family-generic-asian="swiss" style:font-pitch-asian="variable" style:font-size-asian="11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 loext:hyphenation-no-caps="false"/>
    </style:style>
    <style:style style:name="western" style:family="paragraph" style:parent-style-name="Standard">
      <style:paragraph-properties fo:margin-top="0.494cm" fo:margin-bottom="0.21cm" style:contextual-spacing="false" fo:hyphenation-ladder-count="no-limit"/>
      <style:text-properties fo:color="#000000" loext:opacity="100%" fo:font-size="12pt" style:font-size-asian="12pt" style:font-size-complex="12pt" fo:hyphenate="true" fo:hyphenation-remain-char-count="2" fo:hyphenation-push-char-count="2" loext:hyphenation-no-caps="false"/>
    </style:style>
    <style:style style:name="Table_20_Paragraph" style:display-name="Table Paragraph" style:family="paragraph" style:parent-style-name="Standard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fo:font-size="12pt" fo:language="fr" fo:country="FR" style:font-size-asian="12pt" style:language-asian="fr" style:country-asian="FR"/>
    </style:style>
    <style:style style:name="Heading_20_8" style:display-name="Heading 8" style:family="paragraph" style:parent-style-name="Heading" style:next-style-name="Text_20_body" style:default-outline-level="8" style:list-style-name="" style:class="text">
      <style:paragraph-properties fo:margin-top="0.106cm" fo:margin-bottom="0.106cm" style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list-style-name="" style:class="text">
      <style:paragraph-properties fo:margin-top="0.106cm" fo:margin-bottom="0.106cm" style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349cm" fo:margin-right="0cm" fo:text-align="start" style:justify-single-word="false" fo:orphans="0" fo:widows="0" fo:text-indent="0cm" style:auto-text-indent="false" style:vertical-align="auto"/>
      <style:text-properties style:font-name="Arial" fo:font-family="Arial" style:font-family-generic="roman" style:font-pitch="variable" fo:font-size="12pt" fo:language="fr" fo:country="FR" fo:font-weight="bold" style:font-size-asian="12pt" style:language-asian="fr" style:country-asian="FR" style:font-weight-asian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Arial" fo:font-family="Arial" style:font-family-generic="roman" style:font-pitch="variable" fo:font-size="10pt" fo:language="fr" fo:country="FR" fo:font-weight="bold" style:font-size-asian="10pt" style:language-asian="fr" style:country-asian="FR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0" fo:widows="0" fo:text-indent="0cm" style:auto-text-indent="false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2pt" fo:language="fr" fo:country="FR" style:font-size-asian="12pt" style:language-asian="fr" style:country-asian="FR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203cm" fo:margin-right="0cm" fo:text-align="start" style:justify-single-word="false" fo:orphans="0" fo:widows="0" fo:text-indent="0cm" style:auto-text-indent="false" style:vertical-align="auto"/>
      <style:text-properties fo:font-size="14pt" fo:language="fr" fo:country="FR" style:font-size-asian="14pt" style:language-asian="fr" style:country-asian="FR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0cm" fo:margin-right="0cm" fo:text-align="start" style:justify-single-word="false" fo:orphans="0" fo:widows="0" fo:text-indent="0cm" style:auto-text-indent="false" style:vertical-align="auto"/>
      <style:text-properties fo:font-size="12pt" fo:language="fr" fo:country="FR" style:font-size-asian="12pt" style:language-asian="fr" style:country-asian="FR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1.473cm" fo:margin-right="0cm" fo:text-align="start" style:justify-single-word="false" fo:orphans="0" fo:widows="0" fo:text-indent="-0.635cm" style:auto-text-indent="false" style:vertical-align="auto"/>
      <style:text-properties fo:font-size="14pt" fo:language="fr" fo:country="FR" fo:font-weight="bold" style:font-size-asian="14pt" style:language-asian="fr" style:country-asian="FR" style:font-weight-asian="bold"/>
    </style:style>
    <style:style style:name="Visited_20_Internet_20_Link" style:display-name="Visited Internet Link" style:family="text" style:parent-style-name="WW-Police_20_par_20_défaut">
      <style:text-properties fo:color="#800080" loext:opacity="100%" style:text-underline-style="solid" style:text-underline-width="auto" style:text-underline-color="font-color"/>
    </style:style>
    <style:style style:name="WW-Police_20_par_20_défaut" style:display-name="WW-Police par défau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page_20_number" style:display-name="page number" style:family="text" style:parent-style-name="Default_20_Paragraph_20_Fon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5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bullet text:level="1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style:num-suffix="*" text:bullet-char="*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style:num-suffix="*" text:bullet-char="*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bullet text:level="1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2" style:num-suffix="➢" text:bullet-char="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bullet text:level="1" style:num-suffix="➢" text:bullet-char="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bullet text:level="1" style:num-suffix="➢" text:bullet-char="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bullet text:level="1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2" style:num-suffix="·" text:bullet-char="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style:num-suffix="·" text:bullet-char="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style:num-suffix="·" text:bullet-char="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style:num-suffix="➢" text:bullet-char="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style:num-suffix="➢" text:bullet-char="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style:num-suffix="·" text:bullet-char="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·" text:bullet-char="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6-13T09:47:50.059000000</meta:creation-date>
    <meta:editing-duration>P0D</meta:editing-duration>
    <meta:editing-cycles>1</meta:editing-cycles>
    <meta:generator>LibreOffice/7.1.8.1$Windows_X86_64 LibreOffice_project/e1f30c802c3269a1d052614453f260e49458c82c</meta:generator>
    <meta:document-statistic meta:table-count="0" meta:image-count="0" meta:object-count="0" meta:page-count="2" meta:paragraph-count="33" meta:word-count="1139" meta:character-count="7283" meta:non-whitespace-character-count="6002"/>
  </office:meta>
</office:document-meta>
</file>