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6000005EEECB5B7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91cm" fo:margin-left="-0.707cm" table:align="left"/>
    </style:style>
    <style:style style:name="Tableau1.A" style:family="table-column">
      <style:table-column-properties style:column-width="2.505cm"/>
    </style:style>
    <style:style style:name="Tableau1.B" style:family="table-column">
      <style:table-column-properties style:column-width="3.581cm"/>
    </style:style>
    <style:style style:name="Tableau1.C" style:family="table-column">
      <style:table-column-properties style:column-width="5.115cm"/>
    </style:style>
    <style:style style:name="Tableau1.D" style:family="table-column">
      <style:table-column-properties style:column-width="7.29cm"/>
    </style:style>
    <style:style style:name="Tableau1.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f99" fo:padding="0.097cm" fo:border="0.05pt solid #000000">
        <style:background-image/>
      </style:table-cell-properties>
    </style:style>
    <style:style style:name="Tableau1.2" style:family="table-row">
      <style:table-row-properties style:row-height="1.40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4pt" fo:font-weight="bold" officeooo:rsid="00139614" officeooo:paragraph-rsid="00139614" style:font-size-asian="12.25pt" style:font-weight-asian="bold" style:font-size-complex="14pt" style:font-weight-complex="bold"/>
    </style:style>
    <style:style style:name="P2" style:family="paragraph" style:parent-style-name="Footer">
      <style:paragraph-properties fo:text-align="center" style:justify-single-word="false"/>
      <style:text-properties fo:font-size="8pt" officeooo:rsid="00139614" officeooo:paragraph-rsid="00139614" style:font-size-asian="8pt" style:font-size-complex="8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officeooo:rsid="0014438a" officeooo:paragraph-rsid="0014438a"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rial" fo:font-size="11pt" style:text-underline-style="none" fo:font-weight="normal" officeooo:rsid="0014438a" officeooo:paragraph-rsid="0014438a"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style:text-properties style:font-name="Arial" fo:font-size="11pt" style:font-size-asian="11pt" style:font-size-complex="11pt"/>
    </style:style>
    <style:style style:name="P17" style:family="paragraph" style:parent-style-name="Table_20_Contents">
      <style:paragraph-properties fo:text-align="center" style:justify-single-word="false"/>
      <style:text-properties style:font-name="Arial" fo:font-size="11pt" style:font-size-asian="11pt" style:font-size-complex="11pt"/>
    </style:style>
    <style:style style:name="P18" style:family="paragraph" style:parent-style-name="Standard">
      <style:paragraph-properties fo:text-align="center"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style:parent-style-name="Header">
      <style:paragraph-properties fo:text-align="center" style:justify-single-word="false"/>
      <style:text-properties fo:font-size="14pt" fo:font-weight="bold" officeooo:rsid="00139614" officeooo:paragraph-rsid="00139614" style:font-size-asian="12.25pt" style:font-weight-asian="bold" style:font-size-complex="14pt" style:font-weight-complex="bold"/>
    </style:style>
    <style:style style:name="P20" style:family="paragraph" style:parent-style-name="Header">
      <style:paragraph-properties fo:text-align="center" style:justify-single-word="false"/>
      <style:text-properties fo:font-size="11pt" fo:font-weight="bold" officeooo:rsid="00139614" officeooo:paragraph-rsid="00139614" style:font-size-asian="9.60000038146973pt" style:font-weight-asian="bold" style:font-size-complex="11pt" style:font-weight-complex="bold"/>
    </style:style>
    <style:style style:name="P21" style:family="paragraph" style:parent-style-name="Header">
      <style:paragraph-properties fo:margin-left="-1.429cm" fo:margin-right="0cm" fo:text-align="center" style:justify-single-word="false" fo:text-indent="0cm" style:auto-text-indent="false"/>
      <style:text-properties fo:font-size="11pt" fo:font-style="normal" fo:font-weight="bold" officeooo:rsid="00139614" officeooo:paragraph-rsid="0016afbf" style:font-size-asian="11pt" style:font-style-asian="normal" style:font-weight-asian="bold" style:font-size-complex="11pt" style:font-style-complex="normal" style:font-weight-complex="bold"/>
    </style:style>
    <style:style style:name="P22" style:family="paragraph" style:parent-style-name="Footer">
      <style:paragraph-properties fo:text-align="center" style:justify-single-word="false"/>
      <style:text-properties fo:font-size="8pt" officeooo:paragraph-rsid="00139614" style:font-size-asian="8pt" style:font-size-complex="8pt"/>
    </style:style>
    <style:style style:name="P23" style:family="paragraph" style:parent-style-name="Footer">
      <style:paragraph-properties fo:text-align="center" style:justify-single-word="false"/>
      <style:text-properties fo:font-size="8pt" officeooo:rsid="00139614" officeooo:paragraph-rsid="00139614" style:font-size-asian="8pt" style:font-size-complex="8pt"/>
    </style:style>
    <style:style style:name="P24" style:family="paragraph" style:parent-style-name="Footer">
      <style:paragraph-properties fo:text-align="start" style:justify-single-word="false"/>
      <style:text-properties fo:font-size="8pt" officeooo:rsid="00139614" officeooo:paragraph-rsid="00139614" style:font-size-asian="8pt" style:font-size-complex="8pt"/>
    </style:style>
    <style:style style:name="P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officeooo:rsid="00139614" fo:background-color="transparent" loext:char-shading-value="0" style:font-weight-asian="normal" style:font-weight-complex="normal"/>
    </style:style>
    <style:style style:name="T7"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8" style:family="text">
      <style:text-properties style:font-name="Arial" fo:font-size="11pt" style:text-underline-style="none" fo:font-weight="normal" officeooo:rsid="00139614" fo:background-color="transparent" loext:char-shading-value="0" style:font-size-asian="11pt" style:font-weight-asian="normal" style:font-size-complex="11pt" style:font-weight-complex="normal"/>
    </style:style>
    <style:style style:name="T9" style:family="text">
      <style:text-properties fo:background-color="transparent" loext:char-shading-value="0"/>
    </style:style>
    <style:style style:name="T10" style:family="text">
      <style:text-properties officeooo:rsid="00110046"/>
    </style:style>
    <style:style style:name="T11" style:family="text">
      <style:text-properties fo:font-weight="bold" style:font-weight-asian="bold" style:font-weight-complex="bold"/>
    </style:style>
    <style:style style:name="T12" style:family="text">
      <style:text-properties officeooo:rsid="00168730"/>
    </style:style>
    <style:style style:name="T13" style:family="text">
      <style:text-properties fo:font-size="6pt" style:font-size-asian="6pt" style:font-size-complex="6pt"/>
    </style:style>
    <style:style style:name="T14" style:family="text">
      <style:text-properties fo:font-size="7pt" style:font-size-asian="7pt" style:font-size-complex="7pt"/>
    </style:style>
    <style:style style:name="T15" style:family="text">
      <style:text-properties officeooo:rsid="0016afb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 form:id="control2"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3" form:id="control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rôle des structures</text:p>
      <text:p text:style-name="P3">Déclaration préalable et obligatoire pour reprise de biens familiaux</text:p>
      <text:p text:style-name="P4">Articles L. 331-2-II et R. 331-7 du Code Rural et de la Pêche Maritime (CRPM)</text:p>
      <text:p text:style-name="P18"/>
      <text:p text:style-name="P5">Je soussigné(e) : NOM……………………… <text:s/>Prénom……………………………<text:span text:style-name="T12">N° PACAGE………..</text:span></text:p>
      <text:p text:style-name="P6"/>
      <text:p text:style-name="P7"><text:span text:style-name="T15">Associé de la Société <text:s text:c="5"/></text:span>……………………………………………………………<text:span text:style-name="T12">N° PACAGE………...</text:span></text:p>
      <text:p text:style-name="P8"/>
      <text:p text:style-name="P8">Adresse postale : ……………………………………………………………………………………………………………………………………………………………………………………………………………………………………</text:p>
      <text:p text:style-name="P5"/>
      <text:p text:style-name="P5">Tel :………………………………….. <text:s text:c="6"/>Mail :……………………………………………………………..</text:p>
      <text:p text:style-name="P5"/>
      <text:p text:style-name="P5">Déclare vouloir mettre en valeur les biens agricoles désignés <text:span text:style-name="T3">page suivante</text:span>, conformément aux dispositions prévues à l'article L. 331-2-II du CRPM. </text:p>
      <text:p text:style-name="P5"/>
      <text:p text:style-name="P5"><text:span text:style-name="T11">1/</text:span>. Je certifie avoir reçu le bien agricole à mettre en valeur <text:span text:style-name="T9">depuis le............……………………...</text:span>par donation, location, vente ou succession d'un parent ou allié jusqu'au 3ème degré inclus ; c'est à dire mes parent<text:span text:style-name="T9">s ou grands-parents, frères et sœurs, arrières grands-parents, oncles, tantes, neveux, nièces ou ceux de mon conjoint si je suis marié(e). </text:span></text:p>
      <text:p text:style-name="P11"/>
      <text:p text:style-name="P10"><text:span text:style-name="T11">2/</text:span>. Je certifie que ces biens sont détenus par un parent ou allié jusqu'au 3ème degré depuis neuf ans au moins :</text:p>
      <text:p text:style-name="P10">- Propriétaire(s) des biens (Nom-Prénom):…………………………………………………….…………..</text:p>
      <text:p text:style-name="P10">- Lien(s) de parenté :………………………………………………………………………..………………..</text:p>
      <text:p text:style-name="P10">- Depuis quelle date en a-t-il la propriété ? : ………………………………………..……………………..</text:p>
      <text:p text:style-name="P5"/>
      <text:p text:style-name="P5"><text:span text:style-name="T11">3/</text:span>. Je certifie que les biens sont libres de location. </text:p>
      <text:p text:style-name="P5"/>
      <text:p text:style-name="P5"><text:span text:style-name="T11">4/</text:span>. Je certifie satisfaire aux conditions de capacité ou d'expérience professionnelle (cocher une des case ci-après)</text:p>
      <text:p text:style-name="P5"/>
      <text:p text:style-name="P5"><text:s text:c="3"/><draw:control text:anchor-type="as-char" draw:z-index="0" draw:style-name="gr1" draw:text-style-name="P25" svg:width="0.472cm" svg:height="0.382cm" draw:control="control1"/> <text:s/>diplôme(s) agricole(s) – à préciser :………………………………………………………………</text:p>
      <text:p text:style-name="P5"/>
      <text:p text:style-name="P12">OU</text:p>
      <text:p text:style-name="P12"/>
      <text:p text:style-name="P12"><text:s/><text:span text:style-name="T4"><text:s text:c="3"/></text:span><text:span text:style-name="T4"><draw:control text:anchor-type="as-char" draw:z-index="3" draw:style-name="gr1" draw:text-style-name="P25" svg:width="0.472cm" svg:height="0.382cm" draw:control="control4"/></text:span><text:span text:style-name="T4"> expérience professionnelle agricole d'au moins 5 ans sur une surface supérieure </text:span><text:span text:style-name="T5">à un tiers du seuil de contrôle de la zone me concernant (</text:span><text:span text:style-name="T6">soit 31,33</text:span><text:span text:style-name="T5"> hectares)</text:span><text:span text:style-name="T4"> en qualité d'exploitant ou d'aide familiale ou d'associé exploitant ou de salarié d'exploitation agricole ou de collaborateur d'exploitation. Cette expérience </text:span><text:span text:style-name="T5">a </text:span><text:span text:style-name="T4">été acquise au cours des quinze dernières années. </text:span></text:p>
      <text:p text:style-name="P10"/>
      <text:p text:style-name="P10"><text:span text:style-name="T11">5/</text:span>. <text:s text:c="5"/><draw:control text:anchor-type="as-char" draw:z-index="1" draw:style-name="gr1" draw:text-style-name="P25" svg:width="0.324cm" svg:height="0.325cm" draw:control="control2"/>Je certifie que la reprise envisagée pourra permettre mon installation. </text:p>
      <text:p text:style-name="P13"/>
      <text:p text:style-name="P13">OU</text:p>
      <text:p text:style-name="P15"><text:span text:style-name="T7"><text:s text:c="7"/></text:span><text:span text:style-name="T7"><draw:control text:anchor-type="as-char" draw:z-index="2" draw:style-name="gr1" draw:text-style-name="P25" svg:width="0.384cm" svg:height="0.384cm" draw:control="control3"/></text:span><text:span text:style-name="T7">Je certifie que la reprise envisagée permettra la consolidation de mon exploitation qui passera ainsi de ………...… hectares à ……………. hectares et que la surface que j’exploite de manière directe ou indirecte sous quelque forme que ce soit reste inférieure au seuil de contrôle de la zone me concernant telle que définie dans le Schéma Directeur Régional des Exploitations Agricoles </text:span><text:span text:style-name="T8">(soit 84 ha)</text:span><text:span text:style-name="T7">. </text:span></text:p>
      <text:p text:style-name="P14"><text:soft-page-break/>Description des parcelles objet de la demande</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Superficie (hectares)</text:p>
          </table:table-cell>
          <table:table-cell table:style-name="Tableau1.A1" office:value-type="string">
            <text:p text:style-name="P17">Nature des cultures</text:p>
          </table:table-cell>
          <table:table-cell table:style-name="Tableau1.A1" office:value-type="string">
            <text:p text:style-name="P17">Référence cadastrale</text:p>
          </table:table-cell>
          <table:table-cell table:style-name="Tableau1.D1" office:value-type="string">
            <text:p text:style-name="P17">Commune</text:p>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2"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3"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4"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5"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6"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7"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8" office:value-type="string">
            <text:p text:style-name="P16"/>
          </table:table-cell>
        </table:table-row>
        <table:table-row table:style-name="Tableau1.2">
          <table:table-cell table:style-name="Tableau1.A9" office:value-type="string">
            <text:p text:style-name="P16"/>
          </table:table-cell>
          <table:table-cell table:style-name="Tableau1.B9" office:value-type="string">
            <text:p text:style-name="P16"/>
          </table:table-cell>
          <table:table-cell table:style-name="Tableau1.C9" office:value-type="string">
            <text:p text:style-name="P16"/>
          </table:table-cell>
          <table:table-cell table:style-name="Tableau1.D9" office:value-type="string">
            <text:p text:style-name="P16"/>
          </table:table-cell>
        </table:table-row>
        <table:table-row table:style-name="Tableau1.2">
          <table:table-cell table:style-name="Tableau1.A10" office:value-type="string">
            <text:p text:style-name="P16"/>
          </table:table-cell>
          <table:table-cell table:style-name="Tableau1.B10" office:value-type="string">
            <text:p text:style-name="P16"/>
          </table:table-cell>
          <table:table-cell table:style-name="Tableau1.C10" office:value-type="string">
            <text:p text:style-name="P16"/>
          </table:table-cell>
          <table:table-cell table:style-name="Tableau1.D10" office:value-type="string">
            <text:p text:style-name="P16"/>
          </table:table-cell>
        </table:table-row>
      </table:table>
      <text:p text:style-name="P14"/>
      <text:p text:style-name="P14"/>
      <text:p text:style-name="P14"/>
      <text:p text:style-name="P14">Identification de l'exploitant cédant</text:p>
      <text:p text:style-name="P14"/>
      <text:p text:style-name="P10">Nom – Prénom :……………………………………………………………………………………………</text:p>
      <text:p text:style-name="P10"/>
      <text:p text:style-name="P9">Adresse du siège d'exploitation du cédant :……………………………………………………………………………………………………………………………………………………………………………………………………………………………………………………………………………………………………………………………………………………...</text:p>
      <text:p text:style-name="P14"/>
      <text:p text:style-name="P14"/>
      <text:p text:style-name="P14"/>
      <text:p text:style-name="P10">Je certifie exact<text:span text:style-name="T10">e</text:span>s et sincères toutes les informations déclarées ci-dessus. </text:p>
      <text:p text:style-name="P10"/>
      <text:p text:style-name="P10">Fait à ……………………………………….., le…………………</text:p>
      <text:p text:style-name="P10"/>
      <text:p text:style-name="P10">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139614" officeooo:paragraph-rsid="00139614" style:font-size-asian="12.25pt" style:font-weight-asian="bold" style:font-size-complex="14pt" style:font-weight-complex="bold"/>
    </style:style>
    <style:style style:name="MP2" style:family="paragraph" style:parent-style-name="Header">
      <style:paragraph-properties fo:margin-left="-1.429cm" fo:margin-right="0cm" fo:text-align="center" style:justify-single-word="false" fo:text-indent="0cm" style:auto-text-indent="false"/>
      <style:text-properties fo:font-size="11pt" fo:font-style="normal" fo:font-weight="bold" officeooo:rsid="00139614" officeooo:paragraph-rsid="0016afbf" style:font-size-asian="11pt" style:font-style-asian="normal" style:font-weight-asian="bold" style:font-size-complex="11pt" style:font-style-complex="normal" style:font-weight-complex="bold"/>
    </style:style>
    <style:style style:name="MP3" style:family="paragraph" style:parent-style-name="Header">
      <style:paragraph-properties fo:text-align="center" style:justify-single-word="false"/>
      <style:text-properties fo:font-size="11pt" fo:font-weight="bold" officeooo:rsid="00139614" officeooo:paragraph-rsid="00139614" style:font-size-asian="9.60000038146973pt" style:font-weight-asian="bold" style:font-size-complex="11pt" style:font-weight-complex="bold"/>
    </style:style>
    <style:style style:name="MP4" style:family="paragraph" style:parent-style-name="Footer">
      <style:paragraph-properties fo:text-align="center" style:justify-single-word="false"/>
      <style:text-properties fo:font-size="8pt" officeooo:paragraph-rsid="00139614" style:font-size-asian="8pt" style:font-size-complex="8pt"/>
    </style:style>
    <style:style style:name="MP5" style:family="paragraph" style:parent-style-name="Footer">
      <style:paragraph-properties fo:text-align="center" style:justify-single-word="false"/>
      <style:text-properties fo:font-size="8pt" officeooo:rsid="00139614" officeooo:paragraph-rsid="00139614" style:font-size-asian="8pt" style:font-size-complex="8pt"/>
    </style:style>
    <style:style style:name="MP6" style:family="paragraph" style:parent-style-name="Footer">
      <style:paragraph-properties fo:text-align="start" style:justify-single-word="false"/>
      <style:text-properties fo:font-size="8pt" officeooo:rsid="00139614" officeooo:paragraph-rsid="00139614" style:font-size-asian="8pt" style:font-size-complex="8pt"/>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1.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719_1144210260"/><draw:frame draw:style-name="Mfr1" draw:name="images2" text:anchor-type="as-char" svg:width="2.965cm" svg:height="1.799cm" draw:z-index="4"><draw:image xlink:href="Pictures/10000000000009C6000005EEECB5B73D.jpg" xlink:type="simple" xlink:show="embed" xlink:actuate="onLoad"/></draw:frame></text:p>
        <text:p text:style-name="MP2"><text:s text:c="13"/>PRÉFET DE LA CHARENTE</text:p>
        <text:p text:style-name="MP3"/>
        <text:p text:style-name="MP1">DIRECTION DEPARTEMENTALE DES TERRITOIRES DE LA CHARENTE</text:p>
        <text:p text:style-name="MP4">Adresse postale : 7-9 rue de la préfecture CS 12302 16023 ANGOULÊME CEDEX</text:p>
        <text:p text:style-name="MP4">Accueil public : 43, rue du docteur Duroselle à Angoulême</text:p>
        <text:p text:style-name="MP5">Horaires d’ouverture : 10h00 à 12h00 et de 14h00 à 16h30 (vendredi fermeture à 16h00) </text:p>
        <text:p text:style-name="MP6"/>
        <text:p text:style-name="MP5">personnes à contacter : <text:s text:c="4"/>Nadine BLAIZE <text:s text:c="6"/>05.17.17.39.01 <text:s/><text:a xlink:type="simple" xlink:href="mailto:nadine.blaize@charente.gouv.fr" text:style-name="Internet_20_link" text:visited-style-name="Visited_20_Internet_20_Link">nadine.blaize@charente.gouv.fr</text:a> </text:p>
        <text:p text:style-name="MP5"><text:s text:c="42"/>Olivier JALABERT <text:s/>05.17.17.39.10 <text:s/>olivier.jalabert@charente.gouv.fr<text:bookmark-end text:name="__DdeLink__719_1144210260"/></text:p>
      </style:header>
      <style:header-left>
        <text:p text:style-name="Header_20_left"/>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11:50.934000000</meta:creation-date>
    <dc:date>2016-02-25T16:40:00.923000000</dc:date>
    <meta:editing-duration>PT4H16M6S</meta:editing-duration>
    <meta:editing-cycles>27</meta:editing-cycles>
    <meta:generator>LibreOffice/4.3.7.2$Windows_x86 LibreOffice_project/8a35821d8636a03b8bf4e15b48f59794652c68ba</meta:generator>
    <meta:print-date>2016-02-25T16:36:03.351000000</meta:print-date>
    <meta:document-statistic meta:table-count="1" meta:image-count="1" meta:object-count="0" meta:page-count="2" meta:paragraph-count="40" meta:word-count="431" meta:character-count="3370" meta:non-whitespace-character-count="2865"/>
  </office:meta>
</office:document-meta>
</file>